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11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12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126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30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332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33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34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43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43000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4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5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56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7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047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1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15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2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20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2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4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44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45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4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54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54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5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0055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3000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4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4000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021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21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219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22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22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2240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35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39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39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2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4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4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5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60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066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段</text:p>
          </table:table-cell>
          <table:table-cell table:style-name="ce1" office:value-type="string" calcext:value-type="string">
            <text:p>025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段</text:p>
          </table:table-cell>
          <table:table-cell table:style-name="ce1" office:value-type="string" calcext:value-type="string">
            <text:p>02590004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段</text:p>
          </table:table-cell>
          <table:table-cell table:style-name="ce1" office:value-type="string" calcext:value-type="string">
            <text:p>0259000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06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06000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06000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06000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3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0530000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興華段</text:p>
          </table:table-cell>
          <table:table-cell table:style-name="ce1" office:value-type="string" calcext:value-type="string">
            <text:p>107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褔段</text:p>
          </table:table-cell>
          <table:table-cell table:style-name="ce1" office:value-type="string" calcext:value-type="string">
            <text:p>097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警大段</text:p>
          </table:table-cell>
          <table:table-cell table:style-name="ce1" office:value-type="string" calcext:value-type="string">
            <text:p>004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警大段</text:p>
          </table:table-cell>
          <table:table-cell table:style-name="ce1" office:value-type="string" calcext:value-type="string">
            <text:p>004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警大段</text:p>
          </table:table-cell>
          <table:table-cell table:style-name="ce1" office:value-type="string" calcext:value-type="string">
            <text:p>014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04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04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05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05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05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1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1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1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2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2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032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082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015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022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023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024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030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福源段</text:p>
          </table:table-cell>
          <table:table-cell table:style-name="ce1" office:value-type="string" calcext:value-type="string">
            <text:p>0248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55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55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55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62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063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668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66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67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79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79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79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80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80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89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892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098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100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00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008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00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13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43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44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65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72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075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05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07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1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18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19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4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5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63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64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6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70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75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7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86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0187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131100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1382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5T09:02:15+08:00</meta:creation-date>
    <dc:date>2023-07-15T09:02:15+08:00</dc:date>
  </office:meta>
</office:document-meta>
</file>