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418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-46148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8222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18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395370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129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856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6291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871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322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17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50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856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314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59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17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533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314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168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2095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209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229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8028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37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556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556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06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727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2882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818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62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2588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9466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87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1334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7712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6373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366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6826983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504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882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631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152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7009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818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7899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535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6491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87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461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062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555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052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35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85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27-979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656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7135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06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858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906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2212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55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290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5266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33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419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35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18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055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607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0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717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006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7292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83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199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1135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53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647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1218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28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313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602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3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888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0501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22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240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69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052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8506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36072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20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1061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33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5010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6166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3438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371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7475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9242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208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57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5167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441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5463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553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4192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5500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906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26688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3870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290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1423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2506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543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12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572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52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01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375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246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267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596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65818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6194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25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795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744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727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273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65969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73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73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66244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237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5034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532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03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348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8283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351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798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7786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 41638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0248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9059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8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258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097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399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6230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52191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2688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5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755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5337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83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2712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552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3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592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9365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43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5097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662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00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64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175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245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538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235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313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95169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47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2686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916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170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121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723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27555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66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505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528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2608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2859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2246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527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2837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5951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28533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27962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5697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3666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19113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1617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18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31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310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9029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69524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9447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7947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0109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50104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455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6092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0215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68355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532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5711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3983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8875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165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1006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859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915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1937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1955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6836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8363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38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956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0919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13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937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912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08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12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001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926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7085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909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09064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075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686565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9924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924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971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948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9022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929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9068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80385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9367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-489677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056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924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0405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063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09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082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075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963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9422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266073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956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9206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9493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996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984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75581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1801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2399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578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262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8824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523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863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8769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88225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54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13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821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1754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822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528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5322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8232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5763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-475023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558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830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8319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59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2010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47825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5559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838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169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2923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201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1345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8565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5022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577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624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809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2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576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8152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2034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3147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235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705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 47722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477514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 477316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787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792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9802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365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7386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83478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8310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404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072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16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368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16112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5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03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00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088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26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20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093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486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52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612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56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518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340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872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28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398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473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45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474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83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880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3824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315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5461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29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822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7254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54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26736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72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6719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8196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85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4623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3520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 331961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705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8288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3669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1511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7928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711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913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9722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6302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83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86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77875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770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20236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31889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1615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50628   37901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4738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98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96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66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11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608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695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7770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18314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4242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715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66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7556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97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02537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8151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22079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3631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1633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16699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021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58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137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0158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1676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7507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055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842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9525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6257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794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6256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8851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377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266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106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703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663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172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1171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623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60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7234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201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221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6335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6878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6923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5119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766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999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3787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630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233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6487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5309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2505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69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2074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150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00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681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652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8200236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92052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168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5073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048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4411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159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77891,03-377789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6105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20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633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827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54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577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87875     0920-75264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98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915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3313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130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9223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545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583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565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7706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201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201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651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85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88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9119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509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20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757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9677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71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72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751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-60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516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6035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3601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59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16-75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8688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598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-33576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303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689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4206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54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37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626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93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95589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5406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123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526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861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4690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677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523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195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31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76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777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1716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638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85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6513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4112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662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2631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5290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75131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6115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5222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55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065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56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190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2503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9226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46622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8635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8388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8288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46789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733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2095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2999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23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46825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831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657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55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656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7166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856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730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6591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0102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261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7534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659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311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8183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507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47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02127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0083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372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516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797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16057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8889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866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6925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518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2566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8787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25787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4653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579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512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349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656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160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025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60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8881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608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0282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264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658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312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2515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0166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0166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32765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865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7029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55111-292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598800-39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0536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011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027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9103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056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9969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9619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19255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0837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5978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20186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055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0987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68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68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715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20838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0788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050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8145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8569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7407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0557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808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180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85689,09285142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280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9623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82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262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8-382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081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47217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088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7727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9659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8587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180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955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2023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1799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8200300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9603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280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780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8002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1456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8029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8788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8762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820010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0191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820005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820005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727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2-8200015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8114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512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24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785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234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35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2106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434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3782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356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26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705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809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694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755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650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7593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66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412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18830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189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75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6691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37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6306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7618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6774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64328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2278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658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689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3667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672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22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3237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072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753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801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5023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63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6112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7595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9212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7277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97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6515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0988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69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7778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8217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751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99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520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006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307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837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6334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3837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65601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827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-388799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745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011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7442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90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7282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963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715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-38929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835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7482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709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811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8313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8743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7097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0623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82283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2584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216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8227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6966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630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666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668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 38509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6887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8539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516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6594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3826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85327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5604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3720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83856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5688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5327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51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85792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587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8722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86657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1945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615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311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210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246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12529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13959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12594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2294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212736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261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11847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2115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3737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2552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52121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352696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23101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21589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 323049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303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2755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2223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486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21261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12995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2220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2567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12632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2120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3643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2890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2959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3899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2979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1678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2558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2050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2087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1108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2699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2479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295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52152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2192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2131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358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1290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2919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1586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29799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463071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322570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22209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3-212468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45:09+08:00</meta:creation-date>
    <dc:date>2024-02-10T23:45:09+08:00</dc:date>
  </office:meta>
</office:document-meta>
</file>