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補助年份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核定補助經費_新台幣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歷史建築新屋農會倉庫稻米故事館日常管理維護計畫</text:p>
          </table:table-cell>
          <table:table-cell table:style-name="ce1" office:value-type="string" calcext:value-type="string">
            <text:p>$9,9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市定古蹟大溪簡送德古宅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市定古蹟蘆竹德馨堂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歷史建築大溪梅鶴山莊左右護龍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歷史建築大溪蘭室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歷史建築大溪建成商行日常管理維護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市定古蹟蘆竹德馨堂日常管理維護計畫</text:p>
          </table:table-cell>
          <table:table-cell table:style-name="ce1" office:value-type="string" calcext:value-type="string">
            <text:p>$13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市定古蹟大溪簡送德古宅日常管理維護計畫</text:p>
          </table:table-cell>
          <table:table-cell table:style-name="ce1" office:value-type="string" calcext:value-type="string">
            <text:p>$13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歷史建築大溪蘭室日常管理維護計畫</text:p>
          </table:table-cell>
          <table:table-cell table:style-name="ce1" office:value-type="string" calcext:value-type="string">
            <text:p>$17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歷史建築基國派教堂日常維護管理計畫</text:p>
          </table:table-cell>
          <table:table-cell table:style-name="ce1" office:value-type="string" calcext:value-type="string">
            <text:p>$9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歷史建築大溪梅鶴山莊日常管理維護計畫</text:p>
          </table:table-cell>
          <table:table-cell table:style-name="ce1" office:value-type="string" calcext:value-type="string">
            <text:p>$110,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八德呂達川祠堂日常管理維護計畫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市市定古蹟蘆竹德馨堂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大溪簡送德古宅日常管理維護計畫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大溪林宅梅鶴山莊歷史建築日常管理維護計畫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大溪蘭室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八德呂達川祠堂日常管理維護計畫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八德敦德堂日常管理維護計畫</text:p>
          </table:table-cell>
          <table:table-cell table:style-name="ce1" office:value-type="string" calcext:value-type="string">
            <text:p>$180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大溪和平路盛源日常管理維護計畫</text:p>
          </table:table-cell>
          <table:table-cell table:style-name="ce1" office:value-type="string" calcext:value-type="string">
            <text:p>$35,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市歷史建築大溪中央路赤龍管理維護計畫</text:p>
          </table:table-cell>
          <table:table-cell table:style-name="ce1" office:value-type="string" calcext:value-type="string">
            <text:p>$128,9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市市定古蹟蘆竹德馨堂日常管理維護計畫</text:p>
          </table:table-cell>
          <table:table-cell table:style-name="ce1" office:value-type="string" calcext:value-type="string">
            <text:p>$3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市歷史建築大溪林宅梅鶴山莊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歷史建築新屋農會倉庫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溪簡送德古宅日常管理維護工作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溪中山路19號歷史建築日常管理維護計畫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八德敦德堂日常管理維護計畫</text:p>
          </table:table-cell>
          <table:table-cell table:style-name="ce1" office:value-type="string" calcext:value-type="string">
            <text:p>$9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屋范姜祖堂日常維護管理計畫</text:p>
          </table:table-cell>
          <table:table-cell table:style-name="ce1" office:value-type="string" calcext:value-type="string">
            <text:p>$120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溪和平路協興日常管理維護計畫</text:p>
          </table:table-cell>
          <table:table-cell table:style-name="ce1" office:value-type="string" calcext:value-type="string">
            <text:p>$28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大溪蘭室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溪簡送德古宅日常管理維護工作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大溪和平路盛源日常管理維護計畫</text:p>
          </table:table-cell>
          <table:table-cell table:style-name="ce1" office:value-type="string" calcext:value-type="string">
            <text:p>$1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八德敦德堂日常管理維護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八德三元宮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八德廣福宮日常管理維護計畫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大溪蘭室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桃園市歷史建築大溪和平路48、48-1號日常管理維護工作計畫</text:p>
          </table:table-cell>
          <table:table-cell table:style-name="ce1" office:value-type="string" calcext:value-type="string">
            <text:p>$9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溪中山路19號歷史建築日常管理維護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桃園市歷史建築大溪林宅梅鶴山莊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八德餘慶堂日常管理維護計畫</text:p>
          </table:table-cell>
          <table:table-cell table:style-name="ce1" office:value-type="string" calcext:value-type="string">
            <text:p>$18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桃園市市定古蹟蘆竹德馨堂日常管理維護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桃園市市定古蹟八德呂宅著存堂日常管理維護計畫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桃園市楊梅道東堂雙堂屋古蹟日常維護工作計畫</text:p>
          </table:table-cell>
          <table:table-cell table:style-name="ce1" office:value-type="string" calcext:value-type="string">
            <text:p>$9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大溪簡送德古宅日常管理維護計畫</text:p>
          </table:table-cell>
          <table:table-cell table:style-name="ce1" office:value-type="string" calcext:value-type="string">
            <text:p>$7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歷史建築基國派教堂日常維護工作計畫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大溪蘭室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桃園市歷史建築大溪和平路48、48-1號日常管理維護工作計畫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八德敦德堂日常管理維護計畫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大溪中山路19號歷史建築日常管理維護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八德三元宮日常管理維護計畫</text:p>
          </table:table-cell>
          <table:table-cell table:style-name="ce1" office:value-type="string" calcext:value-type="string">
            <text:p>$8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八德廣福宮日常管理維護計畫</text:p>
          </table:table-cell>
          <table:table-cell table:style-name="ce1" office:value-type="string" calcext:value-type="string">
            <text:p>$3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桃園市歷史建築大溪林宅梅鶴山莊日常管理維護工作計畫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八德餘慶堂日常管理維護計畫</text:p>
          </table:table-cell>
          <table:table-cell table:style-name="ce1" office:value-type="string" calcext:value-type="string">
            <text:p>$60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3:54+08:00</meta:creation-date>
    <dc:date>2023-09-25T19:23:54+08:00</dc:date>
  </office:meta>
</office:document-meta>
</file>