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等第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苗栗高級商業職業學校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嘉義女子高級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關西高級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水里高級商工職業學校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鳳山高級中學</text:p>
          </table:table-cell>
          <table:table-cell table:style-name="ce1" office:value-type="string" calcext:value-type="string">
            <text:p>乙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政治大學附屬高級中學</text:p>
          </table:table-cell>
          <table:table-cell table:style-name="ce1" office:value-type="string" calcext:value-type="string">
            <text:p>乙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基隆高級中學</text:p>
          </table:table-cell>
          <table:table-cell table:style-name="ce1" office:value-type="string" calcext:value-type="string">
            <text:p>乙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花蓮高級商業職業學校</text:p>
          </table:table-cell>
          <table:table-cell table:style-name="ce1" office:value-type="string" calcext:value-type="string">
            <text:p>乙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立羅東高級中學</text:p>
          </table:table-cell>
          <table:table-cell table:style-name="ce1" office:value-type="string" calcext:value-type="string">
            <text:p>乙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南高級商業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內壢高級中學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華南高級商業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餐旅大學附屬餐旅高級中等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金門高級農工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南投高級商業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花蓮縣私立海星高級中學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東高級商業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員林崇實高級工業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虎尾高級中學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立嘉義高級家事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立苑裡高級中學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立虎尾高級農工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立臺東女子高級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立中山大學附屬國光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立秀水高級工業職業學校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立曾文高級家事商業職業學校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竹縣私立義民高級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彰化縣大慶高級商工職業學校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立臺灣師範大學附屬高中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嘉義高級中學</text:p>
          </table:table-cell>
          <table:table-cell table:style-name="ce1" office:value-type="string" calcext:value-type="string">
            <text:p>特優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員林高級農工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新竹高級商業職業學校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中興高級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西螺高級農工職業學校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苗栗高級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埔里高級工業職業學校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高雄師範大學附屬高級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私立港明高級中學</text:p>
          </table:table-cell>
          <table:table-cell table:style-name="ce1" office:value-type="string" calcext:value-type="string">
            <text:p>甲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立新營高級中學</text:p>
          </table:table-cell>
          <table:table-cell table:style-name="ce1" office:value-type="string" calcext:value-type="string">
            <text:p>甲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20:58:52+08:00</meta:creation-date>
    <dc:date>2024-02-23T20:58:52+08:00</dc:date>
  </office:meta>
</office:document-meta>
</file>