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雙色蘿蔔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回鍋肉片a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洋蔥炒蛋d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白菜羹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豆芽菜a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義式燒雞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開陽蒲瓜a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日式炒烏龍麵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麥克雞塊*2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打拋豬肉a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小湯包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海鮮寬粉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粉蒸排骨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蔥空心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彩椒豬柳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蝦皮絲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起酥奶酥麵包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黎麥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全麥豆沙麻糬包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普羅旺斯鹹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醬海鮮排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味青江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香甜條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椒鹽排骨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養身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北海道牛奶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彩蔬蒸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糖醋魚柳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蘿蔔燒麵輪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椒鹽花枝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清炒油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魷魚羹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沙茶海帶根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起司乳酪歐包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金茸肉絲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39:03+08:00</meta:creation-date>
    <dc:date>2023-08-18T23:39:03+08:00</dc:date>
  </office:meta>
</office:document-meta>
</file>