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有機黃豆燉肉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碎培根扁蒲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酥炸旗魚柳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雙絲油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海菜蛋花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海鮮寬粉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炒香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黎麥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普羅旺斯鹹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醬海鮮排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豆QQ圓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燥青江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椒鹽排骨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蘿蔔燒麵輪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茸肉絲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古早味腿肉排便當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吉利豬排便當-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蜜汁雞腿便當-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腸飯便當-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卡啦雞排便當-2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雞里肌排便當-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醡醬麵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胡椒豬排便當-1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鱈魚排-香滷肉燥-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糖醋腿肉排便當-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京醬燒肉便當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無骨雞排便當-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00:47:22+08:00</meta:creation-date>
    <dc:date>2023-09-18T00:47:22+08:00</dc:date>
  </office:meta>
</office:document-meta>
</file>