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466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,541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,900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0,841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39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,140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551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885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,306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207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738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609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461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395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684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668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124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,302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0,773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4,044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,887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,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435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,193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,130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540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556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,188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060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143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845</text:p>
          </table:table-cell>
          <table:table-cell table:style-name="ce1" office:value-type="string" calcext:value-type="string">
            <text:p>2017/3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012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583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796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216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,678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580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,206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35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6,512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534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778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,644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313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,592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,446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,575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407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547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,973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,040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093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233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54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,281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,420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,833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高雄雄好康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042</text:p>
          </table:table-cell>
          <table:table-cell table:style-name="ce1" office:value-type="string" calcext:value-type="string">
            <text:p>2016/12/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7.08.27轉入市府帳號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高雄雄好康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0,739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7.08.24轉入市府帳號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,916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,439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49:02+08:00</meta:creation-date>
    <dc:date>2024-02-10T23:49:02+08:00</dc:date>
  </office:meta>
</office:document-meta>
</file>