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063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357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6787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6637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3996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19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610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137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4188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0994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532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23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環保局減碳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014/11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環保局減碳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2013/12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317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972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227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014/3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014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610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326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15/4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015/3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312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074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1:26+08:00</meta:creation-date>
    <dc:date>2024-02-10T23:51:26+08:00</dc:date>
  </office:meta>
</office:document-meta>
</file>