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APP名稱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累計下載次數</text:p>
          </table:table-cell>
          <table:table-cell table:style-name="ce1" office:value-type="string" calcext:value-type="string">
            <text:p>起始日期</text:p>
          </table:table-cell>
          <table:table-cell table:style-name="ce1" office:value-type="string" calcext:value-type="string">
            <text:p>上架方式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,620</text:p>
          </table:table-cell>
          <table:table-cell table:style-name="ce1" office:value-type="string" calcext:value-type="string">
            <text:p>2016/8/2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0,817</text:p>
          </table:table-cell>
          <table:table-cell table:style-name="ce1" office:value-type="string" calcext:value-type="string">
            <text:p>2016/7/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4,108</text:p>
          </table:table-cell>
          <table:table-cell table:style-name="ce1" office:value-type="string" calcext:value-type="string">
            <text:p>2013/1/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1,251</text:p>
          </table:table-cell>
          <table:table-cell table:style-name="ce1" office:value-type="string" calcext:value-type="string">
            <text:p>2016/1/2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改版前下載量30,853(2013/1/31)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,459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6,339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,586</text:p>
          </table:table-cell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,904</text:p>
          </table:table-cell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4,323</text:p>
          </table:table-cell>
          <table:table-cell table:style-name="ce1" office:value-type="string" calcext:value-type="string">
            <text:p>2014/12/2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,228</text:p>
          </table:table-cell>
          <table:table-cell table:style-name="ce1" office:value-type="string" calcext:value-type="string">
            <text:p>2014/12/2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,749</text:p>
          </table:table-cell>
          <table:table-cell table:style-name="ce1" office:value-type="string" calcext:value-type="string">
            <text:p>2016/6/3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6.30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,671</text:p>
          </table:table-cell>
          <table:table-cell table:style-name="ce1" office:value-type="string" calcext:value-type="string">
            <text:p>2013/4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1轉入市府帳號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,502</text:p>
          </table:table-cell>
          <table:table-cell table:style-name="ce1" office:value-type="string" calcext:value-type="string">
            <text:p>2015/2/2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,443</text:p>
          </table:table-cell>
          <table:table-cell table:style-name="ce1" office:value-type="string" calcext:value-type="string">
            <text:p>2015/1/2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(僅提供局教職員工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,724</text:p>
          </table:table-cell>
          <table:table-cell table:style-name="ce1" office:value-type="string" calcext:value-type="string">
            <text:p>2014/1/1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(僅提供局教職員工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,722</text:p>
          </table:table-cell>
          <table:table-cell table:style-name="ce1" office:value-type="string" calcext:value-type="string">
            <text:p>2013/12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,454</text:p>
          </table:table-cell>
          <table:table-cell table:style-name="ce1" office:value-type="string" calcext:value-type="string">
            <text:p>2016/5/16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5.16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6,583</text:p>
          </table:table-cell>
          <table:table-cell table:style-name="ce1" office:value-type="string" calcext:value-type="string">
            <text:p>2012/10/2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5.16轉入市府帳號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3,171</text:p>
          </table:table-cell>
          <table:table-cell table:style-name="ce1" office:value-type="string" calcext:value-type="string">
            <text:p>2013/1/7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04,369</text:p>
          </table:table-cell>
          <table:table-cell table:style-name="ce1" office:value-type="string" calcext:value-type="string">
            <text:p>2012/5/1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任我行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,217</text:p>
          </table:table-cell>
          <table:table-cell table:style-name="ce1" office:value-type="string" calcext:value-type="string">
            <text:p>2014/6/1</text:p>
          </table:table-cell>
          <table:table-cell table:style-name="ce1" office:value-type="string" calcext:value-type="string">
            <text:p>機關自行上架</text:p>
          </table:table-cell>
          <table:table-cell table:style-name="ce1" office:value-type="string" calcext:value-type="string">
            <text:p>於2017.12.01轉入市府帳號</text:p>
            <text:p>，轉入前下載量10,187</text:p>
          </table:table-cell>
        </table:table-row>
        <table:table-row table:style-name="ro1">
          <table:table-cell table:style-name="ce2" office:value-type="string" calcext:value-type="string">
            <text:p>交通局</text:p>
          </table:table-cell>
          <table:table-cell table:style-name="ce2" office:value-type="string" calcext:value-type="string">
            <text:p>高雄任我行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11,479</text:p>
          </table:table-cell>
          <table:table-cell table:style-name="ce2" office:value-type="string" calcext:value-type="string">
            <text:p>2014/6/1</text:p>
          </table:table-cell>
          <table:table-cell table:style-name="ce2" office:value-type="string" calcext:value-type="string">
            <text:p>機關自行上架</text:p>
          </table:table-cell>
          <table:table-cell table:style-name="ce2" office:value-type="string" calcext:value-type="string">
            <text:p>於2017.10.05轉入市府帳號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2" office:value-type="string" calcext:value-type="string">
            <text:p>高雄市登革熱民眾即時通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6,462</text:p>
          </table:table-cell>
          <table:table-cell table:style-name="ce2" office:value-type="string" calcext:value-type="string">
            <text:p>2015/3/4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2" office:value-type="string" calcext:value-type="string">
            <text:p>高雄市登革熱民眾即時通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9,233</text:p>
          </table:table-cell>
          <table:table-cell table:style-name="ce2" office:value-type="string" calcext:value-type="string">
            <text:p>2015/2/25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2" office:value-type="string" calcext:value-type="string">
            <text:p>登革熱定位即時通(僅供防疫人員下載使用)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2,131</text:p>
          </table:table-cell>
          <table:table-cell table:style-name="ce2" office:value-type="string" calcext:value-type="string">
            <text:p>2015/4/15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2" office:value-type="string" calcext:value-type="string">
            <text:p>登革熱定位即時通(僅供防疫人員下載使用)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1,542</text:p>
          </table:table-cell>
          <table:table-cell table:style-name="ce2" office:value-type="string" calcext:value-type="string">
            <text:p>2015/3/16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2" office:value-type="string" calcext:value-type="string">
            <text:p>高雄市長照服務申請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908</text:p>
          </table:table-cell>
          <table:table-cell table:style-name="ce2" office:value-type="string" calcext:value-type="string">
            <text:p>2016/9/8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 office:value-type="string" calcext:value-type="string">
            <text:p>於2016.10.24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2" office:value-type="string" calcext:value-type="string">
            <text:p>高雄市長照服務申請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2,197</text:p>
          </table:table-cell>
          <table:table-cell table:style-name="ce2" office:value-type="string" calcext:value-type="string">
            <text:p>2016/9/18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 office:value-type="string" calcext:value-type="string">
            <text:p>於2016.11.07轉入市府帳號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2" office:value-type="string" calcext:value-type="string">
            <text:p>高雄市立聯合醫院掛號APP 1.0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6,445</text:p>
          </table:table-cell>
          <table:table-cell table:style-name="ce2" office:value-type="string" calcext:value-type="string">
            <text:p>2016/11/23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2" office:value-type="string" calcext:value-type="string">
            <text:p>高雄市立凱旋醫院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017/9/28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2" office:value-type="string" calcext:value-type="string">
            <text:p>高雄市立凱旋醫院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2017/9/22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2" office:value-type="string" calcext:value-type="string">
            <text:p>高雄市立民生醫院行動掛號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2,918</text:p>
          </table:table-cell>
          <table:table-cell table:style-name="ce2" office:value-type="string" calcext:value-type="string">
            <text:p>2017/3/9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2" office:value-type="string" calcext:value-type="string">
            <text:p>高雄市立民生醫院行動掛號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1,159</text:p>
          </table:table-cell>
          <table:table-cell table:style-name="ce2" office:value-type="string" calcext:value-type="string">
            <text:p>2017/2/21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2" office:value-type="string" calcext:value-type="string">
            <text:p>高雄市空氣品質即時通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1,391</text:p>
          </table:table-cell>
          <table:table-cell table:style-name="ce2" office:value-type="string" calcext:value-type="string">
            <text:p>2013/12/5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2" office:value-type="string" calcext:value-type="string">
            <text:p>高雄市空氣品質即時通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6,005</text:p>
          </table:table-cell>
          <table:table-cell table:style-name="ce2" office:value-type="string" calcext:value-type="string">
            <text:p>2015/6/1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2" office:value-type="string" calcext:value-type="string">
            <text:p>高雄綠遊通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4,227</text:p>
          </table:table-cell>
          <table:table-cell table:style-name="ce2" office:value-type="string" calcext:value-type="string">
            <text:p>2013/1/19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2" office:value-type="string" calcext:value-type="string">
            <text:p>高雄綠遊通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2,687</text:p>
          </table:table-cell>
          <table:table-cell table:style-name="ce2" office:value-type="string" calcext:value-type="string">
            <text:p>2012/11/5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2" office:value-type="string" calcext:value-type="string">
            <text:p>高雄市政府自拍速必潔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4,594</text:p>
          </table:table-cell>
          <table:table-cell table:style-name="ce2" office:value-type="string" calcext:value-type="string">
            <text:p>2014/10/25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2" office:value-type="string" calcext:value-type="string">
            <text:p>高雄市政府自拍速必潔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863</text:p>
          </table:table-cell>
          <table:table-cell table:style-name="ce2" office:value-type="string" calcext:value-type="string">
            <text:p>2014/10/17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2" office:value-type="string" calcext:value-type="string">
            <text:p>高雄市生物多樣性都會地圖電子書APP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21,221</text:p>
          </table:table-cell>
          <table:table-cell table:style-name="ce2" office:value-type="string" calcext:value-type="string">
            <text:p>2015/1/11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2" office:value-type="string" calcext:value-type="string">
            <text:p>高雄市生物多樣性都會地圖電子書APP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1,440</text:p>
          </table:table-cell>
          <table:table-cell table:style-name="ce2" office:value-type="string" calcext:value-type="string">
            <text:p>2014/12/26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2" office:value-type="string" calcext:value-type="string">
            <text:p>高雄市公共腳踏車EASY GO!2.0版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7,430</text:p>
          </table:table-cell>
          <table:table-cell table:style-name="ce2" office:value-type="string" calcext:value-type="string">
            <text:p>2016/6/21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2" office:value-type="string" calcext:value-type="string">
            <text:p>高雄市公共腳踏車EASY GO!2.0版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12,443</text:p>
          </table:table-cell>
          <table:table-cell table:style-name="ce2" office:value-type="string" calcext:value-type="string">
            <text:p>2016/6/22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2" office:value-type="string" calcext:value-type="string">
            <text:p>環景遊高雄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8,854</text:p>
          </table:table-cell>
          <table:table-cell table:style-name="ce2" office:value-type="string" calcext:value-type="string">
            <text:p>2016/8/11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 office:value-type="string" calcext:value-type="string">
            <text:p>於2016.08.11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2" office:value-type="string" calcext:value-type="string">
            <text:p>環景遊高雄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25,700</text:p>
          </table:table-cell>
          <table:table-cell table:style-name="ce2" office:value-type="string" calcext:value-type="string">
            <text:p>2013/1/23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 office:value-type="string" calcext:value-type="string">
            <text:p>於2016.08.11轉入市府帳號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2" office:value-type="string" calcext:value-type="string">
            <text:p>高雄住宅資訊地圖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5,479</text:p>
          </table:table-cell>
          <table:table-cell table:style-name="ce2" office:value-type="string" calcext:value-type="string">
            <text:p>2016/8/11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 office:value-type="string" calcext:value-type="string">
            <text:p>於2016.08.11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2" office:value-type="string" calcext:value-type="string">
            <text:p>高雄住宅資訊地圖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19,728</text:p>
          </table:table-cell>
          <table:table-cell table:style-name="ce2" office:value-type="string" calcext:value-type="string">
            <text:p>2013/9/30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 office:value-type="string" calcext:value-type="string">
            <text:p>於2016.08.11轉入市府帳號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2" office:value-type="string" calcext:value-type="string">
            <text:p>高雄單車地圖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4,564</text:p>
          </table:table-cell>
          <table:table-cell table:style-name="ce2" office:value-type="string" calcext:value-type="string">
            <text:p>2013/11/27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2" office:value-type="string" calcext:value-type="string">
            <text:p>高雄單車地圖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14,672</text:p>
          </table:table-cell>
          <table:table-cell table:style-name="ce2" office:value-type="string" calcext:value-type="string">
            <text:p>2013/11/6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2" office:value-type="string" calcext:value-type="string">
            <text:p>高雄市養護查報系統(僅提供機關內部使用)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,086</text:p>
          </table:table-cell>
          <table:table-cell table:style-name="ce2" office:value-type="string" calcext:value-type="string">
            <text:p>2014/11/23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2" office:value-type="string" calcext:value-type="string">
            <text:p>高雄市養護查報系統(僅提供機關內部使用)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1,002</text:p>
          </table:table-cell>
          <table:table-cell table:style-name="ce2" office:value-type="string" calcext:value-type="string">
            <text:p>2014/11/10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2" office:value-type="string" calcext:value-type="string">
            <text:p>道管施工影像系統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017/2/17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 office:value-type="string" calcext:value-type="string">
            <text:p>於2016.12.01轉入市府帳號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2" office:value-type="string" calcext:value-type="string">
            <text:p>高雄水情e點靈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7,428</text:p>
          </table:table-cell>
          <table:table-cell table:style-name="ce2" office:value-type="string" calcext:value-type="string">
            <text:p>2014/4/28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2" office:value-type="string" calcext:value-type="string">
            <text:p>高雄水情e點靈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11,593</text:p>
          </table:table-cell>
          <table:table-cell table:style-name="ce2" office:value-type="string" calcext:value-type="string">
            <text:p>2014/4/17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2" office:value-type="string" calcext:value-type="string">
            <text:p>愛工作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2,305</text:p>
          </table:table-cell>
          <table:table-cell table:style-name="ce2" office:value-type="string" calcext:value-type="string">
            <text:p>2013/11/24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2" office:value-type="string" calcext:value-type="string">
            <text:p>愛工作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18,513</text:p>
          </table:table-cell>
          <table:table-cell table:style-name="ce2" office:value-type="string" calcext:value-type="string">
            <text:p>2012/12/27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2" office:value-type="string" calcext:value-type="string">
            <text:p>高雄身障幸福就業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,077</text:p>
          </table:table-cell>
          <table:table-cell table:style-name="ce2" office:value-type="string" calcext:value-type="string">
            <text:p>2014/11/13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2" office:value-type="string" calcext:value-type="string">
            <text:p>高雄身障幸福就業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1,421</text:p>
          </table:table-cell>
          <table:table-cell table:style-name="ce2" office:value-type="string" calcext:value-type="string">
            <text:p>2014/11/7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2" office:value-type="string" calcext:value-type="string">
            <text:p>好神托─高雄市政府幼托資源APP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4,126</text:p>
          </table:table-cell>
          <table:table-cell table:style-name="ce2" office:value-type="string" calcext:value-type="string">
            <text:p>2015/12/12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2" office:value-type="string" calcext:value-type="string">
            <text:p>好神托─高雄市政府幼托資源APP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3,274</text:p>
          </table:table-cell>
          <table:table-cell table:style-name="ce2" office:value-type="string" calcext:value-type="string">
            <text:p>2015/3/5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2" office:value-type="string" calcext:value-type="string">
            <text:p>高雄市政府社會局福利專家諮詢系統 2.0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501</text:p>
          </table:table-cell>
          <table:table-cell table:style-name="ce2" office:value-type="string" calcext:value-type="string">
            <text:p>2016/10/24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 office:value-type="string" calcext:value-type="string">
            <text:p>WebAPP(RDW)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2" office:value-type="string" calcext:value-type="string">
            <text:p>高雄市政府社會局福利專家諮詢系統 2.0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1,524</text:p>
          </table:table-cell>
          <table:table-cell table:style-name="ce2" office:value-type="string" calcext:value-type="string">
            <text:p>2016/5/3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 office:value-type="string" calcext:value-type="string">
            <text:p>WebAPP(RDW)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2" office:value-type="string" calcext:value-type="string">
            <text:p>高雄市政府社會局福利地圖 2.0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1,302</text:p>
          </table:table-cell>
          <table:table-cell table:style-name="ce2" office:value-type="string" calcext:value-type="string">
            <text:p>2016/10/24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 office:value-type="string" calcext:value-type="string">
            <text:p>WebAPP(RDW)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2" office:value-type="string" calcext:value-type="string">
            <text:p>高雄市政府社會局福利地圖 2.0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1,405</text:p>
          </table:table-cell>
          <table:table-cell table:style-name="ce2" office:value-type="string" calcext:value-type="string">
            <text:p>2016/10/20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 office:value-type="string" calcext:value-type="string">
            <text:p>WebAPP(RDW)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2" office:value-type="string" calcext:value-type="string">
            <text:p>高雄市119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5,533</text:p>
          </table:table-cell>
          <table:table-cell table:style-name="ce2" office:value-type="string" calcext:value-type="string">
            <text:p>2016/12/24</text:p>
          </table:table-cell>
          <table:table-cell table:style-name="ce2" office:value-type="string" calcext:value-type="string">
            <text:p>機關自行上架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2" office:value-type="string" calcext:value-type="string">
            <text:p>高雄市119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10,032</text:p>
          </table:table-cell>
          <table:table-cell table:style-name="ce2" office:value-type="string" calcext:value-type="string">
            <text:p>2016/12/24</text:p>
          </table:table-cell>
          <table:table-cell table:style-name="ce2" office:value-type="string" calcext:value-type="string">
            <text:p>機關自行上架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2" office:value-type="string" calcext:value-type="string">
            <text:p>雄警E點通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17/12/4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2" office:value-type="string" calcext:value-type="string">
            <text:p>雄警E點通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017/12/4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經發局</text:p>
          </table:table-cell>
          <table:table-cell table:style-name="ce2" office:value-type="string" calcext:value-type="string">
            <text:p>高雄雄好康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2,096</text:p>
          </table:table-cell>
          <table:table-cell table:style-name="ce2" office:value-type="string" calcext:value-type="string">
            <text:p>2016/12/1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 office:value-type="string" calcext:value-type="string">
            <text:p>於2017.08.27轉入市府帳號</text:p>
          </table:table-cell>
        </table:table-row>
        <table:table-row table:style-name="ro1">
          <table:table-cell table:style-name="ce1" office:value-type="string" calcext:value-type="string">
            <text:p>經發局</text:p>
          </table:table-cell>
          <table:table-cell table:style-name="ce2" office:value-type="string" calcext:value-type="string">
            <text:p>高雄雄好康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20,810</text:p>
          </table:table-cell>
          <table:table-cell table:style-name="ce2" office:value-type="string" calcext:value-type="string">
            <text:p>2016/12/5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 office:value-type="string" calcext:value-type="string">
            <text:p>於2017.08.24轉入市府帳號</text:p>
          </table:table-cell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2" office:value-type="string" calcext:value-type="string">
            <text:p>e啦原住民</text:p>
          </table:table-cell>
          <table:table-cell table:style-name="ce2" office:value-type="string" calcext:value-type="string">
            <text:p>iOS</text:p>
          </table:table-cell>
          <table:table-cell table:style-name="ce2" office:value-type="string" calcext:value-type="string">
            <text:p>2,941</text:p>
          </table:table-cell>
          <table:table-cell table:style-name="ce2" office:value-type="string" calcext:value-type="string">
            <text:p>2016/4/27</text:p>
          </table:table-cell>
          <table:table-cell table:style-name="ce2" office:value-type="string" calcext:value-type="string">
            <text:p>透過市府帳號-Kaohsiung City Government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2" office:value-type="string" calcext:value-type="string">
            <text:p>e啦原住民</text:p>
          </table:table-cell>
          <table:table-cell table:style-name="ce2" office:value-type="string" calcext:value-type="string">
            <text:p>Android</text:p>
          </table:table-cell>
          <table:table-cell table:style-name="ce2" office:value-type="string" calcext:value-type="string">
            <text:p>1,479</text:p>
          </table:table-cell>
          <table:table-cell table:style-name="ce2" office:value-type="string" calcext:value-type="string">
            <text:p>2016/3/29</text:p>
          </table:table-cell>
          <table:table-cell table:style-name="ce2" office:value-type="string" calcext:value-type="string">
            <text:p>透過市府帳號-高雄市政府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51:39+08:00</meta:creation-date>
    <dc:date>2024-02-10T23:51:39+08:00</dc:date>
  </office:meta>
</office:document-meta>
</file>