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4.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90.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4.9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2" office:value-type="string" calcext:value-type="string">
            <text:p>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0:33:04+08:00</meta:creation-date>
    <dc:date>2024-05-10T00:33:04+08:00</dc:date>
  </office:meta>
</office:document-meta>
</file>