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4.3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387.58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05.5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17.62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.7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7.5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8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.27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7178.3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59.88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4.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546.3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6.4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.1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81.5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99.0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84.1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9.9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.5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2.9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50.2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64.2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7.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54.41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722.1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6.4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04.2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.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.58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61.2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.73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.88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.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26590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48:57+08:00</meta:creation-date>
    <dc:date>2024-05-12T02:48:57+08:00</dc:date>
  </office:meta>
</office:document-meta>
</file>