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.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.5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440.45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180.8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2.0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8.6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9328.1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58.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381.5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6.8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33.0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97.9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000.2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02.3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0.5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360.3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829.6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03.31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17.9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34.3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42.5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.9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5.0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0.2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83.6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.4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70473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1T13:08:09+08:00</meta:creation-date>
    <dc:date>2023-10-31T13:08:09+08:00</dc:date>
  </office:meta>
</office:document-meta>
</file>