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299.8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572.68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00.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96.41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.32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24.01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965.54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.8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03.0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17.68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79.8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50.0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9.13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53.28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468.6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65.69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530.52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2.9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1.69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10.6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52.9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95.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51.02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1.9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4.28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1.47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.92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.8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42569.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6T23:01:43+08:00</meta:creation-date>
    <dc:date>2024-02-06T23:01:43+08:00</dc:date>
  </office:meta>
</office:document-meta>
</file>