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業務或資料集名稱</text:p>
          </table:table-cell>
          <table:table-cell table:style-name="ce1" office:value-type="string" calcext:value-type="string">
            <text:p>使用對象</text:p>
          </table:table-cell>
          <table:table-cell table:style-name="ce1" office:value-type="string" calcext:value-type="string">
            <text:p>資料分類</text:p>
          </table:table-cell>
          <table:table-cell table:style-name="ce1" office:value-type="string" calcext:value-type="string">
            <text:p>現況</text:p>
          </table:table-cell>
          <table:table-cell table:style-name="ce1" office:value-type="string" calcext:value-type="string">
            <text:p>開放程度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用電設備檢驗維護業登記清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加油站一覽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既有工業管線及管線公里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加氣站一覽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商店街區行銷活動補助執行情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政府商業登記設立清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政府商業登記歇業清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政府公司登記設立清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公司各行政區家數及資本額(千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商業各行業異動資本額(千元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商業各行業異動家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政府經濟發展局權管8處市有基地位置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漁船加油站一覽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民間報編設置產業園區現況資料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工廠歇業清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和發產業園區開發案徵收計畫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和發產業園區開發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綠豆椪得獎店家名單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工業管線查詢系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產業園區簡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觀光工廠名單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民有零售市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攤集場名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促進產業發展自治條例獎助措施核定獎助申請案清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獎勵會議展覽活動實施辦法申請案件辦理情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岡山本洲產業園區廠商名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公有零售市場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地方型SBIR歷屆執行計畫一覽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改進傳統市場經營管理-樂活菜市仔競爭力提升計畫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政府經濟發展局權管新創基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自來水管承裝商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電器承裝業登記清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高雄市天然氣導管承裝商清冊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甲類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4T18:03:30+08:00</meta:creation-date>
    <dc:date>2023-09-14T18:03:30+08:00</dc:date>
  </office:meta>
</office:document-meta>
</file>