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89.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76.05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14804.35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8313.78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6630.7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3571.76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268943.15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4329.82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86373.22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37803.61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97.4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81.48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77.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84.32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32345.2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2470.01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8149.9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9293.06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93.8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72.79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05288.8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9772.88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table:number-columns-repeated="2" office:value-type="string" calcext:value-type="string">
            <text:p>555</text:p>
          </table:table-cell>
          <table:table-cell table:style-name="ce1" office:value-type="string" calcext:value-type="string">
            <text:p>272048.73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0141.97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77.4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82.4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7056.5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5331.24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534.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24.44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7591.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00.29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91458.6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9348.61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7383.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215.55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89442.4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121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660.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92.88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249.5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27.99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947.0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983.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58.5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5127.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56.52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5209.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24.71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763.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59.17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0.6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6.3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304.9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4.72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411.3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94.34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7834.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54.34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465.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14.44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4703.6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3.23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33.8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6.33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692.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5.88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115.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0.32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5245.0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831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3816</text:p>
          </table:table-cell>
          <table:table-cell table:style-name="ce1" office:value-type="string" calcext:value-type="string">
            <text:p>4704</text:p>
          </table:table-cell>
          <table:table-cell table:style-name="ce1" office:value-type="string" calcext:value-type="string">
            <text:p>1858278.58</text:p>
          </table:table-cell>
          <table:table-cell table:style-name="ce1" office:value-type="string" calcext:value-type="string">
            <text:p>3123</text:p>
          </table:table-cell>
          <table:table-cell table:style-name="ce1" office:value-type="string" calcext:value-type="string">
            <text:p>347544.7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5:12:35+08:00</meta:creation-date>
    <dc:date>2024-04-27T05:12:35+08:00</dc:date>
  </office:meta>
</office:document-meta>
</file>