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6.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1.36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6712.8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894.6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6326.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256.5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38408.7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369.7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7560.9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549.6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5.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78.0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22.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94.1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677.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32.9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321.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18.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.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.66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6128.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28.2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25859.8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192.9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751.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03.0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9176.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316.6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337.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84.3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061.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84.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227.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14.6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96.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35.3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303.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896.0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936.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48.0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76.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8.28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18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4.6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84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9.3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485.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82.61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647.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1.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787.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40.6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398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.3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8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71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56.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154.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58.3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26.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59.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.6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000.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.4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26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7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1437685.1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51136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09:17:09+08:00</meta:creation-date>
    <dc:date>2023-06-05T09:17:09+08:00</dc:date>
  </office:meta>
</office:document-meta>
</file>