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15.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00.72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69773.0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182.08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9795.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569.64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53590.4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398.5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05795.6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6199.1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681.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86.0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21.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79.28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910.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843.46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7376.8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10.7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.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.06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6713.5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879.9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42745.1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309.99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198.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43.0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4536.3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952.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967.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09.9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13.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49.8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64407.0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730.3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803.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27.0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213.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046.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5052.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34.7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78.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24.89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797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4.4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881.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48.2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729.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60.1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20.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77.13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184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.09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593.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60.1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602.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31.4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00.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24.1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369.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33.3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75.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60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221.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.8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626.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.76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9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2715871.82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335881.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36:34+08:00</meta:creation-date>
    <dc:date>2024-04-18T04:36:34+08:00</dc:date>
  </office:meta>
</office:document-meta>
</file>