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2.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73.88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4285.8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7669.94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5602.7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410.93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69287.2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391.3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46220.6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5112.64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718.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25.4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99.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16.31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943.0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21.82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5209.9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946.86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0.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79.62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6938.9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661.89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53982.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955.9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2451.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43.55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9221.9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82.5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995.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94.26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367.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19.1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2262.0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9490.2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987.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88.78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6407.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749.18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2001.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03.95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676.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16.9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146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409.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47.09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615.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77.79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405.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02.19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980.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66.62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18.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3.42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6.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3.18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008.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10.54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054.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09.47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183.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84.46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897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6.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.55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247.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.43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012.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.82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6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.92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69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1595123.48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281442.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3:07:56+08:00</meta:creation-date>
    <dc:date>2024-05-13T13:07:56+08:00</dc:date>
  </office:meta>
</office:document-meta>
</file>