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3.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4.7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95170.28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3656.3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4353.0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2355.59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37731.4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3328.24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69589.04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7549.39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59.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77.81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643.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4824.36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151.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63.65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1066.1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266.98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2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.72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8381.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69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65665.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43219.59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661.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66.17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0723.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54.78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269.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17.9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018.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32.1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24662.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767.9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277.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024.24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9107.0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539.5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0715.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05.8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496.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241.04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783.4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115.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31.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168.8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37.6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131.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59.11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49.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22.05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97.8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8.04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059.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33.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93.44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982.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14.46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046.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87.9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55.0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01.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.72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887.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.32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81.3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茂林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37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87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4421</text:p>
          </table:table-cell>
          <table:table-cell table:style-name="ce1" office:value-type="string" calcext:value-type="string">
            <text:p>1753628.08</text:p>
          </table:table-cell>
          <table:table-cell table:style-name="ce1" office:value-type="string" calcext:value-type="string">
            <text:p>3039</text:p>
          </table:table-cell>
          <table:table-cell table:style-name="ce1" office:value-type="string" calcext:value-type="string">
            <text:p>408457.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47:53+08:00</meta:creation-date>
    <dc:date>2024-04-25T13:47:53+08:00</dc:date>
  </office:meta>
</office:document-meta>
</file>