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達國際開發企業有限公司</text:p>
          </table:table-cell>
          <table:table-cell table:style-name="ce1" office:value-type="string" calcext:value-type="string">
            <text:p>3C產品快速包膜機開發計畫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固特優企業有限公司</text:p>
          </table:table-cell>
          <table:table-cell table:style-name="ce1" office:value-type="string" calcext:value-type="string">
            <text:p>雙液單筒型植筋容器開發計畫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協工企業股份有限公司</text:p>
          </table:table-cell>
          <table:table-cell table:style-name="ce1" office:value-type="string" calcext:value-type="string">
            <text:p>櫥櫃烘乾解毒機開發計畫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寶緯科技有限公司</text:p>
          </table:table-cell>
          <table:table-cell table:style-name="ce1" office:value-type="string" calcext:value-type="string">
            <text:p>應用於光電產品切割之活動可調間距式滾輪裁切刀具研發計畫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百氧生物科技有限公司</text:p>
          </table:table-cell>
          <table:table-cell table:style-name="ce1" office:value-type="string" calcext:value-type="string">
            <text:p>複合式高溶氧水製造機開發計畫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洸鼎生物科技有限公司</text:p>
          </table:table-cell>
          <table:table-cell table:style-name="ce1" office:value-type="string" calcext:value-type="string">
            <text:p>牡丹皮抗發炎及抑制肥胖之系列化粧品開發計畫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保經科技有限公司</text:p>
          </table:table-cell>
          <table:table-cell table:style-name="ce1" office:value-type="string" calcext:value-type="string">
            <text:p>保經代雲端資源整合管理系統研發計畫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旭宏科技有限公司</text:p>
          </table:table-cell>
          <table:table-cell table:style-name="ce1" office:value-type="string" calcext:value-type="string">
            <text:p>IC晶片之散熱片其絕緣塗層之創新技術導入研發計畫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宏穎企業股份有限公司</text:p>
          </table:table-cell>
          <table:table-cell table:style-name="ce1" office:value-type="string" calcext:value-type="string">
            <text:p>高攻速雙夾角（W型）鑽尾螺絲開發計畫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尋根工作坊</text:p>
          </table:table-cell>
          <table:table-cell table:style-name="ce1" office:value-type="string" calcext:value-type="string">
            <text:p>原民多媒素材文化創藝計畫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鋼義工業股份有限公司</text:p>
          </table:table-cell>
          <table:table-cell table:style-name="ce1" office:value-type="string" calcext:value-type="string">
            <text:p>鈦合金內梅花外六角凸緣螺絲開發計畫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鋒茂科技股份有限公司</text:p>
          </table:table-cell>
          <table:table-cell table:style-name="ce1" office:value-type="string" calcext:value-type="string">
            <text:p>多角度懸掛支撐臂開發計畫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世和豐電機股份有限公司</text:p>
          </table:table-cell>
          <table:table-cell table:style-name="ce1" office:value-type="string" calcext:value-type="string">
            <text:p>完全防水防塵液晶螢幕開發計畫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坤銘科技有限公司</text:p>
          </table:table-cell>
          <table:table-cell table:style-name="ce1" office:value-type="string" calcext:value-type="string">
            <text:p>免市電太陽能商業、家用系統與控制器研發計畫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金合田科技股份有限公司</text:p>
          </table:table-cell>
          <table:table-cell table:style-name="ce1" office:value-type="string" calcext:value-type="string">
            <text:p>電子式低溫恆溫水槽開發計畫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世穎資訊股份有限公司</text:p>
          </table:table-cell>
          <table:table-cell table:style-name="ce1" office:value-type="string" calcext:value-type="string">
            <text:p>行動化地圖查報App與智慧雲端服務建置計畫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晨禾文創設計有限公司</text:p>
          </table:table-cell>
          <table:table-cell table:style-name="ce1" office:value-type="string" calcext:value-type="string">
            <text:p>藝遊高雄-線上藝術授權創意加值交?平台建置計畫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台灣金屬材料品管有限公司</text:p>
          </table:table-cell>
          <table:table-cell table:style-name="ce1" office:value-type="string" calcext:value-type="string">
            <text:p>石化設備高溫氫攻擊瑕疵超音波檢測系統之開發計畫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維新管理顧問有限公司</text:p>
          </table:table-cell>
          <table:table-cell table:style-name="ce1" office:value-type="string" calcext:value-type="string">
            <text:p>牙槽骨植體固定用骨板及相關手術器械開發計畫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芳晟機電股份有限公司</text:p>
          </table:table-cell>
          <table:table-cell table:style-name="ce1" office:value-type="string" calcext:value-type="string">
            <text:p>濬渫泵攪拌葉輪技術研發計畫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山多力國際股份有限公司</text:p>
          </table:table-cell>
          <table:table-cell table:style-name="ce1" office:value-type="string" calcext:value-type="string">
            <text:p>雨刷膠條表面處理製程減廢與綠色製程技術開發計畫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阿邦師名牌精品鑑定有限公司</text:p>
          </table:table-cell>
          <table:table-cell table:style-name="ce1" office:value-type="string" calcext:value-type="string">
            <text:p>名牌精品鑑定及數位典藏知識庫計畫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鼎力通科技有限公司</text:p>
          </table:table-cell>
          <table:table-cell table:style-name="ce1" office:value-type="string" calcext:value-type="string">
            <text:p>貼附式撓性可拋養殖漁業水質監控器之研究與開發計畫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舜倡發企業股份有限公司</text:p>
          </table:table-cell>
          <table:table-cell table:style-name="ce1" office:value-type="string" calcext:value-type="string">
            <text:p>異材質結構用不銹鋼自攻鑽尾螺絲技術研發計畫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慧穎應用生物科技有限公司</text:p>
          </table:table-cell>
          <table:table-cell table:style-name="ce1" office:value-type="string" calcext:value-type="string">
            <text:p>台灣本土天然綠色製成萃取物-抗代謝症候群超臨界香椿萃取物產品研發計畫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東科視訊科技股份有限公司</text:p>
          </table:table-cell>
          <table:table-cell table:style-name="ce1" office:value-type="string" calcext:value-type="string">
            <text:p>數位多媒體防水鏡面電視系統整合與應用模組開發計畫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懋成電子材料有限公司</text:p>
          </table:table-cell>
          <table:table-cell table:style-name="ce1" office:value-type="string" calcext:value-type="string">
            <text:p>ALO-LED免電鍍銀膏開發計畫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易碩網際科技股份有限公司</text:p>
          </table:table-cell>
          <table:table-cell table:style-name="ce1" office:value-type="string" calcext:value-type="string">
            <text:p>3D互動體驗展示系統(觀賞魚互動體驗)研發計畫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精日企業有限公司</text:p>
          </table:table-cell>
          <table:table-cell table:style-name="ce1" office:value-type="string" calcext:value-type="string">
            <text:p>專業彩色噴墨?位影像輸出優化系統開發計畫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利宙資訊科技社</text:p>
          </table:table-cell>
          <table:table-cell table:style-name="ce1" office:value-type="string" calcext:value-type="string">
            <text:p>小丑魚海水循環養殖之物聯網系統開發計畫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漢秦文化事業有限公司</text:p>
          </table:table-cell>
          <table:table-cell table:style-name="ce1" office:value-type="string" calcext:value-type="string">
            <text:p>異業流通管理平台暨Design Market開發計畫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金吉順實業股份有限公司</text:p>
          </table:table-cell>
          <table:table-cell table:style-name="ce1" office:value-type="string" calcext:value-type="string">
            <text:p>魷魚與秋刀魚休閒加工產品之研究與開發計畫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旗遠興業有限公司</text:p>
          </table:table-cell>
          <table:table-cell table:style-name="ce1" office:value-type="string" calcext:value-type="string">
            <text:p>14.5KW可程式直流變頻分離式冷氣機開發計畫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味一食品有限公司</text:p>
          </table:table-cell>
          <table:table-cell table:style-name="ce1" office:value-type="string" calcext:value-type="string">
            <text:p>水產加工副產品再資源化之技術研發（1）-虱目魚手工餅乾及三角玉米片之開發計畫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榮泉汽水工廠</text:p>
          </table:table-cell>
          <table:table-cell table:style-name="ce1" office:value-type="string" calcext:value-type="string">
            <text:p>茶葉汽水飲品開發研究計畫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鳳新電腦有限公司</text:p>
          </table:table-cell>
          <table:table-cell table:style-name="ce1" office:value-type="string" calcext:value-type="string">
            <text:p>觀光夜市遊戲情境行動APP點餐叫號系統研發計畫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華亨科技有限公司</text:p>
          </table:table-cell>
          <table:table-cell table:style-name="ce1" office:value-type="string" calcext:value-type="string">
            <text:p>智慧型藍芽心電圖系統研發計畫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皇嘉休閒育?事業股份有限公司</text:p>
          </table:table-cell>
          <table:table-cell table:style-name="ce1" office:value-type="string" calcext:value-type="string">
            <text:p>APP軟體結合雲端銷售時點系統研發計畫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植享家有限公司</text:p>
          </table:table-cell>
          <table:table-cell table:style-name="ce1" office:value-type="string" calcext:value-type="string">
            <text:p>創新智慧影像辨識美學雲端系統建置計畫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正熊機械股份有限公司</text:p>
          </table:table-cell>
          <table:table-cell table:style-name="ce1" office:value-type="string" calcext:value-type="string">
            <text:p>多列式管排彎管設備開發計畫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明德食品工業股份有限公司</text:p>
          </table:table-cell>
          <table:table-cell table:style-name="ce1" office:value-type="string" calcext:value-type="string">
            <text:p>醃漬食品包裝產線裝箱自動化設備開發計畫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東賢實業股份有限公司</text:p>
          </table:table-cell>
          <table:table-cell table:style-name="ce1" office:value-type="string" calcext:value-type="string">
            <text:p>一種具有觸摸辨識與定位功能之魔術方塊研發計畫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弘遠機電有限公司</text:p>
          </table:table-cell>
          <table:table-cell table:style-name="ce1" office:value-type="string" calcext:value-type="string">
            <text:p>震波肉品嫩化加工模組開發計畫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得意中華食品有限公司</text:p>
          </table:table-cell>
          <table:table-cell table:style-name="ce1" office:value-type="string" calcext:value-type="string">
            <text:p>創造秋刀魚新價值，將高雄首選行銷全世界研究計畫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翔程興業股份有限公司</text:p>
          </table:table-cell>
          <table:table-cell table:style-name="ce1" office:value-type="string" calcext:value-type="string">
            <text:p>自輕裂燃料油中回收製造塗料研發計畫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愛台灣資訊股份有限公司</text:p>
          </table:table-cell>
          <table:table-cell table:style-name="ce1" office:value-type="string" calcext:value-type="string">
            <text:p>用於活魚履歷之活魚運輸車之無線溶氧監控系統之研發計畫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震南鐵線股份有限公司</text:p>
          </table:table-cell>
          <table:table-cell table:style-name="ce1" office:value-type="string" calcext:value-type="string">
            <text:p>快速鑽鎖防旋退木螺絲新技術開發計畫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達易特基因科技股份有限公司</text:p>
          </table:table-cell>
          <table:table-cell table:style-name="ce1" office:value-type="string" calcext:value-type="string">
            <text:p>創新大腸直腸癌藥效評估基因晶片商品化及簡易操作系統開發計畫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巨山興業股份有限公司</text:p>
          </table:table-cell>
          <table:table-cell table:style-name="ce1" office:value-type="string" calcext:value-type="string">
            <text:p>輕量高荷重之連續式製繩製程技術開發計畫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芙麗欣生物科技股份有限公司</text:p>
          </table:table-cell>
          <table:table-cell table:style-name="ce1" office:value-type="string" calcext:value-type="string">
            <text:p>開發米糠醇之保健及化妝品產品計畫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金采精密鑄造股份有限公司</text:p>
          </table:table-cell>
          <table:table-cell table:style-name="ce1" office:value-type="string" calcext:value-type="string">
            <text:p>海洋能源探勘零件連接器之開發計畫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鵬琳企業有限公司</text:p>
          </table:table-cell>
          <table:table-cell table:style-name="ce1" office:value-type="string" calcext:value-type="string">
            <text:p>高值化密合型兒童不鏽鋼抗菌牙冠開發計畫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卡訊電子實業有限公司</text:p>
          </table:table-cell>
          <table:table-cell table:style-name="ce1" office:value-type="string" calcext:value-type="string">
            <text:p>用於平時/緊急應變公共廣播系統之網路傳輸及控制系統研發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亞比多生技發展有限公司</text:p>
          </table:table-cell>
          <table:table-cell table:style-name="ce1" office:value-type="string" calcext:value-type="string">
            <text:p>專利菌株WL-APD911於預防前列腺肥大之保健食品之開發應用計畫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盛大資訊股份有限公司高雄分公司</text:p>
          </table:table-cell>
          <table:table-cell table:style-name="ce1" office:value-type="string" calcext:value-type="string">
            <text:p>石化運輸業雲端管理系統(PTCMS ERP)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柏林股份有限公司</text:p>
          </table:table-cell>
          <table:table-cell table:style-name="ce1" office:value-type="string" calcext:value-type="string">
            <text:p>低VOC環保耐候防蝕One Coat System多功能塗料研發計畫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盛全股份有限公司</text:p>
          </table:table-cell>
          <table:table-cell table:style-name="ce1" office:value-type="string" calcext:value-type="string">
            <text:p>鈦合金自行車車架銲接製程技術創新研發計畫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科頂科技工業股份有限公司</text:p>
          </table:table-cell>
          <table:table-cell table:style-name="ce1" office:value-type="string" calcext:value-type="string">
            <text:p>高速光纖手機開發計畫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一安行國際股份有限公司</text:p>
          </table:table-cell>
          <table:table-cell table:style-name="ce1" office:value-type="string" calcext:value-type="string">
            <text:p>汽車自動變速箱行星齒輪組關鍵製造技術開發計畫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高準精密工業股份有限公司</text:p>
          </table:table-cell>
          <table:table-cell table:style-name="ce1" office:value-type="string" calcext:value-type="string">
            <text:p>具精密芯心之精微模具製造技術開發計畫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先寧電子科技股份有限公司</text:p>
          </table:table-cell>
          <table:table-cell table:style-name="ce1" office:value-type="string" calcext:value-type="string">
            <text:p>智慧型超音波振動輔助加工驅動電路系統開發計畫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福密實業有限公司</text:p>
          </table:table-cell>
          <table:table-cell table:style-name="ce1" office:value-type="string" calcext:value-type="string">
            <text:p>高彈性與抗拉力及具耐侯性之綑包用鋼帶開發計畫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一祥醫療器材有限公司</text:p>
          </table:table-cell>
          <table:table-cell table:style-name="ce1" office:value-type="string" calcext:value-type="string">
            <text:p>智慧型生理迴饋訊號氧氣製造機研發計畫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驄豪科技有限公司</text:p>
          </table:table-cell>
          <table:table-cell table:style-name="ce1" office:value-type="string" calcext:value-type="string">
            <text:p>醫療器械金屬材料應用於腳趾甲矯正器之創新產品開發計畫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豪元實業股份有限公司</text:p>
          </table:table-cell>
          <table:table-cell table:style-name="ce1" office:value-type="string" calcext:value-type="string">
            <text:p>利用有機鈦活化劑提昇燃料電池觸媒反應效率之研究開發計畫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奇豐資訊科技有限公司</text:p>
          </table:table-cell>
          <table:table-cell table:style-name="ce1" office:value-type="string" calcext:value-type="string">
            <text:p>開發APP型錄行銷之雲端服務平台研發計畫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康儷股份有限公司</text:p>
          </table:table-cell>
          <table:table-cell table:style-name="ce1" office:value-type="string" calcext:value-type="string">
            <text:p>茄紅素滴丸的製備及其抗氧化效果計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14:32:45+08:00</meta:creation-date>
    <dc:date>2023-05-30T14:32:45+08:00</dc:date>
  </office:meta>
</office:document-meta>
</file>