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法源依據</text:p>
          </table:table-cell>
          <table:table-cell table:style-name="ce1" office:value-type="string" calcext:value-type="string">
            <text:p>機場回饋金分配及使用辦法</text:p>
          </table:table-cell>
        </table:table-row>
        <table:table-row table:style-name="ro1">
          <table:table-cell table:style-name="ce1" office:value-type="string" calcext:value-type="string">
            <text:p>補助對象</text:p>
          </table:table-cell>
          <table:table-cell table:style-name="ce1" office:value-type="string" calcext:value-type="string">
            <text:p>航空噪音區32里：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(一)一級噪音區14里：含括二苓里、六苓里、大苓里、正苓里、港口里、港南里、港墘里、港興里、順苓里、鳳宮里、三苓里、店鎮里、小港里、港正里。?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(二)二級噪音區11里：含括大坪里、山明里、濟南里、山東里、宏亮里、坪頂里、松山里、青島里、泰山里、港后里、港明里。?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(三)三級噪音區7里：含括中厝里、孔宅里、合作里、松金里、桂林里、廈莊里、高松里。</text:p>
          </table:table-cell>
        </table:table-row>
        <table:table-row table:style-name="ro1">
          <table:table-cell table:style-name="ce1" office:value-type="string" calcext:value-type="string">
            <text:p>補助額度</text:p>
          </table:table-cell>
          <table:table-cell table:style-name="ce1" office:value-type="string" calcext:value-type="string">
            <text:p>(一) 本區分配總額度係以國營航空站每年提撥其場站降落費之8％作為航空站回饋金。?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(二) 本區各級噪音區之分配額度，一級為15％；二級為35％；三級為50％。</text:p>
          </table:table-cell>
        </table:table-row>
        <table:table-row table:style-name="ro1">
          <table:table-cell table:style-name="ce1" office:value-type="string" calcext:value-type="string">
            <text:p>補助項目</text:p>
          </table:table-cell>
          <table:table-cell table:style-name="ce1" office:value-type="string" calcext:value-type="string">
            <text:p>(一) 維護居民身心健康之補助：指有關提昇生活環境品質及醫療保健事項。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(二) 獎助學金之補助：指有關獎勵成績優異及補助清寒學生事項。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(三) 社會福利之補助：指有關補助中低收入戶、身心障礙者及急難救助事項。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(四) 文化活動之補助：指有關補助地方民俗節慶及提昇教育文化水準事項。?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(五) 基層建設經費之補助：指有關改善村(里)道路、交通、水利、治安、環境及清潔衛生事項。?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(六) 公益活動之補助：指與促進公共利益有關活動事項。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(七) 航空站或鄉(鎮、市、區)公所辦理回饋金業務之行政作業費用。</text:p>
          </table:table-cell>
        </table:table-row>
        <table:table-row table:style-name="ro1">
          <table:table-cell table:style-name="ce1" office:value-type="string" calcext:value-type="string">
            <text:p>計畫提報與審查</text:p>
          </table:table-cell>
          <table:table-cell table:style-name="ce1" office:value-type="string" calcext:value-type="string">
            <text:p>噪音區各里依其需求提報相關計畫，經由高雄航空站機場回饋金管理諮詢小組召開會議審查，1年計召開4次會議。</text:p>
          </table:table-cell>
        </table:table-row>
        <table:table-row table:style-name="ro1">
          <table:table-cell table:style-name="ce1" office:value-type="string" calcext:value-type="string">
            <text:p>計畫執行及核銷請款</text:p>
          </table:table-cell>
          <table:table-cell table:style-name="ce1" office:value-type="string" calcext:value-type="string">
            <text:p>噪音區各里計畫審查核准，經由本所依據政府採購法規定執行，並於執行後檢附憑證收據、相片、名冊等，逕向航空站核銷請款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23T11:00:42+08:00</meta:creation-date>
    <dc:date>2023-06-23T11:00:42+08:00</dc:date>
  </office:meta>
</office:document-meta>
</file>