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補助性質</text:p>
          </table:table-cell>
          <table:table-cell table:style-name="ce1" office:value-type="string" calcext:value-type="string">
            <text:p>廠商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程高資訊服務股份有限公司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南瓜虛擬科技有限公司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洋鑫先進製造股份有限公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雲高科技股份有限公司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強茂股份有限公司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御盟晶英酒店股份有限公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高全存企業有限公司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高錩精密工業股份有限公司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緯創資通股份有限公司(104年度申請案，於106年度再核定案件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年投資補助</text:p>
          </table:table-cell>
          <table:table-cell table:style-name="ce1" office:value-type="string" calcext:value-type="string">
            <text:p>亞果生醫股份有限公司(104年度申請案，於106年度再核定案件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勝典科技股份有限公司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亞果生醫股份有限公司(共2案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華致資訊開發股份有限公司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高盛大股份有限公司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鈦昇科技股份有限公司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李長榮化學工業股份有限公司(共3案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年研發獎勵</text:p>
          </table:table-cell>
          <table:table-cell table:style-name="ce1" office:value-type="string" calcext:value-type="string">
            <text:p>華泰電子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29:52+08:00</meta:creation-date>
    <dc:date>2023-06-20T10:29:52+08:00</dc:date>
  </office:meta>
</office:document-meta>
</file>