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法源依據</text:p>
          </table:table-cell>
          <table:table-cell table:style-name="ce1" office:value-type="string" calcext:value-type="string">
            <text:p>台灣中油股份有限公司睦鄰工作要點</text:p>
          </table:table-cell>
        </table:table-row>
        <table:table-row table:style-name="ro1">
          <table:table-cell table:style-name="ce1" office:value-type="string" calcext:value-type="string">
            <text:p>補助里別</text:p>
          </table:table-cell>
          <table:table-cell table:style-name="ce1" office:value-type="string" calcext:value-type="string">
            <text:p>本區鳳林、鳳森、鳳源、鳳興、龍鳳、鳳鳴、山明、山東、泰山、大苓、六苓、二苓、正苓、順苓、港明、港墘、港后、港南、港正、港興、港口、小港、松金、高松、松山、孔宅、宏亮、青島、濟南、合作、店鎮、中厝、桂林、廈莊、坪頂、大坪、鳳宮、三苓等38里。</text:p>
          </table:table-cell>
        </table:table-row>
        <table:table-row table:style-name="ro1">
          <table:table-cell table:style-name="ce1" office:value-type="string" calcext:value-type="string">
            <text:p>補助額度</text:p>
          </table:table-cell>
          <table:table-cell table:style-name="ce1" office:value-type="string" calcext:value-type="string">
            <text:p>本區除沿海六里(鳳鳴里、龍鳳里、鳳森里、鳳興里、鳳源里、鳳林里)每年補助新台幣10萬元外，其餘每里每年補助新台幣25萬元。</text:p>
          </table:table-cell>
        </table:table-row>
        <table:table-row table:style-name="ro1">
          <table:table-cell table:style-name="ce1" office:value-type="string" calcext:value-type="string">
            <text:p>補助項目</text:p>
          </table:table-cell>
          <table:table-cell table:style-name="ce1" office:value-type="string" calcext:value-type="string">
            <text:p>範圍包括：教育、學術、文化、體育、獎助學金、急難救助、低收入戶生活扶助、老人及殘障福利等?。</text:p>
          </table:table-cell>
        </table:table-row>
        <table:table-row table:style-name="ro1">
          <table:table-cell table:style-name="ce1" office:value-type="string" calcext:value-type="string">
            <text:p>計畫提報與審查</text:p>
          </table:table-cell>
          <table:table-cell table:style-name="ce1" office:value-type="string" calcext:value-type="string">
            <text:p>本區各里依其需求提報相關計畫，經台灣中油股份有限公司睦審委員會審查，並俟核定後執行。</text:p>
          </table:table-cell>
        </table:table-row>
        <table:table-row table:style-name="ro1">
          <table:table-cell table:style-name="ce1" office:value-type="string" calcext:value-type="string">
            <text:p>計畫執行及核銷請款</text:p>
          </table:table-cell>
          <table:table-cell table:style-name="ce1" office:value-type="string" calcext:value-type="string">
            <text:p>各里計畫審查核准後，由本所依據政府採購法規定代辦採購事宜，並於執行後檢附憑證收據、相片、名冊等，向台灣中油股份有限公司辦理核銷請款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7:56:01+08:00</meta:creation-date>
    <dc:date>2023-06-02T07:56:01+08:00</dc:date>
  </office:meta>
</office:document-meta>
</file>