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投開票所編號</text:p>
          </table:table-cell>
          <table:table-cell table:style-name="ce1" office:value-type="string" calcext:value-type="string">
            <text:p>投開票所地點</text:p>
          </table:table-cell>
          <table:table-cell table:style-name="ce1" office:value-type="string" calcext:value-type="string">
            <text:p>1王如玄朱立倫候選人得票數</text:p>
          </table:table-cell>
          <table:table-cell table:style-name="ce1" office:value-type="string" calcext:value-type="string">
            <text:p>2陳建仁蔡英文候選人得票數</text:p>
          </table:table-cell>
          <table:table-cell table:style-name="ce1" office:value-type="string" calcext:value-type="string">
            <text:p>3徐欣瑩宋楚瑜候選人得票數</text:p>
          </table:table-cell>
          <table:table-cell table:style-name="ce1" office:value-type="string" calcext:value-type="string">
            <text:p>有效票數</text:p>
          </table:table-cell>
          <table:table-cell table:style-name="ce1" office:value-type="string" calcext:value-type="string">
            <text:p>無效票數</text:p>
          </table:table-cell>
          <table:table-cell table:style-name="ce1" office:value-type="string" calcext:value-type="string">
            <text:p>投票數</text:p>
          </table:table-cell>
          <table:table-cell table:style-name="ce1" office:value-type="string" calcext:value-type="string">
            <text:p>已領未投票數</text:p>
          </table:table-cell>
          <table:table-cell table:style-name="ce1" office:value-type="string" calcext:value-type="string">
            <text:p>發出票數</text:p>
          </table:table-cell>
          <table:table-cell table:style-name="ce1" office:value-type="string" calcext:value-type="string">
            <text:p>用餘票數</text:p>
          </table:table-cell>
          <table:table-cell table:style-name="ce1" office:value-type="string" calcext:value-type="string">
            <text:p>選舉人數</text:p>
          </table:table-cell>
          <table:table-cell table:style-name="ce1" office:value-type="string" calcext:value-type="string">
            <text:p>投票率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拷潭里保福宮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6.67%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拷潭里鎮潭宮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0.39%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內坑里佛聖宮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61.14%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內坑里舊社區活動中心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65.14%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內坑里關東市大樓(會議室)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56.09%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內坑里大崎腳玄明殿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8.95%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大寮國小至誠樓一年忠班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62.17%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大寮國小至誠樓一年愛班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64.35%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大寮國小至誠樓四年愛班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63.51%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大寮國小至誠樓四年仁班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63.48%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大寮里社區活動中心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62.54%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上寮里慈誠宮活動中心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69.41%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上寮里慈安宮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68.90%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三隆里社區活動中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9.57%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三隆里慈隆宮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67.13%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三隆里慈后宮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66.99%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三隆里社區巡守隊服務處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68.44%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琉球里社區發展協會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70.21%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琉球里黃厝北極上帝殿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71.78%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琉球里武侯宮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70.03%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翁園里社區活動中心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71.73%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翁園國小(樂活運動站右側教室)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69.24%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翁園國小(樂活運動站左側教室)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71.43%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前庄里社區活動中心左側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69.41%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前庄里社區活動中心右側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67.23%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和春技術學院大寮校區(105教室)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65.50%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和春技術學院大寮校區(104教室)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66.24%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中庄里勵志幼兒園(浣熊班)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64.52%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中庄里勵志幼兒園(松鼠班)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66.50%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中庄國中3年1班教室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68.09%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中庄國小(B105教室)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63.89%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中庄國小(B106教室)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66.14%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中庄國小(B107教室)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63.03%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財團法人台灣省私立高雄仁愛之家(禮堂)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67.34%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台灣基督長老教會鳳屏教會(一樓副廳)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7.37%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後庄國小(家長聯絡室)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67.77%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後庄里民眾老人活動中心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62.75%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後庄國小(117教室)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65.76%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義仁里新社區活動中心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70.87%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義仁里保安宮右側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7.99%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新厝里社區活動中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4.34%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新厝里福德祠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68.60%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過溪里社區活動中心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68.15%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過溪里濃公媽祖宮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66.11%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潮寮里新社區活動中心右側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72.34%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潮寮里新社區活動中心左側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71.08%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潮寮里老人活動中心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70.94%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會結里社區活動中心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66.20%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會社里龍雄宮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41.88%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會社里基督教中華循理會大寮教會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68.96%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會社里社區活動中心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65.33%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會社里南雄代天府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63.47%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會社里高英工商弘道大樓一樓右側第二間教室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66.83%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山頂國小1年3班教室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66.81%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山頂里新社區活動中心左側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66.89%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山頂里新社區活動中心右側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61.08%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山頂國小1年1班教室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65.36%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山頂國小語文教室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68.17%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山頂國小語文教室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62.94%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忠義里社區活動中心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5.83%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永芳里社區活動中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65.21%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永芳里太子大鑾宮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67.98%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永芳里武聖宮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64.83%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永芳國小五年一班教室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63.80%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永芳國小五年三班教室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66.07%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永芳國小六年二班教室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68.80%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義和里社區活動中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69.22%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義和里代天府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73.00%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溪寮里社區活動中心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0.89%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溪寮國小(109教室)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1.28%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江山里社區活動中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2.52%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江山里溫仁宮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72.12%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昭明國小(114教室)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64.98%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昭明國小(127教室)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64.33%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昭明國小(107教室)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64.24%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光武里社區活動中心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8.28%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中興里奧思幼兒園(右側教室)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67.27%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中興里奧思幼兒園(會議室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65.98%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中興里奧思幼兒園(左側教室)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62.59%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中興里社區活動中心右側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66.58%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中興里社區活動中心左側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63.84%</text:p>
          </table:table-cell>
        </table:table-row>
        <table:table-row table:style-name="ro1">
          <table:table-cell table:style-name="ce1" office:value-type="string" calcext:value-type="string">
            <text:p>合　　　　計</text:p>
          </table:table-cell>
          <table:table-cell table:style-name="ce1"/>
          <table:table-cell table:style-name="ce1" office:value-type="string" calcext:value-type="string">
            <text:p>13625</text:p>
          </table:table-cell>
          <table:table-cell table:style-name="ce1" office:value-type="string" calcext:value-type="string">
            <text:p>40528</text:p>
          </table:table-cell>
          <table:table-cell table:style-name="ce1" office:value-type="string" calcext:value-type="string">
            <text:p>6268</text:p>
          </table:table-cell>
          <table:table-cell table:style-name="ce1" office:value-type="string" calcext:value-type="string">
            <text:p>60421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1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115</text:p>
          </table:table-cell>
          <table:table-cell table:style-name="ce1" office:value-type="string" calcext:value-type="string">
            <text:p>31237</text:p>
          </table:table-cell>
          <table:table-cell table:style-name="ce1" office:value-type="string" calcext:value-type="string">
            <text:p>92352</text:p>
          </table:table-cell>
          <table:table-cell table:style-name="ce1" office:value-type="string" calcext:value-type="string">
            <text:p>66.18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7:55:23+08:00</meta:creation-date>
    <dc:date>2023-09-07T17:55:23+08:00</dc:date>
  </office:meta>
</office:document-meta>
</file>