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型式</text:p>
          </table:table-cell>
          <table:table-cell table:style-name="ce1" office:value-type="string" calcext:value-type="string">
            <text:p>停車場名稱</text:p>
          </table:table-cell>
          <table:table-cell table:style-name="ce1" office:value-type="string" calcext:value-type="string">
            <text:p>停車場位置</text:p>
          </table:table-cell>
          <table:table-cell table:style-name="ce1" office:value-type="string" calcext:value-type="string">
            <text:p>大型車車位</text:p>
          </table:table-cell>
          <table:table-cell table:style-name="ce1" office:value-type="string" calcext:value-type="string">
            <text:p>小型車車位</text:p>
          </table:table-cell>
          <table:table-cell table:style-name="ce1" office:value-type="string" calcext:value-type="string">
            <text:p>機車車位</text:p>
          </table:table-cell>
          <table:table-cell table:style-name="ce1" office:value-type="string" calcext:value-type="string">
            <text:p>孕婦及育有六歲以下兒童者停車位</text:p>
          </table:table-cell>
          <table:table-cell table:style-name="ce1" office:value-type="string" calcext:value-type="string">
            <text:p>收費標準</text:p>
          </table:table-cell>
          <table:table-cell table:style-name="ce1" office:value-type="string" calcext:value-type="string">
            <text:p>營業時間</text:p>
          </table:table-cell>
          <table:table-cell table:style-name="ce1" office:value-type="string" calcext:value-type="string">
            <text:p>客服電話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經度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凹子底停車場</text:p>
          </table:table-cell>
          <table:table-cell table:style-name="ce1" office:value-type="string" calcext:value-type="string">
            <text:p>龍中段45地號土地（神農路、南屏路口）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計時收費:(1)大型車：每半小時30元。(2)小型車：每半小時15元。(3)機車不收費。2.月租收費:(1)一般民眾：每月1,800元。(2)龍子里里民：每月1,200元。</text:p>
          </table:table-cell>
          <table:table-cell table:style-name="ce1" office:value-type="string" calcext:value-type="string">
            <text:p>08:00~22:00</text:p>
          </table:table-cell>
          <table:table-cell table:style-name="ce1" office:value-type="string" calcext:value-type="string">
            <text:p>02-77310370、07-5363788#8221</text:p>
          </table:table-cell>
          <table:table-cell table:style-name="ce1" office:value-type="string" calcext:value-type="string">
            <text:p>22.657409999999999</text:p>
          </table:table-cell>
          <table:table-cell table:style-name="ce1" office:value-type="string" calcext:value-type="string">
            <text:p>120.2994999999999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英明停車場</text:p>
          </table:table-cell>
          <table:table-cell table:style-name="ce1" office:value-type="string" calcext:value-type="string">
            <text:p>林聖段一小段2017-4地號（英明路近英祥街口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小型車月租3000元、機車月租150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7230788、0932861332方先生</text:p>
          </table:table-cell>
          <table:table-cell table:style-name="ce1" office:value-type="string" calcext:value-type="string">
            <text:p>22.61689</text:p>
          </table:table-cell>
          <table:table-cell table:style-name="ce1" office:value-type="string" calcext:value-type="string">
            <text:p>120.3248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阮綜合醫院停車場</text:p>
          </table:table-cell>
          <table:table-cell table:style-name="ce1" office:value-type="string" calcext:value-type="string">
            <text:p>苓洲段1567地號（四維四路107號）(立體停車塔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5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390740江先生0927352558楊小姐</text:p>
          </table:table-cell>
          <table:table-cell table:style-name="ce1" office:value-type="string" calcext:value-type="string">
            <text:p>22.614952977913873</text:p>
          </table:table-cell>
          <table:table-cell table:style-name="ce1" office:value-type="string" calcext:value-type="string">
            <text:p>120.29796020295634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嘟嘟房高雄陽明2站停車場</text:p>
          </table:table-cell>
          <table:table-cell table:style-name="ce1" office:value-type="string" calcext:value-type="string">
            <text:p>高雄市三民區陽明路169號地上二層〜四層(獅頭段一小段1689地號土地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20元(當日連續停放最高收費400元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-26550818</text:p>
          </table:table-cell>
          <table:table-cell table:style-name="ce1" office:value-type="string" calcext:value-type="string">
            <text:p>22.640709999999999</text:p>
          </table:table-cell>
          <table:table-cell table:style-name="ce1" office:value-type="string" calcext:value-type="string">
            <text:p>120.34138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財團法人天主教聖功醫院附設地下室停車場</text:p>
          </table:table-cell>
          <table:table-cell table:style-name="ce1" office:value-type="string" calcext:value-type="string">
            <text:p>正明段350、350-1地號1-3層（建國一路352號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每小時20元</text:p>
          </table:table-cell>
          <table:table-cell table:style-name="ce1" office:value-type="string" calcext:value-type="string">
            <text:p>07:00〜22:00</text:p>
          </table:table-cell>
          <table:table-cell table:style-name="ce1" office:value-type="string" calcext:value-type="string">
            <text:p>07-2238153</text:p>
          </table:table-cell>
          <table:table-cell table:style-name="ce1" office:value-type="string" calcext:value-type="string">
            <text:p>22.633780000000002</text:p>
          </table:table-cell>
          <table:table-cell table:style-name="ce1" office:value-type="string" calcext:value-type="string">
            <text:p>120.32406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國賓大飯店停車場</text:p>
          </table:table-cell>
          <table:table-cell table:style-name="ce1" office:value-type="string" calcext:value-type="string">
            <text:p>後金段533、535地號（民生二路上近河東路）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 table:number-columns-repeated="2"/>
          <table:table-cell table:style-name="ce1" office:value-type="string" calcext:value-type="string">
            <text:p>每小時60元</text:p>
          </table:table-cell>
          <table:table-cell table:style-name="ce1" office:value-type="string" calcext:value-type="string">
            <text:p>06:00〜01:00（翌日）</text:p>
          </table:table-cell>
          <table:table-cell table:style-name="ce1" office:value-type="string" calcext:value-type="string">
            <text:p>2115211＃2266</text:p>
          </table:table-cell>
          <table:table-cell table:style-name="ce1" office:value-type="string" calcext:value-type="string">
            <text:p>22.624101710000001</text:p>
          </table:table-cell>
          <table:table-cell table:style-name="ce1" office:value-type="string" calcext:value-type="string">
            <text:p>120.29092229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潤成和平停車場</text:p>
          </table:table-cell>
          <table:table-cell table:style-name="ce1" office:value-type="string" calcext:value-type="string">
            <text:p>林德官段一小段1834地號（三多、和平一路1號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半小時25元</text:p>
          </table:table-cell>
          <table:table-cell table:style-name="ce1" office:value-type="string" calcext:value-type="string">
            <text:p>10:30〜22:30</text:p>
          </table:table-cell>
          <table:table-cell table:style-name="ce1" office:value-type="string" calcext:value-type="string">
            <text:p>7229361、07-7229231*226</text:p>
          </table:table-cell>
          <table:table-cell table:style-name="ce1" office:value-type="string" calcext:value-type="string">
            <text:p>22.619859999999999</text:p>
          </table:table-cell>
          <table:table-cell table:style-name="ce1" office:value-type="string" calcext:value-type="string">
            <text:p>120.32177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永昇國際企業股份有限公司民權停車場</text:p>
          </table:table-cell>
          <table:table-cell table:style-name="ce1" office:value-type="string" calcext:value-type="string">
            <text:p>光華段一小段2025地號（景德路1號）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 table:number-columns-repeated="2"/>
          <table:table-cell table:style-name="ce1" office:value-type="string" calcext:value-type="string">
            <text:p>每小時50元</text:p>
          </table:table-cell>
          <table:table-cell table:style-name="ce1" office:value-type="string" calcext:value-type="string">
            <text:p>08：00〜22：00</text:p>
          </table:table-cell>
          <table:table-cell table:style-name="ce1" office:value-type="string" calcext:value-type="string">
            <text:p>3319611＃113</text:p>
          </table:table-cell>
          <table:table-cell table:style-name="ce1" office:value-type="string" calcext:value-type="string">
            <text:p>22.6119170094385</text:p>
          </table:table-cell>
          <table:table-cell table:style-name="ce1" office:value-type="string" calcext:value-type="string">
            <text:p>120.314556414103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武聖停車場</text:p>
          </table:table-cell>
          <table:table-cell table:style-name="ce1" office:value-type="string" calcext:value-type="string">
            <text:p>武聖段1121（使用面積1947.56㎡）、1122（使用面積359.34㎡）地號（武智街與武智街30巷口西北側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每月1,50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52681415</text:p>
          </table:table-cell>
          <table:table-cell table:style-name="ce1" office:value-type="string" calcext:value-type="string">
            <text:p>22.62294545</text:p>
          </table:table-cell>
          <table:table-cell table:style-name="ce1" office:value-type="string" calcext:value-type="string">
            <text:p>120.33502012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高雄巨蛋計時停車場</text:p>
          </table:table-cell>
          <table:table-cell table:style-name="ce1" office:value-type="string" calcext:value-type="string">
            <text:p>新博段36、37地號（博愛二路767、777號地下二、三層）(南屏路、新榮街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每小時50元</text:p>
          </table:table-cell>
          <table:table-cell table:style-name="ce1" office:value-type="string" calcext:value-type="string">
            <text:p>08:00~24:00</text:p>
          </table:table-cell>
          <table:table-cell table:style-name="ce1" office:value-type="string" calcext:value-type="string">
            <text:p>07-556654(保安課劉股長)</text:p>
          </table:table-cell>
          <table:table-cell table:style-name="ce1" office:value-type="string" calcext:value-type="string">
            <text:p>22.66798</text:p>
          </table:table-cell>
          <table:table-cell table:style-name="ce1" office:value-type="string" calcext:value-type="string">
            <text:p>120.30070000000001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高雄市立中山網球場停車場</text:p>
          </table:table-cell>
          <table:table-cell table:style-name="ce1" office:value-type="string" calcext:value-type="string">
            <text:p>大港段3394及3393-7地號（平等路12號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每半小時15元(當日連續停放最高收費300元）。月租收費: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805490</text:p>
          </table:table-cell>
          <table:table-cell table:style-name="ce1" office:value-type="string" calcext:value-type="string">
            <text:p>22.642643450000001</text:p>
          </table:table-cell>
          <table:table-cell table:style-name="ce1" office:value-type="string" calcext:value-type="string">
            <text:p>120.32139912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新漢來集團停車場</text:p>
          </table:table-cell>
          <table:table-cell table:style-name="ce1" office:value-type="string" calcext:value-type="string">
            <text:p>高雄市前金區成功一路266號地下四層〜地下七層（成功一路、新田路口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計時收費：每小時70元(進場後30分鐘內離場者免費，逾30分鐘未滿1小時以1小時計費；每逾1小時者，停車時數未滿半小時免費，逾半小時以上者以1小時計費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2157266#6321(停管中心 )</text:p>
          </table:table-cell>
          <table:table-cell table:style-name="ce1" office:value-type="string" calcext:value-type="string">
            <text:p>22.619333999999998</text:p>
          </table:table-cell>
          <table:table-cell table:style-name="ce1" office:value-type="string" calcext:value-type="string">
            <text:p>120.29603299999999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大豐停車場</text:p>
          </table:table-cell>
          <table:table-cell table:style-name="ce1" office:value-type="string" calcext:value-type="string">
            <text:p>灣子內段寶珠溝小段767、767-1、767-2、767-3地號（大豐二路、春陽街口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月租收費：每月2,500元。</text:p>
          </table:table-cell>
          <table:table-cell table:style-name="ce1" office:value-type="string" calcext:value-type="string">
            <text:p>08:00〜24:00</text:p>
          </table:table-cell>
          <table:table-cell table:style-name="ce1" office:value-type="string" calcext:value-type="string">
            <text:p>07-2236925</text:p>
          </table:table-cell>
          <table:table-cell table:style-name="ce1" office:value-type="string" calcext:value-type="string">
            <text:p>22.64602987</text:p>
          </table:table-cell>
          <table:table-cell table:style-name="ce1" office:value-type="string" calcext:value-type="string">
            <text:p>120.32962546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正忠停車場</text:p>
          </table:table-cell>
          <table:table-cell table:style-name="ce1" office:value-type="string" calcext:value-type="string">
            <text:p>灣子內段寶珠溝小段763及766地號共2筆土地（正忠路、春陽街口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15元。</text:p>
          </table:table-cell>
          <table:table-cell table:style-name="ce1" office:value-type="string" calcext:value-type="string">
            <text:p>07:00〜23:00</text:p>
          </table:table-cell>
          <table:table-cell table:style-name="ce1" office:value-type="string" calcext:value-type="string">
            <text:p>07-2236925</text:p>
          </table:table-cell>
          <table:table-cell table:style-name="ce1" office:value-type="string" calcext:value-type="string">
            <text:p>22.646613611306101</text:p>
          </table:table-cell>
          <table:table-cell table:style-name="ce1" office:value-type="string" calcext:value-type="string">
            <text:p>120.330036162482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高雄市立國際游泳池停車場</text:p>
          </table:table-cell>
          <table:table-cell table:style-name="ce1" office:value-type="string" calcext:value-type="string">
            <text:p>中正段7、8、11、13至17地號（中正一路94巷1號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15元(當日連續停放最高收費300元）。月租收費：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723-0956</text:p>
          </table:table-cell>
          <table:table-cell table:style-name="ce1" office:value-type="string" calcext:value-type="string">
            <text:p>22.62735</text:p>
          </table:table-cell>
          <table:table-cell table:style-name="ce1" office:value-type="string" calcext:value-type="string">
            <text:p>120.33526000000001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高雄市立勞工壘球場停車場</text:p>
          </table:table-cell>
          <table:table-cell table:style-name="ce1" office:value-type="string" calcext:value-type="string">
            <text:p>愛群段1024、1025、1028、1029、1030及1036地號（民權二路上近中山三路口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 每半小時15元（當日連續停放最高收費300元）。月租收費：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356096</text:p>
          </table:table-cell>
          <table:table-cell table:style-name="ce1" office:value-type="string" calcext:value-type="string">
            <text:p>22.607790000000001</text:p>
          </table:table-cell>
          <table:table-cell table:style-name="ce1" office:value-type="string" calcext:value-type="string">
            <text:p>120.30911999999999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佐鄞灣愛街停車場</text:p>
          </table:table-cell>
          <table:table-cell table:style-name="ce1" office:value-type="string" calcext:value-type="string">
            <text:p>灣和段32、33及34地號共3筆土地(灣愛街1號前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(當日連續停放最高收費300元)。月租收費：每月4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6</text:p>
          </table:table-cell>
          <table:table-cell table:style-name="ce1" office:value-type="string" calcext:value-type="string">
            <text:p>22.65928</text:p>
          </table:table-cell>
          <table:table-cell table:style-name="ce1" office:value-type="string" calcext:value-type="string">
            <text:p>120.32107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貳拾肆小時停車場</text:p>
          </table:table-cell>
          <table:table-cell table:style-name="ce1" office:value-type="string" calcext:value-type="string">
            <text:p>新興段四小段687-2、763地號（民主橫路61號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"每半小時25元,月租收費：每月3,0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9697682</text:p>
          </table:table-cell>
          <table:table-cell table:style-name="ce1" office:value-type="string" calcext:value-type="string">
            <text:p>22.635132401925599</text:p>
          </table:table-cell>
          <table:table-cell table:style-name="ce1" office:value-type="string" calcext:value-type="string">
            <text:p>120.301180783768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高雄市立中正運動場停車場</text:p>
          </table:table-cell>
          <table:table-cell table:style-name="ce1" office:value-type="string" calcext:value-type="string">
            <text:p>福河段2044、2079、2087、2092、2093地號(高雄市5中正一路99號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每半小時15元(當日連續停放最高收費300元）。月租收費: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7227874</text:p>
          </table:table-cell>
          <table:table-cell table:style-name="ce1" office:value-type="string" calcext:value-type="string">
            <text:p>22.623924152463299</text:p>
          </table:table-cell>
          <table:table-cell table:style-name="ce1" office:value-type="string" calcext:value-type="string">
            <text:p>120.335030459387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新興停車場</text:p>
          </table:table-cell>
          <table:table-cell table:style-name="ce1" office:value-type="string" calcext:value-type="string">
            <text:p>5過田子段480、480-1、480-2、480-3、480-4地號（林森二路219、221號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30分鐘25元。月租收費：每月3,500元。</text:p>
          </table:table-cell>
          <table:table-cell table:style-name="ce1" office:value-type="string" calcext:value-type="string">
            <text:p>早上7時至凌晨1時</text:p>
          </table:table-cell>
          <table:table-cell table:style-name="ce1" office:value-type="string" calcext:value-type="string">
            <text:p>停車塔管理室2010388</text:p>
          </table:table-cell>
          <table:table-cell table:style-name="ce1" office:value-type="string" calcext:value-type="string">
            <text:p>22.621815053423099</text:p>
          </table:table-cell>
          <table:table-cell table:style-name="ce1" office:value-type="string" calcext:value-type="string">
            <text:p>120.30588693063601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財團法人台灣基督長老教會高雄宣教中心停車場</text:p>
          </table:table-cell>
          <table:table-cell table:style-name="ce1" office:value-type="string" calcext:value-type="string">
            <text:p>大港段二小段1229-2地號（山東街142號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"1.計時收費：每小時25元(當日連續停放最高收費180元)。2.月租收費：(1)室內：每月3,000元。(2)室外：每月2,0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220165、07-3220669#401</text:p>
          </table:table-cell>
          <table:table-cell table:style-name="ce1" office:value-type="string" calcext:value-type="string">
            <text:p>22.6442897053461</text:p>
          </table:table-cell>
          <table:table-cell table:style-name="ce1" office:value-type="string" calcext:value-type="string">
            <text:p>120.311888449286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鳳新停車場</text:p>
          </table:table-cell>
          <table:table-cell table:style-name="ce1" office:value-type="string" calcext:value-type="string">
            <text:p>廈莊段697-2地號（孔鳳路339號對面新昌街）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月租1,000元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22.581482763180698</text:p>
          </table:table-cell>
          <table:table-cell table:style-name="ce1" office:value-type="string" calcext:value-type="string">
            <text:p>120.361637528565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商店街第二停車場</text:p>
          </table:table-cell>
          <table:table-cell table:style-name="ce1" office:value-type="string" calcext:value-type="string">
            <text:p>姑婆寮段26-346、26-79地號(31三和里學城路一段131號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元/小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6567800#601</text:p>
          </table:table-cell>
          <table:table-cell table:style-name="ce1" office:value-type="string" calcext:value-type="string">
            <text:p>22.730024740000001</text:p>
          </table:table-cell>
          <table:table-cell table:style-name="ce1" office:value-type="string" calcext:value-type="string">
            <text:p>120.40301612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高雄市立陽明溜冰場停車場</text:p>
          </table:table-cell>
          <table:table-cell table:style-name="ce1" office:value-type="string" calcext:value-type="string">
            <text:p>寶國段320及321地號土地部分使用(義華路168號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每半小時15元，月租費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-27546661、0800232166</text:p>
          </table:table-cell>
          <table:table-cell table:style-name="ce1" office:value-type="string" calcext:value-type="string">
            <text:p>22.643244818101401</text:p>
          </table:table-cell>
          <table:table-cell table:style-name="ce1" office:value-type="string" calcext:value-type="string">
            <text:p>120.339358206558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高雄市立陽明網球場停車場</text:p>
          </table:table-cell>
          <table:table-cell table:style-name="ce1" office:value-type="string" calcext:value-type="string">
            <text:p>寶國段321地號土地部分使用(澄和路269號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每半小時15元((當日連續停放最高收費300元）。月租收費: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-27546661、0800232166</text:p>
          </table:table-cell>
          <table:table-cell table:style-name="ce1" office:value-type="string" calcext:value-type="string">
            <text:p>22.6454689347708</text:p>
          </table:table-cell>
          <table:table-cell table:style-name="ce1" office:value-type="string" calcext:value-type="string">
            <text:p>120.339648141208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高雄市旗山區(停三)停車場</text:p>
          </table:table-cell>
          <table:table-cell table:style-name="ce1" office:value-type="string" calcext:value-type="string">
            <text:p>旗山段209-11、209-12、209-63地號共3筆土地(華中街近消防局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.計次收費：(1)平日：每次40元(離場再停，停車逾6小時或跨日則另計次收費)。(2)假日(含國定及連續假日)：每次50元(離場再停，停車逾6小時或跨日則另計次收費)。(3)春節連假期間：每次100元(離場再停，停車逾6小時或跨日則另計次收費)。2.月租收費：每月8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30779859</text:p>
          </table:table-cell>
          <table:table-cell table:style-name="ce1" office:value-type="string" calcext:value-type="string">
            <text:p>22.888068519363401</text:p>
          </table:table-cell>
          <table:table-cell table:style-name="ce1" office:value-type="string" calcext:value-type="string">
            <text:p>120.483941053775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商店街第一停車場</text:p>
          </table:table-cell>
          <table:table-cell table:style-name="ce1" office:value-type="string" calcext:value-type="string">
            <text:p>姑婆寮段226-21地號,學城路一段63號（百貨公司口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每小時50元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22.728946000000001</text:p>
          </table:table-cell>
          <table:table-cell table:style-name="ce1" office:value-type="string" calcext:value-type="string">
            <text:p>120.40434399999999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鼎貴（三）停車場</text:p>
          </table:table-cell>
          <table:table-cell table:style-name="ce1" office:value-type="string" calcext:value-type="string">
            <text:p>覆鼎金一小段674、674-1地號（鼎中路698號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小時20元(逾1小時以上部分，以每30分鐘5元收費)</text:p>
          </table:table-cell>
          <table:table-cell table:style-name="ce1" office:value-type="string" calcext:value-type="string">
            <text:p>08：00〜24：00</text:p>
          </table:table-cell>
          <table:table-cell table:style-name="ce1" office:value-type="string" calcext:value-type="string">
            <text:p>07-2236925</text:p>
          </table:table-cell>
          <table:table-cell table:style-name="ce1" office:value-type="string" calcext:value-type="string">
            <text:p>22.674023179776199</text:p>
          </table:table-cell>
          <table:table-cell table:style-name="ce1" office:value-type="string" calcext:value-type="string">
            <text:p>120.321870585268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文山停車場</text:p>
          </table:table-cell>
          <table:table-cell table:style-name="ce1" office:value-type="string" calcext:value-type="string">
            <text:p>文山段526-3、527-2、528-2、529-3地號(12青年路二段與文中街口)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 table:number-columns-repeated="2"/>
          <table:table-cell table:style-name="ce1" office:value-type="string" calcext:value-type="string">
            <text:p>月繳2,00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47263</text:p>
          </table:table-cell>
          <table:table-cell table:style-name="ce1" office:value-type="string" calcext:value-type="string">
            <text:p>22.641590000000001</text:p>
          </table:table-cell>
          <table:table-cell table:style-name="ce1" office:value-type="string" calcext:value-type="string">
            <text:p>120.35160999999999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南台灣停車場</text:p>
          </table:table-cell>
          <table:table-cell table:style-name="ce1" office:value-type="string" calcext:value-type="string">
            <text:p>19善德段0447、0448、0449地號(仁武區高鐵路近高楠公路)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計時收費：每小時50元、計次收費：每次200元、月租收費：每月350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0-1111</text:p>
          </table:table-cell>
          <table:table-cell table:style-name="ce1" office:value-type="string" calcext:value-type="string">
            <text:p>22.6947928794531</text:p>
          </table:table-cell>
          <table:table-cell table:style-name="ce1" office:value-type="string" calcext:value-type="string">
            <text:p>120.32135240768601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源久停車場</text:p>
          </table:table-cell>
          <table:table-cell table:style-name="ce1" office:value-type="string" calcext:value-type="string">
            <text:p>林德官段一小段3122地號（興中一路、學源街口東北側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"計時收費：每半小時25元。月租收費:每月2,200元。"</text:p>
          </table:table-cell>
          <table:table-cell table:style-name="ce1" office:value-type="string" calcext:value-type="string">
            <text:p>08:00~24:00</text:p>
          </table:table-cell>
          <table:table-cell table:style-name="ce1" office:value-type="string" calcext:value-type="string">
            <text:p>07-7278315</text:p>
          </table:table-cell>
          <table:table-cell table:style-name="ce1" office:value-type="string" calcext:value-type="string">
            <text:p>22.6194339129054</text:p>
          </table:table-cell>
          <table:table-cell table:style-name="ce1" office:value-type="string" calcext:value-type="string">
            <text:p>120.31552736775799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順安停車場</text:p>
          </table:table-cell>
          <table:table-cell table:style-name="ce1" office:value-type="string" calcext:value-type="string">
            <text:p>中厝段17地號（德仁路-桂江街口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月租費：每月1600元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22.584217467573499</text:p>
          </table:table-cell>
          <table:table-cell table:style-name="ce1" office:value-type="string" calcext:value-type="string">
            <text:p>120.349644555702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大統百貨停車場</text:p>
          </table:table-cell>
          <table:table-cell table:style-name="ce1" office:value-type="string" calcext:value-type="string">
            <text:p>林德官段1107、1107-1、1108、1108-5地號(和平一路218號地下2至5樓（泰順街上近和平一路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18</text:p>
          </table:table-cell>
          <table:table-cell table:style-name="ce1"/>
          <table:table-cell table:style-name="ce1" office:value-type="string" calcext:value-type="string">
            <text:p>小型車每小時50元。（未超過30分鐘不收費，購物滿500元免費停車1小時，以此類推）</text:p>
          </table:table-cell>
          <table:table-cell table:style-name="ce1" office:value-type="string" calcext:value-type="string">
            <text:p>10:00〜22:00</text:p>
          </table:table-cell>
          <table:table-cell table:style-name="ce1" office:value-type="string" calcext:value-type="string">
            <text:p>07-2255791*3302</text:p>
          </table:table-cell>
          <table:table-cell table:style-name="ce1" office:value-type="string" calcext:value-type="string">
            <text:p>22.631313250000002</text:p>
          </table:table-cell>
          <table:table-cell table:style-name="ce1" office:value-type="string" calcext:value-type="string">
            <text:p>120.31804476000001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欣榮機車停車場</text:p>
          </table:table-cell>
          <table:table-cell table:style-name="ce1" office:value-type="string" calcext:value-type="string">
            <text:p>新博段9地號土地(巨蛋後方新榮街近新莊一路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計次收費：每次30元(跨日則另計次收費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0860237</text:p>
          </table:table-cell>
          <table:table-cell table:style-name="ce1" office:value-type="string" calcext:value-type="string">
            <text:p>22.670020000000001</text:p>
          </table:table-cell>
          <table:table-cell table:style-name="ce1" office:value-type="string" calcext:value-type="string">
            <text:p>120.30146000000001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八德錦田停車場</text:p>
          </table:table-cell>
          <table:table-cell table:style-name="ce1" office:value-type="string" calcext:value-type="string">
            <text:p>新興段一小段105地號部分土地(八德一路與錦田路口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"計時收費：每半小時20元(當日連續停放最高收費150元)。月租收費：每月2,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6</text:p>
          </table:table-cell>
          <table:table-cell table:style-name="ce1" office:value-type="string" calcext:value-type="string">
            <text:p>22.635536879043698</text:p>
          </table:table-cell>
          <table:table-cell table:style-name="ce1" office:value-type="string" calcext:value-type="string">
            <text:p>120.309639296139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慶豐停車場</text:p>
          </table:table-cell>
          <table:table-cell table:style-name="ce1" office:value-type="string" calcext:value-type="string">
            <text:p>新興段四小段2376及2383-11地號(中山路、民生路圓環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平日每半小時10元、假日每半小時20元（當日最高上限皆為150元）。月租收費：每月2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33600276</text:p>
          </table:table-cell>
          <table:table-cell table:style-name="ce1" office:value-type="string" calcext:value-type="string">
            <text:p>22.62829</text:p>
          </table:table-cell>
          <table:table-cell table:style-name="ce1" office:value-type="string" calcext:value-type="string">
            <text:p>120.30081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建軍停車場</text:p>
          </table:table-cell>
          <table:table-cell table:style-name="ce1" office:value-type="string" calcext:value-type="string">
            <text:p>建軍段175-4號(鳳頂路上近台糖加油站)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3"/>
          <table:table-cell table:style-name="ce1" office:value-type="string" calcext:value-type="string">
            <text:p>每小時100元、每次300元、每月300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停1256繳回 0982111358黃先生</text:p>
          </table:table-cell>
          <table:table-cell table:style-name="ce1" office:value-type="string" calcext:value-type="string">
            <text:p>22.603456333433201</text:p>
          </table:table-cell>
          <table:table-cell table:style-name="ce1" office:value-type="string" calcext:value-type="string">
            <text:p>120.361843874496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永旭停車場</text:p>
          </table:table-cell>
          <table:table-cell table:style-name="ce1" office:value-type="string" calcext:value-type="string">
            <text:p>赤山段492-2、492-6地號(文衡路208號旁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小型車:每月1500元機車:每月50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7773285</text:p>
          </table:table-cell>
          <table:table-cell table:style-name="ce1" office:value-type="string" calcext:value-type="string">
            <text:p>22.637709999999998</text:p>
          </table:table-cell>
          <table:table-cell table:style-name="ce1" office:value-type="string" calcext:value-type="string">
            <text:p>120.35689000000001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大東文化藝術中心地下停車場</text:p>
          </table:table-cell>
          <table:table-cell table:style-name="ce1" office:value-type="string" calcext:value-type="string">
            <text:p>竹子腳段48-7、52、54-3、54-23等地號(光遠路161號地下1層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小型車: (1)計時收費：每小時30元(停車未滿30分鐘免費；當日連續停放最高收費240元) 。(2)月租收費：週一至週五每月2,000元 (例假日不開放月租)。機車:每次15元（離場再停、隔日則另計次收費）。</text:p>
          </table:table-cell>
          <table:table-cell table:style-name="ce1" office:value-type="string" calcext:value-type="string">
            <text:p>6:00~24:00</text:p>
          </table:table-cell>
          <table:table-cell table:style-name="ce1" office:value-type="string" calcext:value-type="string">
            <text:p>02-27057716</text:p>
          </table:table-cell>
          <table:table-cell table:style-name="ce1" office:value-type="string" calcext:value-type="string">
            <text:p>22.624987900000001</text:p>
          </table:table-cell>
          <table:table-cell table:style-name="ce1" office:value-type="string" calcext:value-type="string">
            <text:p>120.36258067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嘟嘟房高鐵左營站停車場</text:p>
          </table:table-cell>
          <table:table-cell table:style-name="ce1" office:value-type="string" calcext:value-type="string">
            <text:p>菜公段三小段770-22、750-1、770-12、770-26等菜公段五小段1070地號(高鐵路105號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"小型車：每小時40元（當日最高收費760元），每月6,000元。機車：每小時10元（當日最高收費上限50元），每月900元。「小型車及機車入場30分鐘內皆免費，入場後第1小時以1小時計費，   逾1小時以上，以30分鐘為計費單位。」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9609939</text:p>
          </table:table-cell>
          <table:table-cell table:style-name="ce1" office:value-type="string" calcext:value-type="string">
            <text:p>22.685729943625894</text:p>
          </table:table-cell>
          <table:table-cell table:style-name="ce1" office:value-type="string" calcext:value-type="string">
            <text:p>120.3067986688502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高雄市立新興高級中學停車場</text:p>
          </table:table-cell>
          <table:table-cell table:style-name="ce1" office:value-type="string" calcext:value-type="string">
            <text:p>大統段1小段964地號（五褔二路、林森一路口）(五福二路218號)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 table:number-columns-repeated="2"/>
          <table:table-cell table:style-name="ce1" office:value-type="string" calcext:value-type="string">
            <text:p>計時收費：平日每半小時25元，週六、週日及國定假日每半小時30元。</text:p>
          </table:table-cell>
          <table:table-cell table:style-name="ce1" office:value-type="string" calcext:value-type="string">
            <text:p>上課期間: 週一至週五18:00至翌日凌晨02 :00；週六、週日及國定假日10:00至翌日凌晨02 :00。寒暑假期間: 週一至週五13:00至翌日凌晨02 :00；週六、週日及國定假日10:00至翌日凌晨02 :00。</text:p>
          </table:table-cell>
          <table:table-cell table:style-name="ce1" office:value-type="string" calcext:value-type="string">
            <text:p>0918-979792</text:p>
          </table:table-cell>
          <table:table-cell table:style-name="ce1" office:value-type="string" calcext:value-type="string">
            <text:p>22.624372546350799</text:p>
          </table:table-cell>
          <table:table-cell table:style-name="ce1" office:value-type="string" calcext:value-type="string">
            <text:p>120.304023244806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台灣中油股份有限公司煉製事業部前金停車場</text:p>
          </table:table-cell>
          <table:table-cell table:style-name="ce1" office:value-type="string" calcext:value-type="string">
            <text:p>前金段113-10、106-6地號（文武二街上近大同二路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月4,00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824141、07-3649312</text:p>
          </table:table-cell>
          <table:table-cell table:style-name="ce1" office:value-type="string" calcext:value-type="string">
            <text:p>22.627564218520899</text:p>
          </table:table-cell>
          <table:table-cell table:style-name="ce1" office:value-type="string" calcext:value-type="string">
            <text:p>120.29561821730999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大樂停車場</text:p>
          </table:table-cell>
          <table:table-cell table:style-name="ce1" office:value-type="string" calcext:value-type="string">
            <text:p>灣內段700地號(民族一路463號室外地面層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計時收費：(1)10:00〜22:00：每小時50元(進場後30分鐘內離場者免費，逾30分鐘未滿1小時以1小時計費；憑當日消費發票可免費停車3小時）。(2)22:00〜翌日10:00：每小時20元。月租收費：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926900</text:p>
          </table:table-cell>
          <table:table-cell table:style-name="ce1" office:value-type="string" calcext:value-type="string">
            <text:p>22.65956504</text:p>
          </table:table-cell>
          <table:table-cell table:style-name="ce1" office:value-type="string" calcext:value-type="string">
            <text:p>120.31418035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中正自立停車場</text:p>
          </table:table-cell>
          <table:table-cell table:style-name="ce1" office:value-type="string" calcext:value-type="string">
            <text:p>新興段四小段2122、2123地號(自立二路與南台路43巷路口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平日每半小時20元（當日最高收費180元）。 假日00:00~18:00：每半小時20元、18:00~24:00：每半小時25元 (當日最高收費180元）。月租收費: 平日每月2,500元、含假日每月2,8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551117</text:p>
          </table:table-cell>
          <table:table-cell table:style-name="ce1" office:value-type="string" calcext:value-type="string">
            <text:p>22.630070081539401</text:p>
          </table:table-cell>
          <table:table-cell table:style-name="ce1" office:value-type="string" calcext:value-type="string">
            <text:p>120.299434581521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達德停車場</text:p>
          </table:table-cell>
          <table:table-cell table:style-name="ce1" office:value-type="string" calcext:value-type="string">
            <text:p>五塊厝段2075地號（建民路、家齊路口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半小時20元。月租收費:全月型3,200元，日間型2,000元，夜間型2,000元。</text:p>
          </table:table-cell>
          <table:table-cell table:style-name="ce1" office:value-type="string" calcext:value-type="string">
            <text:p>計時：0800～1800；月租24小時</text:p>
          </table:table-cell>
          <table:table-cell table:style-name="ce1" office:value-type="string" calcext:value-type="string">
            <text:p>07-7276076</text:p>
          </table:table-cell>
          <table:table-cell table:style-name="ce1" office:value-type="string" calcext:value-type="string">
            <text:p>22.630207127621699</text:p>
          </table:table-cell>
          <table:table-cell table:style-name="ce1" office:value-type="string" calcext:value-type="string">
            <text:p>120.327018912659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御盟建國停車場</text:p>
          </table:table-cell>
          <table:table-cell table:style-name="ce1" office:value-type="string" calcext:value-type="string">
            <text:p>三塊厝段一小段1090-4、1090-10地號(建國三路113號地下一～四層)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 table:number-columns-repeated="2"/>
          <table:table-cell table:style-name="ce1" office:value-type="string" calcext:value-type="string">
            <text:p>每小時50元、半小時25元。</text:p>
          </table:table-cell>
          <table:table-cell table:style-name="ce1" office:value-type="string" calcext:value-type="string">
            <text:p>上午06:00～晚上12:30。</text:p>
          </table:table-cell>
          <table:table-cell table:style-name="ce1"/>
          <table:table-cell table:style-name="ce1" office:value-type="string" calcext:value-type="string">
            <text:p>22.63757</text:p>
          </table:table-cell>
          <table:table-cell table:style-name="ce1" office:value-type="string" calcext:value-type="string">
            <text:p>120.29951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歐派克南岡山停車場</text:p>
          </table:table-cell>
          <table:table-cell table:style-name="ce1" office:value-type="string" calcext:value-type="string">
            <text:p>和平段1303地號土地部分使用 (捷運站南岡山站對面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計次收費：每次40元(離場再停或跨日則另計次收費)。月租收費：每月600元。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22.78088</text:p>
          </table:table-cell>
          <table:table-cell table:style-name="ce1" office:value-type="string" calcext:value-type="string">
            <text:p>120.30221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中正骨科醫院停車場</text:p>
          </table:table-cell>
          <table:table-cell table:style-name="ce1" office:value-type="string" calcext:value-type="string">
            <text:p>前金段82-1、82-29、82-30、82-31地號(中正四路100號旁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小型車：每30分鐘20元、每月3,000元。機車：每次10元。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22.630569999999999</text:p>
          </table:table-cell>
          <table:table-cell table:style-name="ce1" office:value-type="string" calcext:value-type="string">
            <text:p>120.29841999999999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蔡良榮停車場</text:p>
          </table:table-cell>
          <table:table-cell table:style-name="ce1" office:value-type="string" calcext:value-type="string">
            <text:p>新庄段八小段135地號(修明街與太華街口)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 table:number-columns-repeated="2"/>
          <table:table-cell table:style-name="ce1" office:value-type="string" calcext:value-type="string">
            <text:p>每月1200元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22.657642890000002</text:p>
          </table:table-cell>
          <table:table-cell table:style-name="ce1" office:value-type="string" calcext:value-type="string">
            <text:p>120.30402354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俊傑C停車場</text:p>
          </table:table-cell>
          <table:table-cell table:style-name="ce1" office:value-type="string" calcext:value-type="string">
            <text:p>五塊厝段1812地號(建民路34號旁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月3,00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331677</text:p>
          </table:table-cell>
          <table:table-cell table:style-name="ce1" office:value-type="string" calcext:value-type="string">
            <text:p>22.629162891236</text:p>
          </table:table-cell>
          <table:table-cell table:style-name="ce1" office:value-type="string" calcext:value-type="string">
            <text:p>120.33136034060099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高雄市立歷史博物館廣場停車場</text:p>
          </table:table-cell>
          <table:table-cell table:style-name="ce1" office:value-type="string" calcext:value-type="string">
            <text:p>鹽新段7、8、9、10-1、11-1、13、14、15-1、17-1、18、19、20、23、24、25、26、27、32、511、512地號（中正四路272號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半時20元、每月2,00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32102</text:p>
          </table:table-cell>
          <table:table-cell table:style-name="ce1" office:value-type="string" calcext:value-type="string">
            <text:p>22.626409129999999</text:p>
          </table:table-cell>
          <table:table-cell table:style-name="ce1" office:value-type="string" calcext:value-type="string">
            <text:p>120.28708324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和隆停車場</text:p>
          </table:table-cell>
          <table:table-cell table:style-name="ce1" office:value-type="string" calcext:value-type="string">
            <text:p>草衙段二小段304地號(和隆街43號旁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每月2,20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8138711</text:p>
          </table:table-cell>
          <table:table-cell table:style-name="ce1" office:value-type="string" calcext:value-type="string">
            <text:p>22.579699999999999</text:p>
          </table:table-cell>
          <table:table-cell table:style-name="ce1" office:value-type="string" calcext:value-type="string">
            <text:p>120.32129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格林停車場</text:p>
          </table:table-cell>
          <table:table-cell table:style-name="ce1" office:value-type="string" calcext:value-type="string">
            <text:p>文衡路592、596、598地號(文衡路592號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次100元</text:p>
          </table:table-cell>
          <table:table-cell table:style-name="ce1" office:value-type="string" calcext:value-type="string">
            <text:p>10:00〜22:00</text:p>
          </table:table-cell>
          <table:table-cell table:style-name="ce1" office:value-type="string" calcext:value-type="string">
            <text:p>07-7776666-9</text:p>
          </table:table-cell>
          <table:table-cell table:style-name="ce1" office:value-type="string" calcext:value-type="string">
            <text:p>22.6418480702552</text:p>
          </table:table-cell>
          <table:table-cell table:style-name="ce1" office:value-type="string" calcext:value-type="string">
            <text:p>120.34672564489399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英德街停車場</text:p>
          </table:table-cell>
          <table:table-cell table:style-name="ce1" office:value-type="string" calcext:value-type="string">
            <text:p>盛興段一小段1579地號（英德街132號前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、每月2,00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151654</text:p>
          </table:table-cell>
          <table:table-cell table:style-name="ce1" office:value-type="string" calcext:value-type="string">
            <text:p>22.6139736409067</text:p>
          </table:table-cell>
          <table:table-cell table:style-name="ce1" office:value-type="string" calcext:value-type="string">
            <text:p>120.321634455297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瑞豐國中活動中心地下室停車場</text:p>
          </table:table-cell>
          <table:table-cell table:style-name="ce1" office:value-type="string" calcext:value-type="string">
            <text:p>瑞隆段一小段456地號（康寧街、瑞興街7巷口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月1,800元；自107年1月1日起調整為每月2,2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7713181轉34</text:p>
          </table:table-cell>
          <table:table-cell table:style-name="ce1" office:value-type="string" calcext:value-type="string">
            <text:p>22.61010531691579</text:p>
          </table:table-cell>
          <table:table-cell table:style-name="ce1" office:value-type="string" calcext:value-type="string">
            <text:p>120.33167894273856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柴山停車場</text:p>
          </table:table-cell>
          <table:table-cell table:style-name="ce1" office:value-type="string" calcext:value-type="string">
            <text:p>壽山段95地號部分土地(柴山31號大碗公咖啡下方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平日每半小時10元（當日最高收費100元）、假日每半小時30元（當日最高收費160元）。季租收費：每季6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5551117</text:p>
          </table:table-cell>
          <table:table-cell table:style-name="ce1" office:value-type="string" calcext:value-type="string">
            <text:p>22.645455818846905</text:p>
          </table:table-cell>
          <table:table-cell table:style-name="ce1" office:value-type="string" calcext:value-type="string">
            <text:p>120.25332938435338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俊傑B停車場</text:p>
          </table:table-cell>
          <table:table-cell table:style-name="ce1" office:value-type="string" calcext:value-type="string">
            <text:p>五塊厝段1654、1655部分地號（建民路近福德路）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每月3,00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331677</text:p>
          </table:table-cell>
          <table:table-cell table:style-name="ce1" office:value-type="string" calcext:value-type="string">
            <text:p>22.629075905193599</text:p>
          </table:table-cell>
          <table:table-cell table:style-name="ce1" office:value-type="string" calcext:value-type="string">
            <text:p>120.331308092421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宜慶停車場</text:p>
          </table:table-cell>
          <table:table-cell table:style-name="ce1" office:value-type="string" calcext:value-type="string">
            <text:p>朝陽段695地號部分土地（漁港路2之2號）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月租收費：(1) 25  公尺長車位:每月6,000元。(2)22.5公尺長車位 :每月5,000元。 (3)16.5公尺長車位 :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28737973伍先生0911993232伍先生0919571172江先生、07-8154222</text:p>
          </table:table-cell>
          <table:table-cell table:style-name="ce1" office:value-type="string" calcext:value-type="string">
            <text:p>22.577480000000001</text:p>
          </table:table-cell>
          <table:table-cell table:style-name="ce1" office:value-type="string" calcext:value-type="string">
            <text:p>120.31766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蘭卡威停車場</text:p>
          </table:table-cell>
          <table:table-cell table:style-name="ce1" office:value-type="string" calcext:value-type="string">
            <text:p>籬子內段崗山子小段1469地號（崗山南街與崗山南街38巷口）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計時每小時30元、月租每月2,500元</text:p>
          </table:table-cell>
          <table:table-cell table:style-name="ce1" office:value-type="string" calcext:value-type="string">
            <text:p>05：30〜22：30</text:p>
          </table:table-cell>
          <table:table-cell table:style-name="ce1" office:value-type="string" calcext:value-type="string">
            <text:p>7153293</text:p>
          </table:table-cell>
          <table:table-cell table:style-name="ce1" office:value-type="string" calcext:value-type="string">
            <text:p>22.604179999999999</text:p>
          </table:table-cell>
          <table:table-cell table:style-name="ce1" office:value-type="string" calcext:value-type="string">
            <text:p>120.33477999999999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陽明停車場</text:p>
          </table:table-cell>
          <table:table-cell table:style-name="ce1" office:value-type="string" calcext:value-type="string">
            <text:p>獅頭段一小段2047-1地號(高雄市4陽明路26號3~5樓)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 table:number-columns-repeated="2"/>
          <table:table-cell table:style-name="ce1" office:value-type="string" calcext:value-type="string">
            <text:p>月租收費：每月3,00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842929</text:p>
          </table:table-cell>
          <table:table-cell table:style-name="ce1" office:value-type="string" calcext:value-type="string">
            <text:p>22.637810000000002</text:p>
          </table:table-cell>
          <table:table-cell table:style-name="ce1" office:value-type="string" calcext:value-type="string">
            <text:p>120.3415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好來屋停車場</text:p>
          </table:table-cell>
          <table:table-cell table:style-name="ce1" office:value-type="string" calcext:value-type="string">
            <text:p>大港段二小段1484、1485、1489地號(十全一路161號1樓、地下1~2樓（十全一路、龍江街口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小型車每小時50元、機車計次收費每次2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29216轉121程先生</text:p>
          </table:table-cell>
          <table:table-cell table:style-name="ce1" office:value-type="string" calcext:value-type="string">
            <text:p>22.64471047</text:p>
          </table:table-cell>
          <table:table-cell table:style-name="ce1" office:value-type="string" calcext:value-type="string">
            <text:p>120.30951714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Times高雄旺曜商場停車場</text:p>
          </table:table-cell>
          <table:table-cell table:style-name="ce1" office:value-type="string" calcext:value-type="string">
            <text:p>澄清路442、446、448、450、452、456、458、460、462、466、466-1、466-1號2樓之1、466-2、466-3、466-5、466-6號2樓、466-7號共17筆（澄清、文衡後面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計時收費：每小時5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2-25046098</text:p>
          </table:table-cell>
          <table:table-cell table:style-name="ce1" office:value-type="string" calcext:value-type="string">
            <text:p>22.64087657747509</text:p>
          </table:table-cell>
          <table:table-cell table:style-name="ce1" office:value-type="string" calcext:value-type="string">
            <text:p>120.34629573484744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高雄和雲維新東街停車場</text:p>
          </table:table-cell>
          <table:table-cell table:style-name="ce1" office:value-type="string" calcext:value-type="string">
            <text:p>岡山段519-13地號部分使用（岡燕路31巷)民享路左轉近平和路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 每半小時15元。月租收費：每月2,000元（台鐵員工及身心障礙者半價優惠）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9050550、02-25171453</text:p>
          </table:table-cell>
          <table:table-cell table:style-name="ce1" office:value-type="string" calcext:value-type="string">
            <text:p>22.793942099037402</text:p>
          </table:table-cell>
          <table:table-cell table:style-name="ce1" office:value-type="string" calcext:value-type="string">
            <text:p>120.297092507619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高興昌第二停車場</text:p>
          </table:table-cell>
          <table:table-cell table:style-name="ce1" office:value-type="string" calcext:value-type="string">
            <text:p>意誠段664之2及664之3地號（自強三路、永興街口西南側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平日每小時40元；假日每小時50元；每月2200元</text:p>
          </table:table-cell>
          <table:table-cell table:style-name="ce1" office:value-type="string" calcext:value-type="string">
            <text:p>平日07:30〜23:00；假日延長至23:30</text:p>
          </table:table-cell>
          <table:table-cell table:style-name="ce1" office:value-type="string" calcext:value-type="string">
            <text:p>07-5556111</text:p>
          </table:table-cell>
          <table:table-cell table:style-name="ce1" office:value-type="string" calcext:value-type="string">
            <text:p>22.612716318431701</text:p>
          </table:table-cell>
          <table:table-cell table:style-name="ce1" office:value-type="string" calcext:value-type="string">
            <text:p>120.30007341887401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中華電信高雄營運處建興收費停車場</text:p>
          </table:table-cell>
          <table:table-cell table:style-name="ce1" office:value-type="string" calcext:value-type="string">
            <text:p>建安段24、67-1、70-1等地號（建興路、建工路口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半小時15元。月租收費: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894148蔡先生、07-3441083</text:p>
          </table:table-cell>
          <table:table-cell table:style-name="ce1" office:value-type="string" calcext:value-type="string">
            <text:p>22.648018435424301</text:p>
          </table:table-cell>
          <table:table-cell table:style-name="ce1" office:value-type="string" calcext:value-type="string">
            <text:p>120.320919750938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蓮潭停車場</text:p>
          </table:table-cell>
          <table:table-cell table:style-name="ce1" office:value-type="string" calcext:value-type="string">
            <text:p>新吉段25地號土地（重安路、文智路口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月租收費：2,00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9883023</text:p>
          </table:table-cell>
          <table:table-cell table:style-name="ce1" office:value-type="string" calcext:value-type="string">
            <text:p>22.676591145939199</text:p>
          </table:table-cell>
          <table:table-cell table:style-name="ce1" office:value-type="string" calcext:value-type="string">
            <text:p>120.29785442414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青雨停車場</text:p>
          </table:table-cell>
          <table:table-cell table:style-name="ce1" office:value-type="string" calcext:value-type="string">
            <text:p>龍華段八小段2393-1地號（文忠路39號旁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每半小時25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78238653</text:p>
          </table:table-cell>
          <table:table-cell table:style-name="ce1" office:value-type="string" calcext:value-type="string">
            <text:p>22.665118779946098</text:p>
          </table:table-cell>
          <table:table-cell table:style-name="ce1" office:value-type="string" calcext:value-type="string">
            <text:p>120.301805700784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岡山停車場</text:p>
          </table:table-cell>
          <table:table-cell table:style-name="ce1" office:value-type="string" calcext:value-type="string">
            <text:p>後紅段321-102、328-1地號部分使用（岡山火車站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小型車：每半小時15元（當日當次最高收費150元）、月租收費：每月1,600元。機車：每次30元，每月6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37601</text:p>
          </table:table-cell>
          <table:table-cell table:style-name="ce1" office:value-type="string" calcext:value-type="string">
            <text:p>22.792546032364399</text:p>
          </table:table-cell>
          <table:table-cell table:style-name="ce1" office:value-type="string" calcext:value-type="string">
            <text:p>120.29915922607501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成銓停車場</text:p>
          </table:table-cell>
          <table:table-cell table:style-name="ce1" office:value-type="string" calcext:value-type="string">
            <text:p>灣勢段25、26、27、及28等四筆地號（灣內路一段152巷過加油站右轉）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每小時30元、每月2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512572</text:p>
          </table:table-cell>
          <table:table-cell table:style-name="ce1" office:value-type="string" calcext:value-type="string">
            <text:p>22.688289999999999</text:p>
          </table:table-cell>
          <table:table-cell table:style-name="ce1" office:value-type="string" calcext:value-type="string">
            <text:p>120.35724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仁武元寶停車場</text:p>
          </table:table-cell>
          <table:table-cell table:style-name="ce1" office:value-type="string" calcext:value-type="string">
            <text:p>灣勢段28-7及400-3地號土地（灣內路一段152巷過加油站右轉）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3"/>
          <table:table-cell table:style-name="ce1" office:value-type="string" calcext:value-type="string">
            <text:p>每小時30元、計次收費：每次45元。</text:p>
          </table:table-cell>
          <table:table-cell table:style-name="ce1" office:value-type="string" calcext:value-type="string">
            <text:p>07:00〜23:00</text:p>
          </table:table-cell>
          <table:table-cell table:style-name="ce1" office:value-type="string" calcext:value-type="string">
            <text:p>07-7969387</text:p>
          </table:table-cell>
          <table:table-cell table:style-name="ce1" office:value-type="string" calcext:value-type="string">
            <text:p>22.686440000000001</text:p>
          </table:table-cell>
          <table:table-cell table:style-name="ce1" office:value-type="string" calcext:value-type="string">
            <text:p>120.35751999999999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嘟嘟房正大安溪站停車場</text:p>
          </table:table-cell>
          <table:table-cell table:style-name="ce1" office:value-type="string" calcext:value-type="string">
            <text:p>正言段893、894、895、895-1、896及896-1地號共6筆土地（正大路、安溪路口西南側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計時收費：每半小時20元。月租收費：每月3,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-26550818</text:p>
          </table:table-cell>
          <table:table-cell table:style-name="ce1" office:value-type="string" calcext:value-type="string">
            <text:p>22.633432459274601</text:p>
          </table:table-cell>
          <table:table-cell table:style-name="ce1" office:value-type="string" calcext:value-type="string">
            <text:p>120.33211314241601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濕地公園停車場</text:p>
          </table:table-cell>
          <table:table-cell table:style-name="ce1" office:value-type="string" calcext:value-type="string">
            <text:p>新都段209及215地號（德勝街近九如路）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(1) 大客車：每半小時30元(當日連續停放最高收費500元）。(2) 小型車：每半小時20元。月租收費：大客車每月5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228950、0916870289</text:p>
          </table:table-cell>
          <table:table-cell table:style-name="ce1" office:value-type="string" calcext:value-type="string">
            <text:p>22.645800000000001</text:p>
          </table:table-cell>
          <table:table-cell table:style-name="ce1" office:value-type="string" calcext:value-type="string">
            <text:p>120.28474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三民停車場</text:p>
          </table:table-cell>
          <table:table-cell table:style-name="ce1" office:value-type="string" calcext:value-type="string">
            <text:p>鳳山段縣口小段259、259-1、259-2、259-3地號(三民路上郵局斜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計時收費：每30分鐘30元。月租收費：每月2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35806675莊小姐07-3868222陳先生</text:p>
          </table:table-cell>
          <table:table-cell table:style-name="ce1" office:value-type="string" calcext:value-type="string">
            <text:p>22.6256117253334</text:p>
          </table:table-cell>
          <table:table-cell table:style-name="ce1" office:value-type="string" calcext:value-type="string">
            <text:p>120.35810885025199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高雄市捷運小港停車場</text:p>
          </table:table-cell>
          <table:table-cell table:style-name="ce1" office:value-type="string" calcext:value-type="string">
            <text:p>鳳宮段11、11-1、28、28-1、48、48-1〜48-7地號12筆（沿海一路、立群路口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小型車：1.計時收費：(1)平日：每半小時20元(屬身心障礙者半價優惠)。(2)國定例假日：每半小時25元(屬身心障礙者半價優惠)。2.月租收費：每月2,800元。機車：1.計次收費：每次50元(離場再停或跨日則另計次收費)。2.月租收費：每月1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-8350557</text:p>
          </table:table-cell>
          <table:table-cell table:style-name="ce1" office:value-type="string" calcext:value-type="string">
            <text:p>22.564679999999999</text:p>
          </table:table-cell>
          <table:table-cell table:style-name="ce1" office:value-type="string" calcext:value-type="string">
            <text:p>120.3536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高雄市捷運小港永發停車場</text:p>
          </table:table-cell>
          <table:table-cell table:style-name="ce1" office:value-type="string" calcext:value-type="string">
            <text:p>店子後段1110地號土地（沿海一路、漢民路口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(1) 平日：每半小時20元(屬身心障礙者半價優惠)。(2) 國定例假日：每半小時25元(屬身心障礙者半價優惠)。月租收費：每月2,8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-8350557</text:p>
          </table:table-cell>
          <table:table-cell table:style-name="ce1" office:value-type="string" calcext:value-type="string">
            <text:p>22.566107490433364</text:p>
          </table:table-cell>
          <table:table-cell table:style-name="ce1" office:value-type="string" calcext:value-type="string">
            <text:p>120.35232279578213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農十六裕誠停車場</text:p>
          </table:table-cell>
          <table:table-cell table:style-name="ce1" office:value-type="string" calcext:value-type="string">
            <text:p>龍中段139地號（裕誠路上美術東五路62號旁）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 table:number-columns-repeated="2"/>
          <table:table-cell table:style-name="ce1" office:value-type="string" calcext:value-type="string">
            <text:p>每30分鐘15元，月租收費：3,00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28151814</text:p>
          </table:table-cell>
          <table:table-cell table:style-name="ce1" office:value-type="string" calcext:value-type="string">
            <text:p>22.6591798014157</text:p>
          </table:table-cell>
          <table:table-cell table:style-name="ce1" office:value-type="string" calcext:value-type="string">
            <text:p>120.29424521957399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至聖路停車場</text:p>
          </table:table-cell>
          <table:table-cell table:style-name="ce1" office:value-type="string" calcext:value-type="string">
            <text:p>新庄段十二小段1167地號（至聖路、光興街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（當日連續停放最高收費500元）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59654276243799</text:p>
          </table:table-cell>
          <table:table-cell table:style-name="ce1" office:value-type="string" calcext:value-type="string">
            <text:p>120.310021435829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新盛一街停車場</text:p>
          </table:table-cell>
          <table:table-cell table:style-name="ce1" office:value-type="string" calcext:value-type="string">
            <text:p>東金段745-2地號（新盛一街近育才街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40元(入場24小時內連續停放最高收費300元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2-25046098#9</text:p>
          </table:table-cell>
          <table:table-cell table:style-name="ce1" office:value-type="string" calcext:value-type="string">
            <text:p>22.631993420000001</text:p>
          </table:table-cell>
          <table:table-cell table:style-name="ce1" office:value-type="string" calcext:value-type="string">
            <text:p>120.29594646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大同停車場</text:p>
          </table:table-cell>
          <table:table-cell table:style-name="ce1" office:value-type="string" calcext:value-type="string">
            <text:p>前金段91-13、91-19地號（大同國小正對面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(1)08:00~23:00:每半小時25元(本時段連續停放最高收費220元)。(2)23:00~08:00:每半小時10元(本時段連續停放最高收費220元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-2778-5756</text:p>
          </table:table-cell>
          <table:table-cell table:style-name="ce1" office:value-type="string" calcext:value-type="string">
            <text:p>22.628012732820601</text:p>
          </table:table-cell>
          <table:table-cell table:style-name="ce1" office:value-type="string" calcext:value-type="string">
            <text:p>120.297994036807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衛生福利部旗山醫院停車場</text:p>
          </table:table-cell>
          <table:table-cell table:style-name="ce1" office:value-type="string" calcext:value-type="string">
            <text:p>旗南段196地號(高雄市21中學路60號)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每半小時10元；當日收費最高12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613811</text:p>
          </table:table-cell>
          <table:table-cell table:style-name="ce1" office:value-type="string" calcext:value-type="string">
            <text:p>22.88003806</text:p>
          </table:table-cell>
          <table:table-cell table:style-name="ce1" office:value-type="string" calcext:value-type="string">
            <text:p>120.48350016000001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新進隆停車場</text:p>
          </table:table-cell>
          <table:table-cell table:style-name="ce1" office:value-type="string" calcext:value-type="string">
            <text:p>新庄段九小段1400-2、1403-3、1403-1地號（辛亥路203巷32號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月租收費：每3個月5,4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562516</text:p>
          </table:table-cell>
          <table:table-cell table:style-name="ce1" office:value-type="string" calcext:value-type="string">
            <text:p>22.665385335517101</text:p>
          </table:table-cell>
          <table:table-cell table:style-name="ce1" office:value-type="string" calcext:value-type="string">
            <text:p>120.309630486359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龍德路118巷停車場</text:p>
          </table:table-cell>
          <table:table-cell table:style-name="ce1" office:value-type="string" calcext:value-type="string">
            <text:p>龍華段三小段944地號土地（龍德路118巷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月租收費：每月2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551168</text:p>
          </table:table-cell>
          <table:table-cell table:style-name="ce1" office:value-type="string" calcext:value-type="string">
            <text:p>22.6546108313064</text:p>
          </table:table-cell>
          <table:table-cell table:style-name="ce1" office:value-type="string" calcext:value-type="string">
            <text:p>120.299356278616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新亞停車場</text:p>
          </table:table-cell>
          <table:table-cell table:style-name="ce1" office:value-type="string" calcext:value-type="string">
            <text:p>新都段370、373地號（九如三路陸橋前）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計次：每次25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582005</text:p>
          </table:table-cell>
          <table:table-cell table:style-name="ce1" office:value-type="string" calcext:value-type="string">
            <text:p>22.644283227799601</text:p>
          </table:table-cell>
          <table:table-cell table:style-name="ce1" office:value-type="string" calcext:value-type="string">
            <text:p>120.285613490918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柏仁停車場</text:p>
          </table:table-cell>
          <table:table-cell table:style-name="ce1" office:value-type="string" calcext:value-type="string">
            <text:p>新庄段十三小段1536地號（博愛二路340號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看診：每小時30元（第一小時免費）。訪客：每小時50元。</text:p>
          </table:table-cell>
          <table:table-cell table:style-name="ce1" office:value-type="string" calcext:value-type="string">
            <text:p>06：   00~24：00</text:p>
          </table:table-cell>
          <table:table-cell table:style-name="ce1" office:value-type="string" calcext:value-type="string">
            <text:p>5508888</text:p>
          </table:table-cell>
          <table:table-cell table:style-name="ce1" office:value-type="string" calcext:value-type="string">
            <text:p>22.664189439927899</text:p>
          </table:table-cell>
          <table:table-cell table:style-name="ce1" office:value-type="string" calcext:value-type="string">
            <text:p>120.303405550351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高雄展覽館股份有限公司停車場</text:p>
          </table:table-cell>
          <table:table-cell table:style-name="ce1" office:value-type="string" calcext:value-type="string">
            <text:p>獅甲段518-6地號(成功二路39號(地面層及地下1樓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小型車停車區：計時收費：每半小時20元。機車停車區  ：計次收費：每次40元。月租：每月3,000元。</text:p>
          </table:table-cell>
          <table:table-cell table:style-name="ce1" office:value-type="string" calcext:value-type="string">
            <text:p>早上8時至晚上10時</text:p>
          </table:table-cell>
          <table:table-cell table:style-name="ce1" office:value-type="string" calcext:value-type="string">
            <text:p>2131188</text:p>
          </table:table-cell>
          <table:table-cell table:style-name="ce1" office:value-type="string" calcext:value-type="string">
            <text:p>22.607376069673101</text:p>
          </table:table-cell>
          <table:table-cell table:style-name="ce1" office:value-type="string" calcext:value-type="string">
            <text:p>120.299726253236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景宏停車場</text:p>
          </table:table-cell>
          <table:table-cell table:style-name="ce1" office:value-type="string" calcext:value-type="string">
            <text:p>廈莊段697-3地號土地（孔鳳路339號對面新昌街）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 table:number-columns-repeated="2"/>
          <table:table-cell table:style-name="ce1" office:value-type="string" calcext:value-type="string">
            <text:p>年租收費：18,000元、半年租收費：10,2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226548</text:p>
          </table:table-cell>
          <table:table-cell table:style-name="ce1" office:value-type="string" calcext:value-type="string">
            <text:p>22.581495790000002</text:p>
          </table:table-cell>
          <table:table-cell table:style-name="ce1" office:value-type="string" calcext:value-type="string">
            <text:p>120.36130982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連發停車場</text:p>
          </table:table-cell>
          <table:table-cell table:style-name="ce1" office:value-type="string" calcext:value-type="string">
            <text:p>翁公園段3806、3806-1、3806-2、3806-3、3806-4地號（民安街中庄國小後面）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 table:number-columns-repeated="2"/>
          <table:table-cell table:style-name="ce1" office:value-type="string" calcext:value-type="string">
            <text:p>月租收費：每月1500元。</text:p>
          </table:table-cell>
          <table:table-cell table:style-name="ce1" office:value-type="string" calcext:value-type="string">
            <text:p>每日6時至23時。</text:p>
          </table:table-cell>
          <table:table-cell table:style-name="ce1" office:value-type="string" calcext:value-type="string">
            <text:p>07-7032459</text:p>
          </table:table-cell>
          <table:table-cell table:style-name="ce1" office:value-type="string" calcext:value-type="string">
            <text:p>22.636257225748899</text:p>
          </table:table-cell>
          <table:table-cell table:style-name="ce1" office:value-type="string" calcext:value-type="string">
            <text:p>120.397727736749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孔鳳停車場</text:p>
          </table:table-cell>
          <table:table-cell table:style-name="ce1" office:value-type="string" calcext:value-type="string">
            <text:p>廈莊段697地號（孔鳳路339號斜對面新昌街）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 table:number-columns-repeated="2"/>
          <table:table-cell table:style-name="ce1" office:value-type="string" calcext:value-type="string">
            <text:p>月租1,00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31917289</text:p>
          </table:table-cell>
          <table:table-cell table:style-name="ce1" office:value-type="string" calcext:value-type="string">
            <text:p>22.581471828926201</text:p>
          </table:table-cell>
          <table:table-cell table:style-name="ce1" office:value-type="string" calcext:value-type="string">
            <text:p>120.361660454141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高雄國際會議中心附設停車場</text:p>
          </table:table-cell>
          <table:table-cell table:style-name="ce1" office:value-type="string" calcext:value-type="string">
            <text:p>鹽新段7地號等20筆地號(高雄市鹽程區中正四路274號地下一層〜地下三層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計時收費：(1) 平日：每半小時15元(進場後15分鐘內離場者免費，逾15分鐘未滿半小時以半小時計費；當日連續停放最高收費300元)。(2) 國定例假日：每半小時20元(進場後15分鐘內離場者免費，逾15分鐘未滿半小時以半小時計費；當日連續停放最高收費300元)。月租收費：(1)月租收費：每月1,900元。(2)季租收費：每季5,100元。(3)年租收費：每年19,500元。</text:p>
          </table:table-cell>
          <table:table-cell table:style-name="ce1" office:value-type="string" calcext:value-type="string">
            <text:p>6:00 ~24:00</text:p>
          </table:table-cell>
          <table:table-cell table:style-name="ce1" office:value-type="string" calcext:value-type="string">
            <text:p>07-5618666</text:p>
          </table:table-cell>
          <table:table-cell table:style-name="ce1" office:value-type="string" calcext:value-type="string">
            <text:p>22.6266595057274</text:p>
          </table:table-cell>
          <table:table-cell table:style-name="ce1" office:value-type="string" calcext:value-type="string">
            <text:p>120.285548025304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阿斌停車場</text:p>
          </table:table-cell>
          <table:table-cell table:style-name="ce1" office:value-type="string" calcext:value-type="string">
            <text:p>新興段三小段396、397地號（大同路上臨忠孝路口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20元。月租收費：每月2,500元。</text:p>
          </table:table-cell>
          <table:table-cell table:style-name="ce1" office:value-type="string" calcext:value-type="string">
            <text:p>09:00〜24:00</text:p>
          </table:table-cell>
          <table:table-cell table:style-name="ce1" office:value-type="string" calcext:value-type="string">
            <text:p>07-2519569</text:p>
          </table:table-cell>
          <table:table-cell table:style-name="ce1" office:value-type="string" calcext:value-type="string">
            <text:p>22.6288305627874</text:p>
          </table:table-cell>
          <table:table-cell table:style-name="ce1" office:value-type="string" calcext:value-type="string">
            <text:p>120.30636973855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鳳老大停車場</text:p>
          </table:table-cell>
          <table:table-cell table:style-name="ce1" office:value-type="string" calcext:value-type="string">
            <text:p>藍昌段三小段256地號(軍校路930之2號)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 table:number-columns-repeated="2"/>
          <table:table-cell table:style-name="ce1" office:value-type="string" calcext:value-type="string">
            <text:p>計時收費：每小時30元</text:p>
          </table:table-cell>
          <table:table-cell table:style-name="ce1" office:value-type="string" calcext:value-type="string">
            <text:p>7時至22時。</text:p>
          </table:table-cell>
          <table:table-cell table:style-name="ce1" office:value-type="string" calcext:value-type="string">
            <text:p>0931865595</text:p>
          </table:table-cell>
          <table:table-cell table:style-name="ce1" office:value-type="string" calcext:value-type="string">
            <text:p>22.713596020000001</text:p>
          </table:table-cell>
          <table:table-cell table:style-name="ce1" office:value-type="string" calcext:value-type="string">
            <text:p>120.2910987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錦田路停車場</text:p>
          </table:table-cell>
          <table:table-cell table:style-name="ce1" office:value-type="string" calcext:value-type="string">
            <text:p>新興段一小段1240地號（錦田路與復橫一路口東北側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4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-924、02-25046098#9</text:p>
          </table:table-cell>
          <table:table-cell table:style-name="ce1" office:value-type="string" calcext:value-type="string">
            <text:p>22.6292738054909</text:p>
          </table:table-cell>
          <table:table-cell table:style-name="ce1" office:value-type="string" calcext:value-type="string">
            <text:p>120.3104374580470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大統二聖停車場</text:p>
          </table:table-cell>
          <table:table-cell table:style-name="ce1" office:value-type="string" calcext:value-type="string">
            <text:p>光華段一小段1644地號（二聖一路、廣東三街口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（當日連續停放最高收費300元）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-551117</text:p>
          </table:table-cell>
          <table:table-cell table:style-name="ce1" office:value-type="string" calcext:value-type="string">
            <text:p>22.612387578410701</text:p>
          </table:table-cell>
          <table:table-cell table:style-name="ce1" office:value-type="string" calcext:value-type="string">
            <text:p>120.32120896790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澄清湖風景區停車場</text:p>
          </table:table-cell>
          <table:table-cell table:style-name="ce1" office:value-type="string" calcext:value-type="string">
            <text:p>圓山段3地號及鳥松段141、150、157、125、127、173、183-2地號土地(部分使用)。（大埤路32號）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計次收費：小型車平日每次60元、例假日每次100元；大型車每次60元；機踏車每次30元。(離場再停或跨日另計次收費)</text:p>
          </table:table-cell>
          <table:table-cell table:style-name="ce1" office:value-type="string" calcext:value-type="string">
            <text:p>06:00〜18:00</text:p>
          </table:table-cell>
          <table:table-cell table:style-name="ce1" office:value-type="string" calcext:value-type="string">
            <text:p>3700821</text:p>
          </table:table-cell>
          <table:table-cell table:style-name="ce1" office:value-type="string" calcext:value-type="string">
            <text:p>22.6535960461086</text:p>
          </table:table-cell>
          <table:table-cell table:style-name="ce1" office:value-type="string" calcext:value-type="string">
            <text:p>120.34977217868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寰宇自立橫路停車場</text:p>
          </table:table-cell>
          <table:table-cell table:style-name="ce1" office:value-type="string" calcext:value-type="string">
            <text:p>前金段86-20、86-21、86-22、86-23及86-24地號共5筆土地(自立橫路72號旁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.計時收費:  (1)平日: 每半小時20元(當日連續停放最高收費100元)。(2)假日: 每半小時20元(當日連續停放最高收費200元)。 2.月租收費：(1)平  日:每月2,000元。(2)含假日:每月2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551117</text:p>
          </table:table-cell>
          <table:table-cell table:style-name="ce1" office:value-type="string" calcext:value-type="string">
            <text:p>22.6292400976502</text:p>
          </table:table-cell>
          <table:table-cell table:style-name="ce1" office:value-type="string" calcext:value-type="string">
            <text:p>120.2986883624070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鹽埕街(2)停車場</text:p>
          </table:table-cell>
          <table:table-cell table:style-name="ce1" office:value-type="string" calcext:value-type="string">
            <text:p>鹽國段704地號(鹽埕街10號旁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（當日連續停放最高收費上限300元）。月租收費：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24425189249401</text:p>
          </table:table-cell>
          <table:table-cell table:style-name="ce1" office:value-type="string" calcext:value-type="string">
            <text:p>120.283260288077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義大皇家酒店停車場</text:p>
          </table:table-cell>
          <table:table-cell table:style-name="ce1" office:value-type="string" calcext:value-type="string">
            <text:p>姑婆寮段885地號，31學城路一段153號地下二層至地下五層。（義大世界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小時50元(30分鐘內免費，第一小時後每30分鐘 25元。)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6568506</text:p>
          </table:table-cell>
          <table:table-cell table:style-name="ce1" office:value-type="string" calcext:value-type="string">
            <text:p>22.729990000000001</text:p>
          </table:table-cell>
          <table:table-cell table:style-name="ce1" office:value-type="string" calcext:value-type="string">
            <text:p>120.400858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高雄花市停車場</text:p>
          </table:table-cell>
          <table:table-cell table:style-name="ce1" office:value-type="string" calcext:value-type="string">
            <text:p>朝陽段44-1地號(高雄市翠亨南路231號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計次收費：每次30元</text:p>
          </table:table-cell>
          <table:table-cell table:style-name="ce1" office:value-type="string" calcext:value-type="string">
            <text:p>07:00～22:00</text:p>
          </table:table-cell>
          <table:table-cell table:style-name="ce1" office:value-type="string" calcext:value-type="string">
            <text:p>07-8116069</text:p>
          </table:table-cell>
          <table:table-cell table:style-name="ce1" office:value-type="string" calcext:value-type="string">
            <text:p>22.574536089999999</text:p>
          </table:table-cell>
          <table:table-cell table:style-name="ce1" office:value-type="string" calcext:value-type="string">
            <text:p>120.33203392999999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橋頭糖廠停車場</text:p>
          </table:table-cell>
          <table:table-cell table:style-name="ce1" office:value-type="string" calcext:value-type="string">
            <text:p>橋子頭段1034-1、1034-2、1034-3、1034-5、1034-7、10348等地號(高雄市35橋南里球場路5號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計次收費：每次30元(離場再停或跨日另計次收費)。</text:p>
          </table:table-cell>
          <table:table-cell table:style-name="ce1" office:value-type="string" calcext:value-type="string">
            <text:p>每周六、日及國定假日8時至17時。</text:p>
          </table:table-cell>
          <table:table-cell table:style-name="ce1" office:value-type="string" calcext:value-type="string">
            <text:p>07-6113691</text:p>
          </table:table-cell>
          <table:table-cell table:style-name="ce1" office:value-type="string" calcext:value-type="string">
            <text:p>22.754719999999999</text:p>
          </table:table-cell>
          <table:table-cell table:style-name="ce1" office:value-type="string" calcext:value-type="string">
            <text:p>120.31723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亮勳企業有限公司亮勳大順收費停車場</text:p>
          </table:table-cell>
          <table:table-cell table:style-name="ce1" office:value-type="string" calcext:value-type="string">
            <text:p>大順段1059、1060、1062、1063地號土地部分使用（大順二路55巷旁)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 table:number-columns-repeated="2"/>
          <table:table-cell table:style-name="ce1" office:value-type="string" calcext:value-type="string">
            <text:p>月租收費：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805155</text:p>
          </table:table-cell>
          <table:table-cell table:style-name="ce1" office:value-type="string" calcext:value-type="string">
            <text:p>22.640646322993302</text:p>
          </table:table-cell>
          <table:table-cell table:style-name="ce1" office:value-type="string" calcext:value-type="string">
            <text:p>120.32732285635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佳園停車場</text:p>
          </table:table-cell>
          <table:table-cell table:style-name="ce1" office:value-type="string" calcext:value-type="string">
            <text:p>新甲段1310-2地號（新富路87號前）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1,000元/月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7231961</text:p>
          </table:table-cell>
          <table:table-cell table:style-name="ce1" office:value-type="string" calcext:value-type="string">
            <text:p>22.612671384601001</text:p>
          </table:table-cell>
          <table:table-cell table:style-name="ce1" office:value-type="string" calcext:value-type="string">
            <text:p>120.33563469735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民族鼎山停車場</text:p>
          </table:table-cell>
          <table:table-cell table:style-name="ce1" office:value-type="string" calcext:value-type="string">
            <text:p>灣復段1023地號土地(鼎山路、民族路口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"計時收費：每半小時20元（當日連續停放最高收費120元）。月租收費：每月2,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6</text:p>
          </table:table-cell>
          <table:table-cell table:style-name="ce1" office:value-type="string" calcext:value-type="string">
            <text:p>22.649086553065501</text:p>
          </table:table-cell>
          <table:table-cell table:style-name="ce1" office:value-type="string" calcext:value-type="string">
            <text:p>120.3154707035120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李秀蘭停車場</text:p>
          </table:table-cell>
          <table:table-cell table:style-name="ce1" office:value-type="string" calcext:value-type="string">
            <text:p>愛群段2782、2791、2809-5地號部分使用(林森三路107號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計時收費：每30分鐘15元；計次收費：平日每次100元、假日每次150元；月租收費：每月2,500元。</text:p>
          </table:table-cell>
          <table:table-cell table:style-name="ce1" office:value-type="string" calcext:value-type="string">
            <text:p>08：00～22：00</text:p>
          </table:table-cell>
          <table:table-cell table:style-name="ce1" office:value-type="string" calcext:value-type="string">
            <text:p>091961305</text:p>
          </table:table-cell>
          <table:table-cell table:style-name="ce1" office:value-type="string" calcext:value-type="string">
            <text:p>22.612905949999998</text:p>
          </table:table-cell>
          <table:table-cell table:style-name="ce1" office:value-type="string" calcext:value-type="string">
            <text:p>120.30830429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安停車場</text:p>
          </table:table-cell>
          <table:table-cell table:style-name="ce1" office:value-type="string" calcext:value-type="string">
            <text:p>義民段933、934、935、938地號共4筆部分土使用(寶安接近正忠路口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計時收費：每半小時20元。計月收費：每月2,000元。</text:p>
          </table:table-cell>
          <table:table-cell table:style-name="ce1" office:value-type="string" calcext:value-type="string">
            <text:p>24小時(臨時停車7：30～18：00)</text:p>
          </table:table-cell>
          <table:table-cell table:style-name="ce1" office:value-type="string" calcext:value-type="string">
            <text:p>937338596</text:p>
          </table:table-cell>
          <table:table-cell table:style-name="ce1" office:value-type="string" calcext:value-type="string">
            <text:p>22.6411090897953</text:p>
          </table:table-cell>
          <table:table-cell table:style-name="ce1" office:value-type="string" calcext:value-type="string">
            <text:p>120.33081092151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信府停車場</text:p>
          </table:table-cell>
          <table:table-cell table:style-name="ce1" office:value-type="string" calcext:value-type="string">
            <text:p>福山段438、438-1、438-2地號共3筆(文府路36號旁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計日收費：每日30元 (至次日00：30後另計)。</text:p>
          </table:table-cell>
          <table:table-cell table:style-name="ce1" office:value-type="string" calcext:value-type="string">
            <text:p>05：30～00：30</text:p>
          </table:table-cell>
          <table:table-cell table:style-name="ce1"/>
          <table:table-cell table:style-name="ce1" office:value-type="string" calcext:value-type="string">
            <text:p>22.686129999999999</text:p>
          </table:table-cell>
          <table:table-cell table:style-name="ce1" office:value-type="string" calcext:value-type="string">
            <text:p>120.3091699999999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大發停車場</text:p>
          </table:table-cell>
          <table:table-cell table:style-name="ce1" office:value-type="string" calcext:value-type="string">
            <text:p>赤崁段潮州寮三小段6875地號土地部分使用（光華路22號）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月租收費：(1) 大型車：每月5,000元。(2) 小型車：每月1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57512</text:p>
          </table:table-cell>
          <table:table-cell table:style-name="ce1" office:value-type="string" calcext:value-type="string">
            <text:p>22.582891435569302</text:p>
          </table:table-cell>
          <table:table-cell table:style-name="ce1" office:value-type="string" calcext:value-type="string">
            <text:p>120.4232069113230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俥亭左營高鐵後站停車場</text:p>
          </table:table-cell>
          <table:table-cell table:style-name="ce1" office:value-type="string" calcext:value-type="string">
            <text:p>左東段320地號；菜公段三小段832-1、872地號；菜公段五小段1073、1073-1、1074-1地號共6筆(站前南路9巷旁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"計時收費:每半小時30元。月租收費:每月6,0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314002</text:p>
          </table:table-cell>
          <table:table-cell table:style-name="ce1" office:value-type="string" calcext:value-type="string">
            <text:p>22.686586354705401</text:p>
          </table:table-cell>
          <table:table-cell table:style-name="ce1" office:value-type="string" calcext:value-type="string">
            <text:p>120.3056376957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義大世界購物廣場</text:p>
          </table:table-cell>
          <table:table-cell table:style-name="ce1" office:value-type="string" calcext:value-type="string">
            <text:p>姑婆寮段26-7、26-90、26-91等8筆、31學城路一段12號地下三層至地下七層。（義大世界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"計次收費：每次100元。(離場再停或隔日另行計次收費)"</text:p>
          </table:table-cell>
          <table:table-cell table:style-name="ce1" office:value-type="string" calcext:value-type="string">
            <text:p>週一至週五：AM 11:00~PM 22:00、週六、週日及例假日：AM 10:00~PM 22:00</text:p>
          </table:table-cell>
          <table:table-cell table:style-name="ce1" office:value-type="string" calcext:value-type="string">
            <text:p>07-6568100轉3908</text:p>
          </table:table-cell>
          <table:table-cell table:style-name="ce1" office:value-type="string" calcext:value-type="string">
            <text:p>22.730008000000002</text:p>
          </table:table-cell>
          <table:table-cell table:style-name="ce1" office:value-type="string" calcext:value-type="string">
            <text:p>120.403424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新富國停車場</text:p>
          </table:table-cell>
          <table:table-cell table:style-name="ce1" office:value-type="string" calcext:value-type="string">
            <text:p>2新庄段十二小段1075地號(富國路、安吉街口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計月收費：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33357152</text:p>
          </table:table-cell>
          <table:table-cell table:style-name="ce1" office:value-type="string" calcext:value-type="string">
            <text:p>22.661862802003998</text:p>
          </table:table-cell>
          <table:table-cell table:style-name="ce1" office:value-type="string" calcext:value-type="string">
            <text:p>120.30658886684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市中一路停車場</text:p>
          </table:table-cell>
          <table:table-cell table:style-name="ce1" office:value-type="string" calcext:value-type="string">
            <text:p>中都段四小段296-1、386地號共2筆土地部分使用(市中一路456-1號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每半小時15元。月租收費:每月2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-924、02-25046098#9</text:p>
          </table:table-cell>
          <table:table-cell table:style-name="ce1" office:value-type="string" calcext:value-type="string">
            <text:p>22.637177010340601</text:p>
          </table:table-cell>
          <table:table-cell table:style-name="ce1" office:value-type="string" calcext:value-type="string">
            <text:p>120.28649983050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阿爾發停車場</text:p>
          </table:table-cell>
          <table:table-cell table:style-name="ce1" office:value-type="string" calcext:value-type="string">
            <text:p>新博段18、19、19-1、19-2地號（新榮街上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50元 (停車時數逾1小時以上，以30分鐘為計費單位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314190490937613210</text:p>
          </table:table-cell>
          <table:table-cell table:style-name="ce1" office:value-type="string" calcext:value-type="string">
            <text:p>22.668783499654801</text:p>
          </table:table-cell>
          <table:table-cell table:style-name="ce1" office:value-type="string" calcext:value-type="string">
            <text:p>120.300805854706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平價停車場</text:p>
          </table:table-cell>
          <table:table-cell table:style-name="ce1" office:value-type="string" calcext:value-type="string">
            <text:p>新博段29、31、32地號(新榮街上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平日每次150元、假日每次200元 。</text:p>
          </table:table-cell>
          <table:table-cell table:style-name="ce1" office:value-type="string" calcext:value-type="string">
            <text:p>07:00~24:00</text:p>
          </table:table-cell>
          <table:table-cell table:style-name="ce1" office:value-type="string" calcext:value-type="string">
            <text:p>0931419049</text:p>
          </table:table-cell>
          <table:table-cell table:style-name="ce1" office:value-type="string" calcext:value-type="string">
            <text:p>22.668420000000001</text:p>
          </table:table-cell>
          <table:table-cell table:style-name="ce1" office:value-type="string" calcext:value-type="string">
            <text:p>120.30032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民族停車場</text:p>
          </table:table-cell>
          <table:table-cell table:style-name="ce1" office:value-type="string" calcext:value-type="string">
            <text:p>灣復段265、267、268、269地號部分使用(自重街與和順街口,近大順二路 )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 table:number-columns-repeated="2"/>
          <table:table-cell table:style-name="ce1" office:value-type="string" calcext:value-type="string">
            <text:p>月租收費：每月1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850731</text:p>
          </table:table-cell>
          <table:table-cell table:style-name="ce1" office:value-type="string" calcext:value-type="string">
            <text:p>22.654027175899699</text:p>
          </table:table-cell>
          <table:table-cell table:style-name="ce1" office:value-type="string" calcext:value-type="string">
            <text:p>120.316195809946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219巷停車場</text:p>
          </table:table-cell>
          <table:table-cell table:style-name="ce1" office:value-type="string" calcext:value-type="string">
            <text:p>新庄段二小段55地號(光興街219巷)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 table:number-columns-repeated="2"/>
          <table:table-cell table:style-name="ce1" office:value-type="string" calcext:value-type="string">
            <text:p>計月收費：每月2,2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37334169</text:p>
          </table:table-cell>
          <table:table-cell table:style-name="ce1" office:value-type="string" calcext:value-type="string">
            <text:p>22.663655850316601</text:p>
          </table:table-cell>
          <table:table-cell table:style-name="ce1" office:value-type="string" calcext:value-type="string">
            <text:p>120.31046595840201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八棓停車場</text:p>
          </table:table-cell>
          <table:table-cell table:style-name="ce1" office:value-type="string" calcext:value-type="string">
            <text:p>二甲段35-1地號（88轉西向甲智路右側）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 table:number-columns-repeated="2"/>
          <table:table-cell table:style-name="ce1" office:value-type="string" calcext:value-type="string">
            <text:p>計月收費：每月1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2-983531</text:p>
          </table:table-cell>
          <table:table-cell table:style-name="ce1" office:value-type="string" calcext:value-type="string">
            <text:p>22.596726327051002</text:p>
          </table:table-cell>
          <table:table-cell table:style-name="ce1" office:value-type="string" calcext:value-type="string">
            <text:p>120.34177798946099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堅如路停車場</text:p>
          </table:table-cell>
          <table:table-cell table:style-name="ce1" office:value-type="string" calcext:value-type="string">
            <text:p>陽明段四小段45地號（澄明路、堅如路口西南側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每半小時30元(當日連續停放最高收費250)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2-25046098#9</text:p>
          </table:table-cell>
          <table:table-cell table:style-name="ce1" office:value-type="string" calcext:value-type="string">
            <text:p>22.648385477701702</text:p>
          </table:table-cell>
          <table:table-cell table:style-name="ce1" office:value-type="string" calcext:value-type="string">
            <text:p>120.34123576559701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高雄市立輔仁路停車場</text:p>
          </table:table-cell>
          <table:table-cell table:style-name="ce1" office:value-type="string" calcext:value-type="string">
            <text:p>福河段1275、1275-1地號土地(高雄市5輔仁路89號（中正一路、輔仁路口））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 (1)大型車：每半小時50元。(2)小型車：每半小時15元（當日連續停放最高收費300元）。月租收費：(1)大型車：每月4,000元。(2)小型車：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7161838</text:p>
          </table:table-cell>
          <table:table-cell table:style-name="ce1" office:value-type="string" calcext:value-type="string">
            <text:p>22.6265192600689</text:p>
          </table:table-cell>
          <table:table-cell table:style-name="ce1" office:value-type="string" calcext:value-type="string">
            <text:p>120.331418440996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顏彰逸公共停車場</text:p>
          </table:table-cell>
          <table:table-cell table:style-name="ce1" office:value-type="string" calcext:value-type="string">
            <text:p>福山段417地號（文府路近重信路）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計時收費：小型車每小時30元(以30分鐘為計費單位)。計次收費：機車每日每次30元。</text:p>
          </table:table-cell>
          <table:table-cell table:style-name="ce1" office:value-type="string" calcext:value-type="string">
            <text:p>06:00〜24:00</text:p>
          </table:table-cell>
          <table:table-cell table:style-name="ce1" office:value-type="string" calcext:value-type="string">
            <text:p>098-0338374</text:p>
          </table:table-cell>
          <table:table-cell table:style-name="ce1" office:value-type="string" calcext:value-type="string">
            <text:p>22.686409999999999</text:p>
          </table:table-cell>
          <table:table-cell table:style-name="ce1" office:value-type="string" calcext:value-type="string">
            <text:p>120.3087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香港商世界健身事業有限公司高雄中華停車場</text:p>
          </table:table-cell>
          <table:table-cell table:style-name="ce1" office:value-type="string" calcext:value-type="string">
            <text:p>前金段139-10、139-15、139-30地號共3筆土地（六和二路與文武一街口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50元(當日連續停車最高收費500元)。</text:p>
          </table:table-cell>
          <table:table-cell table:style-name="ce1" office:value-type="string" calcext:value-type="string">
            <text:p>05:30~23:30</text:p>
          </table:table-cell>
          <table:table-cell table:style-name="ce1" office:value-type="string" calcext:value-type="string">
            <text:p>07-272 2000</text:p>
          </table:table-cell>
          <table:table-cell table:style-name="ce1" office:value-type="string" calcext:value-type="string">
            <text:p>22.630410831306399</text:p>
          </table:table-cell>
          <table:table-cell table:style-name="ce1" office:value-type="string" calcext:value-type="string">
            <text:p>120.294433969658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重愛停車場</text:p>
          </table:table-cell>
          <table:table-cell table:style-name="ce1" office:value-type="string" calcext:value-type="string">
            <text:p>福山段372、373地號部分使用（文學路與文府路178巷口）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 table:number-columns-repeated="2"/>
          <table:table-cell table:style-name="ce1" office:value-type="string" calcext:value-type="string">
            <text:p>月租收費：每月1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23-600808</text:p>
          </table:table-cell>
          <table:table-cell table:style-name="ce1" office:value-type="string" calcext:value-type="string">
            <text:p>22.687558800000001</text:p>
          </table:table-cell>
          <table:table-cell table:style-name="ce1" office:value-type="string" calcext:value-type="string">
            <text:p>120.31229310000001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文雄停車場</text:p>
          </table:table-cell>
          <table:table-cell table:style-name="ce1" office:value-type="string" calcext:value-type="string">
            <text:p>三塊厝段四小段2541地號（察哈爾二街、興安街口）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 table:number-columns-repeated="2"/>
          <table:table-cell table:style-name="ce1" office:value-type="string" calcext:value-type="string">
            <text:p>計時收費：每30分鐘20元(當日當次停車累計收費上限120元)；月租收費：每月2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-551117</text:p>
          </table:table-cell>
          <table:table-cell table:style-name="ce1" office:value-type="string" calcext:value-type="string">
            <text:p>22.648022523902402</text:p>
          </table:table-cell>
          <table:table-cell table:style-name="ce1" office:value-type="string" calcext:value-type="string">
            <text:p>120.298898548987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至真路停車場</text:p>
          </table:table-cell>
          <table:table-cell table:style-name="ce1" office:value-type="string" calcext:value-type="string">
            <text:p>新庄段五小段723地號部分土地（至真、近博愛路口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每半小時4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2-25046098#9</text:p>
          </table:table-cell>
          <table:table-cell table:style-name="ce1" office:value-type="string" calcext:value-type="string">
            <text:p>22.6712766706537</text:p>
          </table:table-cell>
          <table:table-cell table:style-name="ce1" office:value-type="string" calcext:value-type="string">
            <text:p>120.303546171121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中山復興停車場</text:p>
          </table:table-cell>
          <table:table-cell table:style-name="ce1" office:value-type="string" calcext:value-type="string">
            <text:p>獅甲段54、55、56、60、61地號共5筆土地（中山二路13號旁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2-25046098#9</text:p>
          </table:table-cell>
          <table:table-cell table:style-name="ce1" office:value-type="string" calcext:value-type="string">
            <text:p>22.607880000000002</text:p>
          </table:table-cell>
          <table:table-cell table:style-name="ce1" office:value-type="string" calcext:value-type="string">
            <text:p>120.30646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國雲仁義停車場</text:p>
          </table:table-cell>
          <table:table-cell table:style-name="ce1" office:value-type="string" calcext:value-type="string">
            <text:p>過田子段618地號土地（仁義街、青年路口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計時收費：每小時50元。停車未滿一小時以一小時計費(車輛停妥前3分鐘內免費)；逾一小時以上，未滿半小時以半小時計費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779979、07-3388177</text:p>
          </table:table-cell>
          <table:table-cell table:style-name="ce1" office:value-type="string" calcext:value-type="string">
            <text:p>22.619959999999999</text:p>
          </table:table-cell>
          <table:table-cell table:style-name="ce1" office:value-type="string" calcext:value-type="string">
            <text:p>120.30141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國立高雄科技大學建工停車場</text:p>
          </table:table-cell>
          <table:table-cell table:style-name="ce1" office:value-type="string" calcext:value-type="string">
            <text:p>建工段601地號土地(高雄市三民區建工路415號室外地面層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計時收費：(1)24:00~17:00：每30分鐘15元(第1小時免費，本時段當日連續停放最高收費200元)。(2)17:00~24:00：每30分鐘15元(本時段當日連續停放最高收費100元)。 2.計次收：(1)17:00~24:00：每次100元(離場再停則另計次或計時收費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814526</text:p>
          </table:table-cell>
          <table:table-cell table:style-name="ce1" office:value-type="string" calcext:value-type="string">
            <text:p>22.65079</text:p>
          </table:table-cell>
          <table:table-cell table:style-name="ce1" office:value-type="string" calcext:value-type="string">
            <text:p>120.32777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仁德街停車場</text:p>
          </table:table-cell>
          <table:table-cell table:style-name="ce1" office:value-type="string" calcext:value-type="string">
            <text:p>苓洲段49地號(仁德街144-5號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25元(入場24小時內連續停放最高收費300元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2-25046098#9</text:p>
          </table:table-cell>
          <table:table-cell table:style-name="ce1" office:value-type="string" calcext:value-type="string">
            <text:p>22.618738162828802</text:p>
          </table:table-cell>
          <table:table-cell table:style-name="ce1" office:value-type="string" calcext:value-type="string">
            <text:p>120.301031573587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澄清湖青年活動中心停車場</text:p>
          </table:table-cell>
          <table:table-cell table:style-name="ce1" office:value-type="string" calcext:value-type="string">
            <text:p>鳥松段117地號（青年活動中心內）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計次收費：大型車每次60元、小型車每次40元、機車每次2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717181# 2530935575056</text:p>
          </table:table-cell>
          <table:table-cell table:style-name="ce1" office:value-type="string" calcext:value-type="string">
            <text:p>22.668970000000002</text:p>
          </table:table-cell>
          <table:table-cell table:style-name="ce1" office:value-type="string" calcext:value-type="string">
            <text:p>120.34857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七賢開封停車場</text:p>
          </table:table-cell>
          <table:table-cell table:style-name="ce1" office:value-type="string" calcext:value-type="string">
            <text:p>新興段一小段140-5、140-6地號（七賢一路176號東側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(入場24小時內連續停放最高收費300元)。月租收費：每月3,0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-924、02-25046098#9</text:p>
          </table:table-cell>
          <table:table-cell table:style-name="ce1" office:value-type="string" calcext:value-type="string">
            <text:p>22.634429999999998</text:p>
          </table:table-cell>
          <table:table-cell table:style-name="ce1" office:value-type="string" calcext:value-type="string">
            <text:p>120.31259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健仁醫院停車場</text:p>
          </table:table-cell>
          <table:table-cell table:style-name="ce1" office:value-type="string" calcext:value-type="string">
            <text:p>楠都段三小段513、603地號 (朝明路130巷7弄12號地上一～七層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30元(未滿30分免費)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17166-1201</text:p>
          </table:table-cell>
          <table:table-cell table:style-name="ce1" office:value-type="string" calcext:value-type="string">
            <text:p>22.723873019999999</text:p>
          </table:table-cell>
          <table:table-cell table:style-name="ce1" office:value-type="string" calcext:value-type="string">
            <text:p>120.32883037000001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美術東八街停車場</text:p>
          </table:table-cell>
          <table:table-cell table:style-name="ce1" office:value-type="string" calcext:value-type="string">
            <text:p>青海段630地號(美術館路與美術東八街路口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"計時收費：每半小時15元。月租收費:每月3,000元。"</text:p>
          </table:table-cell>
          <table:table-cell table:style-name="ce1" office:value-type="string" calcext:value-type="string">
            <text:p>08:00~22:00</text:p>
          </table:table-cell>
          <table:table-cell table:style-name="ce1" office:value-type="string" calcext:value-type="string">
            <text:p>0932857366</text:p>
          </table:table-cell>
          <table:table-cell table:style-name="ce1" office:value-type="string" calcext:value-type="string">
            <text:p>22.6544016509317</text:p>
          </table:table-cell>
          <table:table-cell table:style-name="ce1" office:value-type="string" calcext:value-type="string">
            <text:p>120.29129516908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慈德停車場</text:p>
          </table:table-cell>
          <table:table-cell table:style-name="ce1" office:value-type="string" calcext:value-type="string">
            <text:p>龍華段八小段2279地號部分土地（昌盛路32號旁）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 table:number-columns-repeated="2"/>
          <table:table-cell table:style-name="ce1" office:value-type="string" calcext:value-type="string">
            <text:p>月租收費：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819045</text:p>
          </table:table-cell>
          <table:table-cell table:style-name="ce1" office:value-type="string" calcext:value-type="string">
            <text:p>22.663897289222898</text:p>
          </table:table-cell>
          <table:table-cell table:style-name="ce1" office:value-type="string" calcext:value-type="string">
            <text:p>120.301517288331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日月亭自立停車場</text:p>
          </table:table-cell>
          <table:table-cell table:style-name="ce1" office:value-type="string" calcext:value-type="string">
            <text:p>中華段二小段693、694、695、702、705、713及714地號共7筆土地部分使用（昌盛路32號旁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每半小時20元。月租收費：每月2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314002</text:p>
          </table:table-cell>
          <table:table-cell table:style-name="ce1" office:value-type="string" calcext:value-type="string">
            <text:p>22.638824925833902</text:p>
          </table:table-cell>
          <table:table-cell table:style-name="ce1" office:value-type="string" calcext:value-type="string">
            <text:p>120.29504724847401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鼎祥停車場</text:p>
          </table:table-cell>
          <table:table-cell table:style-name="ce1" office:value-type="string" calcext:value-type="string">
            <text:p>鼎泰段1437地號（鼎祥街166號東南側近民族一路575巷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952277</text:p>
          </table:table-cell>
          <table:table-cell table:style-name="ce1" office:value-type="string" calcext:value-type="string">
            <text:p>22.667121749873498</text:p>
          </table:table-cell>
          <table:table-cell table:style-name="ce1" office:value-type="string" calcext:value-type="string">
            <text:p>120.31611871435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豐榮停車場</text:p>
          </table:table-cell>
          <table:table-cell table:style-name="ce1" office:value-type="string" calcext:value-type="string">
            <text:p>中厝段33地號(德文街48號旁,近中安路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季 租：每 季  4,500元；半年租：每半年 8,500元；年 租：每 年 16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29-739980</text:p>
          </table:table-cell>
          <table:table-cell table:style-name="ce1" office:value-type="string" calcext:value-type="string">
            <text:p>22.5831450183199</text:p>
          </table:table-cell>
          <table:table-cell table:style-name="ce1" office:value-type="string" calcext:value-type="string">
            <text:p>120.34801403493201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日月亭岡山文化中心停車場</text:p>
          </table:table-cell>
          <table:table-cell table:style-name="ce1" office:value-type="string" calcext:value-type="string">
            <text:p>大寮段1010、1010-5、1011-5地號(岡山南路42號室外地面層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計時收費：每半小時10元。(當日連續停放最高收費120元)。月租收費：每月1,2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314002</text:p>
          </table:table-cell>
          <table:table-cell table:style-name="ce1" office:value-type="string" calcext:value-type="string">
            <text:p>22.782929023462199</text:p>
          </table:table-cell>
          <table:table-cell table:style-name="ce1" office:value-type="string" calcext:value-type="string">
            <text:p>120.298097849774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安吉一停車場</text:p>
          </table:table-cell>
          <table:table-cell table:style-name="ce1" office:value-type="string" calcext:value-type="string">
            <text:p>新庄段十二小段1034地號土地（安吉街277號斜對面）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15元。</text:p>
          </table:table-cell>
          <table:table-cell table:style-name="ce1" office:value-type="string" calcext:value-type="string">
            <text:p>08:00~22:00</text:p>
          </table:table-cell>
          <table:table-cell table:style-name="ce1" office:value-type="string" calcext:value-type="string">
            <text:p>0979945288</text:p>
          </table:table-cell>
          <table:table-cell table:style-name="ce1" office:value-type="string" calcext:value-type="string">
            <text:p>22.66178695</text:p>
          </table:table-cell>
          <table:table-cell table:style-name="ce1" office:value-type="string" calcext:value-type="string">
            <text:p>120.30805719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安吉二停車場</text:p>
          </table:table-cell>
          <table:table-cell table:style-name="ce1" office:value-type="string" calcext:value-type="string">
            <text:p>新庄段十二小段1083地號土地（安吉街277號旁）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15元。</text:p>
          </table:table-cell>
          <table:table-cell table:style-name="ce1" office:value-type="string" calcext:value-type="string">
            <text:p>08:00~22:00</text:p>
          </table:table-cell>
          <table:table-cell table:style-name="ce1" office:value-type="string" calcext:value-type="string">
            <text:p>0979945288</text:p>
          </table:table-cell>
          <table:table-cell table:style-name="ce1" office:value-type="string" calcext:value-type="string">
            <text:p>22.66178695</text:p>
          </table:table-cell>
          <table:table-cell table:style-name="ce1" office:value-type="string" calcext:value-type="string">
            <text:p>120.30787479999999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219巷東停車場</text:p>
          </table:table-cell>
          <table:table-cell table:style-name="ce1" office:value-type="string" calcext:value-type="string">
            <text:p>新庄段二小段56-1、56-2、56-3、57-1地號共4筆部分土地(光興街219巷)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計月收費：每月2,2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37334169</text:p>
          </table:table-cell>
          <table:table-cell table:style-name="ce1" office:value-type="string" calcext:value-type="string">
            <text:p>22.663630000000001</text:p>
          </table:table-cell>
          <table:table-cell table:style-name="ce1" office:value-type="string" calcext:value-type="string">
            <text:p>120.31081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塩埕街停車場</text:p>
          </table:table-cell>
          <table:table-cell table:style-name="ce1" office:value-type="string" calcext:value-type="string">
            <text:p>塩國段575、576、577、578、579、580、581、582、583、590、591、592地號(塩埕街上近五褔四路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計時收費：每半小時25元（當日連續停放最高收費250元）。月租收費：每月2,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2434</text:p>
          </table:table-cell>
          <table:table-cell table:style-name="ce1" office:value-type="string" calcext:value-type="string">
            <text:p>120.28332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嘟嘟房高雄仁義站停車場</text:p>
          </table:table-cell>
          <table:table-cell table:style-name="ce1" office:value-type="string" calcext:value-type="string">
            <text:p>過田子段615、615-1、615-2、615-3、615-5、615-6、615-7地號（仁義街208號北側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。月租收費：每月4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-26550818</text:p>
          </table:table-cell>
          <table:table-cell table:style-name="ce1" office:value-type="string" calcext:value-type="string">
            <text:p>22.620583364370098</text:p>
          </table:table-cell>
          <table:table-cell table:style-name="ce1" office:value-type="string" calcext:value-type="string">
            <text:p>120.30106746653399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捷安(二)停車場</text:p>
          </table:table-cell>
          <table:table-cell table:style-name="ce1" office:value-type="string" calcext:value-type="string">
            <text:p>新博段12地號土地（新榮街上後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小型車：(1) 平日：每半小時20元(當日連續停放最高收費100元)。(2) 國定例假日：每半小時30元。機車：每次30元(離場再停或跨日另計次收費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73-728127</text:p>
          </table:table-cell>
          <table:table-cell table:style-name="ce1" office:value-type="string" calcext:value-type="string">
            <text:p>22.668902400672401</text:p>
          </table:table-cell>
          <table:table-cell table:style-name="ce1" office:value-type="string" calcext:value-type="string">
            <text:p>120.30083273121301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捷安(一)停車場</text:p>
          </table:table-cell>
          <table:table-cell table:style-name="ce1" office:value-type="string" calcext:value-type="string">
            <text:p>新博段16、17、17-1地號共3筆土地（新榮街上前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"計時收費:平日每30分鐘20元(當日連續停放最高收費100元)、假日每30分鐘3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73-729127</text:p>
          </table:table-cell>
          <table:table-cell table:style-name="ce1" office:value-type="string" calcext:value-type="string">
            <text:p>22.669396729441701</text:p>
          </table:table-cell>
          <table:table-cell table:style-name="ce1" office:value-type="string" calcext:value-type="string">
            <text:p>120.301224059033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彩虹城堡公共停車場</text:p>
          </table:table-cell>
          <table:table-cell table:style-name="ce1" office:value-type="string" calcext:value-type="string">
            <text:p>竹子腳段22-32地號(12瑞興路199巷1號(地下1樓)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 table:number-columns-repeated="2"/>
          <table:table-cell table:style-name="ce1" office:value-type="string" calcext:value-type="string">
            <text:p>月租收費：每月2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532889</text:p>
          </table:table-cell>
          <table:table-cell table:style-name="ce1" office:value-type="string" calcext:value-type="string">
            <text:p>22.627582858249902</text:p>
          </table:table-cell>
          <table:table-cell table:style-name="ce1" office:value-type="string" calcext:value-type="string">
            <text:p>120.36593351805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七賢成功停車場</text:p>
          </table:table-cell>
          <table:table-cell table:style-name="ce1" office:value-type="string" calcext:value-type="string">
            <text:p>北金段282、285、285-3地號(七賢、成功路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25元(入場24小時內連續停放最高收費300元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2-25046098#9</text:p>
          </table:table-cell>
          <table:table-cell table:style-name="ce1" office:value-type="string" calcext:value-type="string">
            <text:p>22.631835268872901</text:p>
          </table:table-cell>
          <table:table-cell table:style-name="ce1" office:value-type="string" calcext:value-type="string">
            <text:p>120.290905388719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六合錦田停車場</text:p>
          </table:table-cell>
          <table:table-cell table:style-name="ce1" office:value-type="string" calcext:value-type="string">
            <text:p>新興段一小段582、583、584地號（六合一路78號旁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。月租收費：每月4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-27785756</text:p>
          </table:table-cell>
          <table:table-cell table:style-name="ce1" office:value-type="string" calcext:value-type="string">
            <text:p>22.632627910520199</text:p>
          </table:table-cell>
          <table:table-cell table:style-name="ce1" office:value-type="string" calcext:value-type="string">
            <text:p>120.30974597812801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富民停車場</text:p>
          </table:table-cell>
          <table:table-cell table:style-name="ce1" office:value-type="string" calcext:value-type="string">
            <text:p>新庄段四小段639地號（富民路上近新下街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計時收費：每30分鐘25元(逾夜離場每夜收費200元)。月租收費：每月3000元。</text:p>
          </table:table-cell>
          <table:table-cell table:style-name="ce1" office:value-type="string" calcext:value-type="string">
            <text:p>08:00〜22:00</text:p>
          </table:table-cell>
          <table:table-cell table:style-name="ce1" office:value-type="string" calcext:value-type="string">
            <text:p>0958317515楊小姐</text:p>
          </table:table-cell>
          <table:table-cell table:style-name="ce1" office:value-type="string" calcext:value-type="string">
            <text:p>22.667984744905599</text:p>
          </table:table-cell>
          <table:table-cell table:style-name="ce1" office:value-type="string" calcext:value-type="string">
            <text:p>120.305870649204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桂江停車場</text:p>
          </table:table-cell>
          <table:table-cell table:style-name="ce1" office:value-type="string" calcext:value-type="string">
            <text:p>中厝段16、16-1、16-2、16-3、16-4號共5筆部分土地（桂江街161之5號對面）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月租收費：每月1,600元。</text:p>
          </table:table-cell>
          <table:table-cell table:style-name="ce1" office:value-type="string" calcext:value-type="string">
            <text:p>08:00〜24:00</text:p>
          </table:table-cell>
          <table:table-cell table:style-name="ce1" office:value-type="string" calcext:value-type="string">
            <text:p>0953-135002</text:p>
          </table:table-cell>
          <table:table-cell table:style-name="ce1" office:value-type="string" calcext:value-type="string">
            <text:p>22.584219999999998</text:p>
          </table:table-cell>
          <table:table-cell table:style-name="ce1" office:value-type="string" calcext:value-type="string">
            <text:p>120.35028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高雄五福中山停車場</text:p>
          </table:table-cell>
          <table:table-cell table:style-name="ce1" office:value-type="string" calcext:value-type="string">
            <text:p>前金段477-1、477-2、 477-3、 477-4、477-5、494-4、511-1、511-9地號（五褔三路、中山二路口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(1)01:00〜09:00:每半小時50元（本時段當日連續停放最高收費100元）。(2)09:00〜隔日01:00每半小時50元。月租收費：每月5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21016</text:p>
          </table:table-cell>
          <table:table-cell table:style-name="ce1" office:value-type="string" calcext:value-type="string">
            <text:p>22.622789999999998</text:p>
          </table:table-cell>
          <table:table-cell table:style-name="ce1" office:value-type="string" calcext:value-type="string">
            <text:p>120.30071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嘟嘟房立文富國站停車場</text:p>
          </table:table-cell>
          <table:table-cell table:style-name="ce1" office:value-type="string" calcext:value-type="string">
            <text:p>新庄段十三小段1496,1497地號之部份使用（立文路42號對面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。月租收費：每月4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26550818</text:p>
          </table:table-cell>
          <table:table-cell table:style-name="ce1" office:value-type="string" calcext:value-type="string">
            <text:p>22.664402255375201</text:p>
          </table:table-cell>
          <table:table-cell table:style-name="ce1" office:value-type="string" calcext:value-type="string">
            <text:p>120.30626211294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國立高雄大學停車場</text:p>
          </table:table-cell>
          <table:table-cell table:style-name="ce1" office:value-type="string" calcext:value-type="string">
            <text:p>高雄大學路700號(綜合大樓地下一樓,管理學院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10元，(除停車未滿30分鐘免費外，停車時數未滿1小時者，以1小時計算收費，逾1時以上部份，每30分鐘收費5元，未滿30分鐘者，以30分鐘計算收費收費，每日最高以100元計)；參加本校校園內活動經簽准者，每次30次元。</text:p>
          </table:table-cell>
          <table:table-cell table:style-name="ce1" office:value-type="string" calcext:value-type="string">
            <text:p>07：00～20：00</text:p>
          </table:table-cell>
          <table:table-cell table:style-name="ce1" office:value-type="string" calcext:value-type="string">
            <text:p>07-591907</text:p>
          </table:table-cell>
          <table:table-cell table:style-name="ce1" office:value-type="string" calcext:value-type="string">
            <text:p>22.7344154</text:p>
          </table:table-cell>
          <table:table-cell table:style-name="ce1" office:value-type="string" calcext:value-type="string">
            <text:p>120.285178099999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長明街停車</text:p>
          </table:table-cell>
          <table:table-cell table:style-name="ce1" office:value-type="string" calcext:value-type="string">
            <text:p>長明段282地號部分土地(長明街與長明街38巷口,近建國二路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"計時收費：每半小時15元。月租收費：每月3,0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37601</text:p>
          </table:table-cell>
          <table:table-cell table:style-name="ce1" office:value-type="string" calcext:value-type="string">
            <text:p>22.637961412876201</text:p>
          </table:table-cell>
          <table:table-cell table:style-name="ce1" office:value-type="string" calcext:value-type="string">
            <text:p>120.312371400354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博愛停車場</text:p>
          </table:table-cell>
          <table:table-cell table:style-name="ce1" office:value-type="string" calcext:value-type="string">
            <text:p>福山段488、488-1、488-2、490、490-1地號（文川路、重平路口）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(1)小型車：每半小時15元。月租收費：(1)大型車：每月3,000元。(2)小型車：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987766</text:p>
          </table:table-cell>
          <table:table-cell table:style-name="ce1" office:value-type="string" calcext:value-type="string">
            <text:p>22.683880614291599</text:p>
          </table:table-cell>
          <table:table-cell table:style-name="ce1" office:value-type="string" calcext:value-type="string">
            <text:p>120.311742703387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齊津建國同盟停車場</text:p>
          </table:table-cell>
          <table:table-cell table:style-name="ce1" office:value-type="string" calcext:value-type="string">
            <text:p>中都段四小段954、954-1、955地號共3筆土地(建國三路、同盟三路路口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計時收費：每半小時20元(當日連續停放最高收費100元)。月租收費：每月3,0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551117</text:p>
          </table:table-cell>
          <table:table-cell table:style-name="ce1" office:value-type="string" calcext:value-type="string">
            <text:p>22.634720006069799</text:p>
          </table:table-cell>
          <table:table-cell table:style-name="ce1" office:value-type="string" calcext:value-type="string">
            <text:p>120.286020354039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岩程國民市中停車場</text:p>
          </table:table-cell>
          <table:table-cell table:style-name="ce1" office:value-type="string" calcext:value-type="string">
            <text:p>後金段188地號（國民街38號對面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25元(當日連續停放最高收費150元)。月租收費：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551117</text:p>
          </table:table-cell>
          <table:table-cell table:style-name="ce1" office:value-type="string" calcext:value-type="string">
            <text:p>22.625178179668598</text:p>
          </table:table-cell>
          <table:table-cell table:style-name="ce1" office:value-type="string" calcext:value-type="string">
            <text:p>120.292237895395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高富停車場</text:p>
          </table:table-cell>
          <table:table-cell table:style-name="ce1" office:value-type="string" calcext:value-type="string">
            <text:p>大順段1071地號之部份面積〈大順二路55巷與九如旁〉。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 table:number-columns-repeated="2"/>
          <table:table-cell table:style-name="ce1" office:value-type="string" calcext:value-type="string">
            <text:p>小型車每半小時20元，當日最高320元，月租費5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866770、0911881559</text:p>
          </table:table-cell>
          <table:table-cell table:style-name="ce1" office:value-type="string" calcext:value-type="string">
            <text:p>22.640807570408899</text:p>
          </table:table-cell>
          <table:table-cell table:style-name="ce1" office:value-type="string" calcext:value-type="string">
            <text:p>120.326365722801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全淙新堀江仁義街停車場</text:p>
          </table:table-cell>
          <table:table-cell table:style-name="ce1" office:value-type="string" calcext:value-type="string">
            <text:p>過田子段614-2、614-4、614-5、614-6地號（仁義街242號北側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計時收費：每30分鐘25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8673337</text:p>
          </table:table-cell>
          <table:table-cell table:style-name="ce1" office:value-type="string" calcext:value-type="string">
            <text:p>22.6208886334284</text:p>
          </table:table-cell>
          <table:table-cell table:style-name="ce1" office:value-type="string" calcext:value-type="string">
            <text:p>120.300940090788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義大醫療財團法人附屬停車場</text:p>
          </table:table-cell>
          <table:table-cell table:style-name="ce1" office:value-type="string" calcext:value-type="string">
            <text:p>南角宿段193地號(30義大路1號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計時收費：每30分鐘10元(第1小時內，未滿30分鐘免費，超過30分鐘未滿1小時者，以1小時計費，每日累積計費上限240元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6153499</text:p>
          </table:table-cell>
          <table:table-cell table:style-name="ce1" office:value-type="string" calcext:value-type="string">
            <text:p>22.765226890000001</text:p>
          </table:table-cell>
          <table:table-cell table:style-name="ce1" office:value-type="string" calcext:value-type="string">
            <text:p>120.36346880000001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美術南三停車場</text:p>
          </table:table-cell>
          <table:table-cell table:style-name="ce1" office:value-type="string" calcext:value-type="string">
            <text:p>青海段568地號（美術南三路202號旁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月租收費：每月1,00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-551117</text:p>
          </table:table-cell>
          <table:table-cell table:style-name="ce1" office:value-type="string" calcext:value-type="string">
            <text:p>22.653367844109301</text:p>
          </table:table-cell>
          <table:table-cell table:style-name="ce1" office:value-type="string" calcext:value-type="string">
            <text:p>120.28679993082901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高雄市鳳山區公所附屬停車場</text:p>
          </table:table-cell>
          <table:table-cell table:style-name="ce1" office:value-type="string" calcext:value-type="string">
            <text:p>12經武路30號地下一層至二層(竹仔腳段1-6,1-7,12地號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一般民眾：計時收費:每小時20元(不足半小時免費)；月租收費:1車位2000元、機械車位1000元。免費: 12公所、12衛生所、12各級民意代表、里長、調解委員會、記者及身心障礙者。</text:p>
          </table:table-cell>
          <table:table-cell table:style-name="ce1" office:value-type="string" calcext:value-type="string">
            <text:p>07：00~22：00</text:p>
          </table:table-cell>
          <table:table-cell table:style-name="ce1" office:value-type="string" calcext:value-type="string">
            <text:p>7422111-135</text:p>
          </table:table-cell>
          <table:table-cell table:style-name="ce1" office:value-type="string" calcext:value-type="string">
            <text:p>22.6272759860821</text:p>
          </table:table-cell>
          <table:table-cell table:style-name="ce1" office:value-type="string" calcext:value-type="string">
            <text:p>120.36316772775901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金府停車場</text:p>
          </table:table-cell>
          <table:table-cell table:style-name="ce1" office:value-type="string" calcext:value-type="string">
            <text:p>店鎮段一小段1358地號土地（金府、康莊路口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25元(當日連續停放最高收費300元)。月租收費：3,00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7223319</text:p>
          </table:table-cell>
          <table:table-cell table:style-name="ce1" office:value-type="string" calcext:value-type="string">
            <text:p>22.568154765486899</text:p>
          </table:table-cell>
          <table:table-cell table:style-name="ce1" office:value-type="string" calcext:value-type="string">
            <text:p>120.35475023535299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鹽埕街(3)停車場</text:p>
          </table:table-cell>
          <table:table-cell table:style-name="ce1" office:value-type="string" calcext:value-type="string">
            <text:p>鹽國段717、718地號（五福四路與鹽埕街口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月租收費：每月3,0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23978935256201</text:p>
          </table:table-cell>
          <table:table-cell table:style-name="ce1" office:value-type="string" calcext:value-type="string">
            <text:p>120.282957322413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強笙明誠四路第二停車場</text:p>
          </table:table-cell>
          <table:table-cell table:style-name="ce1" office:value-type="string" calcext:value-type="string">
            <text:p>青海段179地號土地(美術東七街30號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(當日連續停放最高收費3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61832466204899</text:p>
          </table:table-cell>
          <table:table-cell table:style-name="ce1" office:value-type="string" calcext:value-type="string">
            <text:p>120.29123381297499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右昌三甲福德祠停車場</text:p>
          </table:table-cell>
          <table:table-cell table:style-name="ce1" office:value-type="string" calcext:value-type="string">
            <text:p>右昌段五小段484地號之部份使用（廣昌街156號旁）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 table:number-columns-repeated="2"/>
          <table:table-cell table:style-name="ce1" office:value-type="string" calcext:value-type="string">
            <text:p>年租金12,00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681182</text:p>
          </table:table-cell>
          <table:table-cell table:style-name="ce1" office:value-type="string" calcext:value-type="string">
            <text:p>22.708760000000002</text:p>
          </table:table-cell>
          <table:table-cell table:style-name="ce1" office:value-type="string" calcext:value-type="string">
            <text:p>120.28613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IKEA高雄店地下停車場</text:p>
          </table:table-cell>
          <table:table-cell table:style-name="ce1" office:value-type="string" calcext:value-type="string">
            <text:p>獅甲段419地號(9中華五路1201號(地下B1及B2)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每半小時20元</text:p>
          </table:table-cell>
          <table:table-cell table:style-name="ce1" office:value-type="string" calcext:value-type="string">
            <text:p>09:00~23:00</text:p>
          </table:table-cell>
          <table:table-cell table:style-name="ce1" office:value-type="string" calcext:value-type="string">
            <text:p>5377688-6101</text:p>
          </table:table-cell>
          <table:table-cell table:style-name="ce1" office:value-type="string" calcext:value-type="string">
            <text:p>22.605652083051599</text:p>
          </table:table-cell>
          <table:table-cell table:style-name="ce1" office:value-type="string" calcext:value-type="string">
            <text:p>120.304752899788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海通停車場</text:p>
          </table:table-cell>
          <table:table-cell table:style-name="ce1" office:value-type="string" calcext:value-type="string">
            <text:p>磚子磘段2537、2544、2548地號（鳳屏二路180巷85號）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大型車:每半小時50元，每次300元，每月4,500元。小型車:每半小時15元，每次90元，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651668</text:p>
          </table:table-cell>
          <table:table-cell table:style-name="ce1" office:value-type="string" calcext:value-type="string">
            <text:p>22.64027467</text:p>
          </table:table-cell>
          <table:table-cell table:style-name="ce1" office:value-type="string" calcext:value-type="string">
            <text:p>120.41383813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強笙正心街停車場</text:p>
          </table:table-cell>
          <table:table-cell table:style-name="ce1" office:value-type="string" calcext:value-type="string">
            <text:p>新庄段十三小段1540-1地號土地(正心街8號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計時收費：每15分鐘20元（當日連續停放最高收費180元）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634734554518</text:p>
          </table:table-cell>
          <table:table-cell table:style-name="ce1" office:value-type="string" calcext:value-type="string">
            <text:p>120.303965501197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國軍左營總醫院停車場</text:p>
          </table:table-cell>
          <table:table-cell table:style-name="ce1" office:value-type="string" calcext:value-type="string">
            <text:p>建華段38、41-1及42-1地號共3筆部分使用(軍校路553號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計時收費：每半小時10元(前30分鐘離場者免費;逾30分鐘未滿1小時以1小時計費)。月租收費：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881405</text:p>
          </table:table-cell>
          <table:table-cell table:style-name="ce1" office:value-type="string" calcext:value-type="string">
            <text:p>22.701459023490902</text:p>
          </table:table-cell>
          <table:table-cell table:style-name="ce1" office:value-type="string" calcext:value-type="string">
            <text:p>120.292322118801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大瑟九如青島停車場</text:p>
          </table:table-cell>
          <table:table-cell table:style-name="ce1" office:value-type="string" calcext:value-type="string">
            <text:p>大港段二小段1467地號（青島街9號旁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(當日連續停放最高收費3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6</text:p>
          </table:table-cell>
          <table:table-cell table:style-name="ce1" office:value-type="string" calcext:value-type="string">
            <text:p>22.641494916553899</text:p>
          </table:table-cell>
          <table:table-cell table:style-name="ce1" office:value-type="string" calcext:value-type="string">
            <text:p>120.310059912539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高雄大型車輛停車場</text:p>
          </table:table-cell>
          <table:table-cell table:style-name="ce1" office:value-type="string" calcext:value-type="string">
            <text:p>高雄市9朝陽段8、11、11-2、12、13、14、14-2、15、15-1、15-3、15-4、15-5、15-14、16、18、29、31、31-2、31-3、31-4、33、34、35、36、36-2、37、37-4、39、40、40-1、40-2、41、42、45、46、50、50-1、53、54、55、55-2、55-3、55-4、55-5、55-6地號等45筆土地。金福路100號（金褔路、翠亨南路口）</text:p>
          </table:table-cell>
          <table:table-cell table:style-name="ce1" office:value-type="string" calcext:value-type="string">
            <text:p>2447</text:p>
          </table:table-cell>
          <table:table-cell table:style-name="ce1" table:number-columns-repeated="3"/>
          <table:table-cell table:style-name="ce1" office:value-type="string" calcext:value-type="string">
            <text:p>月租收費：3.25×13.5m規格車位，每月3,100元；3.25×16.5m規格車位，每月4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229401楊主任</text:p>
          </table:table-cell>
          <table:table-cell table:style-name="ce1" office:value-type="string" calcext:value-type="string">
            <text:p>22.578669999999999</text:p>
          </table:table-cell>
          <table:table-cell table:style-name="ce1" office:value-type="string" calcext:value-type="string">
            <text:p>120.32756999999999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岩程登山街停車場</text:p>
          </table:table-cell>
          <table:table-cell table:style-name="ce1" office:value-type="string" calcext:value-type="string">
            <text:p>鼓南段二小段908-2、928-3地號（麗雄與登山街口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(當日連續停放最高收費3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551117</text:p>
          </table:table-cell>
          <table:table-cell table:style-name="ce1" office:value-type="string" calcext:value-type="string">
            <text:p>22.623259999999998</text:p>
          </table:table-cell>
          <table:table-cell table:style-name="ce1" office:value-type="string" calcext:value-type="string">
            <text:p>120.27426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河南二路2停車場</text:p>
          </table:table-cell>
          <table:table-cell table:style-name="ce1" office:value-type="string" calcext:value-type="string">
            <text:p>新興段四小段107地號（河南二路39號旁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每半小時30元(入場24小時內連續停放最高收費300元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-25046098、0800-888924</text:p>
          </table:table-cell>
          <table:table-cell table:style-name="ce1" office:value-type="string" calcext:value-type="string">
            <text:p>22.636488974011499</text:p>
          </table:table-cell>
          <table:table-cell table:style-name="ce1" office:value-type="string" calcext:value-type="string">
            <text:p>120.29875439109399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東八街停車場</text:p>
          </table:table-cell>
          <table:table-cell table:style-name="ce1" office:value-type="string" calcext:value-type="string">
            <text:p>青海段652地號（美術東八街11號旁）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 table:number-columns-repeated="2"/>
          <table:table-cell table:style-name="ce1" office:value-type="string" calcext:value-type="string">
            <text:p>每半小時15元。月租收費:每月2,50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73-332513</text:p>
          </table:table-cell>
          <table:table-cell table:style-name="ce1" office:value-type="string" calcext:value-type="string">
            <text:p>22.65185</text:p>
          </table:table-cell>
          <table:table-cell table:style-name="ce1" office:value-type="string" calcext:value-type="string">
            <text:p>120.29088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聯通停車場</text:p>
          </table:table-cell>
          <table:table-cell table:style-name="ce1" office:value-type="string" calcext:value-type="string">
            <text:p>新庄段十三小段1517及1522地號共2筆土地（明華一路258號旁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每30分鐘20元(當日連續停放最收費150元)。月租收費: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73728127</text:p>
          </table:table-cell>
          <table:table-cell table:style-name="ce1" office:value-type="string" calcext:value-type="string">
            <text:p>22.6630548814062</text:p>
          </table:table-cell>
          <table:table-cell table:style-name="ce1" office:value-type="string" calcext:value-type="string">
            <text:p>120.304760992694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義大醫療財團法人附屬機車停車場</text:p>
          </table:table-cell>
          <table:table-cell table:style-name="ce1" office:value-type="string" calcext:value-type="string">
            <text:p>南角宿段56地號(義大路21號B1、B2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52</text:p>
          </table:table-cell>
          <table:table-cell table:style-name="ce1"/>
          <table:table-cell table:style-name="ce1" office:value-type="string" calcext:value-type="string">
            <text:p>每次10元(跨日另計次收費)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6153499</text:p>
          </table:table-cell>
          <table:table-cell table:style-name="ce1" office:value-type="string" calcext:value-type="string">
            <text:p>22.764730100000001</text:p>
          </table:table-cell>
          <table:table-cell table:style-name="ce1" office:value-type="string" calcext:value-type="string">
            <text:p>120.36374929999999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鋼堡之星成功停車場</text:p>
          </table:table-cell>
          <table:table-cell table:style-name="ce1" office:value-type="string" calcext:value-type="string">
            <text:p>獅甲段419-9地號土地（成功二路、忠勤路口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.計次收費(00:00〜06:00)：每次20元(離場再停另計次收費)。2.計時收費(06:00〜24:00)：(1)平日：每半小時15元(本時段當日連續停放最高收費150元)。(2)假日：每半小時15元(本時段當日連續停放最高收費180元)。3.月租收費：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025678</text:p>
          </table:table-cell>
          <table:table-cell table:style-name="ce1" office:value-type="string" calcext:value-type="string">
            <text:p>22.604209999999998</text:p>
          </table:table-cell>
          <table:table-cell table:style-name="ce1" office:value-type="string" calcext:value-type="string">
            <text:p>120.30207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大順停車場</text:p>
          </table:table-cell>
          <table:table-cell table:style-name="ce1" office:value-type="string" calcext:value-type="string">
            <text:p>灣華段712地號部份土地（建工路640巷旁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月租金2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33-307962</text:p>
          </table:table-cell>
          <table:table-cell table:style-name="ce1" office:value-type="string" calcext:value-type="string">
            <text:p>22.65005</text:p>
          </table:table-cell>
          <table:table-cell table:style-name="ce1" office:value-type="string" calcext:value-type="string">
            <text:p>120.32176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壽山街停車場</text:p>
          </table:table-cell>
          <table:table-cell table:style-name="ce1" office:value-type="string" calcext:value-type="string">
            <text:p>鼓南段二小段492、493地號部份土地（壽山街13-4號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月租金1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329718</text:p>
          </table:table-cell>
          <table:table-cell table:style-name="ce1" office:value-type="string" calcext:value-type="string">
            <text:p>22.624347862522399</text:p>
          </table:table-cell>
          <table:table-cell table:style-name="ce1" office:value-type="string" calcext:value-type="string">
            <text:p>120.27097844358801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建武路停車場</text:p>
          </table:table-cell>
          <table:table-cell table:style-name="ce1" office:value-type="string" calcext:value-type="string">
            <text:p>建豐段551、551-1、558、558-2、554、554-1地號部份土地（建武路109號北側)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 table:number-columns-repeated="2"/>
          <table:table-cell table:style-name="ce1" office:value-type="string" calcext:value-type="string">
            <text:p>年租金2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830951</text:p>
          </table:table-cell>
          <table:table-cell table:style-name="ce1" office:value-type="string" calcext:value-type="string">
            <text:p>22.643313313205301</text:p>
          </table:table-cell>
          <table:table-cell table:style-name="ce1" office:value-type="string" calcext:value-type="string">
            <text:p>120.32953654026799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柏文健身工廠博愛廠停車場</text:p>
          </table:table-cell>
          <table:table-cell table:style-name="ce1" office:value-type="string" calcext:value-type="string">
            <text:p>博愛三路98、100、102、108號室外地面層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25元(當日連續停放最高收費300元)。</text:p>
          </table:table-cell>
          <table:table-cell table:style-name="ce1" office:value-type="string" calcext:value-type="string">
            <text:p>06:00〜24:00</text:p>
          </table:table-cell>
          <table:table-cell table:style-name="ce1" office:value-type="string" calcext:value-type="string">
            <text:p>07-3453838</text:p>
          </table:table-cell>
          <table:table-cell table:style-name="ce1" office:value-type="string" calcext:value-type="string">
            <text:p>22.673214000000002</text:p>
          </table:table-cell>
          <table:table-cell table:style-name="ce1" office:value-type="string" calcext:value-type="string">
            <text:p>120.304942999999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美術停車場</text:p>
          </table:table-cell>
          <table:table-cell table:style-name="ce1" office:value-type="string" calcext:value-type="string">
            <text:p>青海段131地號（美術北三街、美術東二街口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小時20元、每月1,50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81367700</text:p>
          </table:table-cell>
          <table:table-cell table:style-name="ce1" office:value-type="string" calcext:value-type="string">
            <text:p>22.662969374505199</text:p>
          </table:table-cell>
          <table:table-cell table:style-name="ce1" office:value-type="string" calcext:value-type="string">
            <text:p>120.287633303736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龍成月租型停車場</text:p>
          </table:table-cell>
          <table:table-cell table:style-name="ce1" office:value-type="string" calcext:value-type="string">
            <text:p>五甲段455地號（龍成路與鎮南街口）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 table:number-columns-repeated="2"/>
          <table:table-cell table:style-name="ce1" office:value-type="string" calcext:value-type="string">
            <text:p>月租金1,500元。</text:p>
          </table:table-cell>
          <table:table-cell table:style-name="ce1" office:value-type="string" calcext:value-type="string">
            <text:p>08:00〜22:00</text:p>
          </table:table-cell>
          <table:table-cell table:style-name="ce1" office:value-type="string" calcext:value-type="string">
            <text:p>07-8121866</text:p>
          </table:table-cell>
          <table:table-cell table:style-name="ce1" office:value-type="string" calcext:value-type="string">
            <text:p>22.596211352950601</text:p>
          </table:table-cell>
          <table:table-cell table:style-name="ce1" office:value-type="string" calcext:value-type="string">
            <text:p>120.328959945962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光洲企業大樓停車場</text:p>
          </table:table-cell>
          <table:table-cell table:style-name="ce1" office:value-type="string" calcext:value-type="string">
            <text:p>新庄段4小段1314地號(裕誠路394號地下B1~B4)</text:p>
          </table:table-cell>
          <table:table-cell table:style-name="ce1"/>
          <table:table-cell table:style-name="ce1" office:value-type="string" calcext:value-type="string">
            <text:p>208</text:p>
          </table:table-cell>
          <table:table-cell table:style-name="ce1" table:number-columns-repeated="2"/>
          <table:table-cell table:style-name="ce1" office:value-type="string" calcext:value-type="string">
            <text:p>每小時40元。〈停車時數逾1小時以上，以30分鐘為計費單位〉月租金3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8625700</text:p>
          </table:table-cell>
          <table:table-cell table:style-name="ce1" office:value-type="string" calcext:value-type="string">
            <text:p>22.665670599999999</text:p>
          </table:table-cell>
          <table:table-cell table:style-name="ce1" office:value-type="string" calcext:value-type="string">
            <text:p>120.30634199999901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棨賢中山青年停車場</text:p>
          </table:table-cell>
          <table:table-cell table:style-name="ce1" office:value-type="string" calcext:value-type="string">
            <text:p>過田子段616地號土地（青年二路上近中山二路口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（當日連續停放最高收費300元）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-551117</text:p>
          </table:table-cell>
          <table:table-cell table:style-name="ce1" office:value-type="string" calcext:value-type="string">
            <text:p>22.61995135058332</text:p>
          </table:table-cell>
          <table:table-cell table:style-name="ce1" office:value-type="string" calcext:value-type="string">
            <text:p>120.3015602331352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遠東百貨股份有限公司高雄分公司停車場</text:p>
          </table:table-cell>
          <table:table-cell table:style-name="ce1" office:value-type="string" calcext:value-type="string">
            <text:p>三多四路21號地下2至5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計時收費：每半小時25元(第1小時內未滿30分鐘免費，超過30分鐘未滿1小時以1小時計費)。</text:p>
          </table:table-cell>
          <table:table-cell table:style-name="ce1" office:value-type="string" calcext:value-type="string">
            <text:p>平日11:00〜22:00假日10:30〜22:30</text:p>
          </table:table-cell>
          <table:table-cell table:style-name="ce1" office:value-type="string" calcext:value-type="string">
            <text:p>07-9728888</text:p>
          </table:table-cell>
          <table:table-cell table:style-name="ce1" office:value-type="string" calcext:value-type="string">
            <text:p>22.612841</text:p>
          </table:table-cell>
          <table:table-cell table:style-name="ce1" office:value-type="string" calcext:value-type="string">
            <text:p>120.303949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忠誠停車場</text:p>
          </table:table-cell>
          <table:table-cell table:style-name="ce1" office:value-type="string" calcext:value-type="string">
            <text:p>忠誠段30~35地號（忠誠街157號對面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月租收費：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33-326500、3614747</text:p>
          </table:table-cell>
          <table:table-cell table:style-name="ce1" office:value-type="string" calcext:value-type="string">
            <text:p>22.801200000000001</text:p>
          </table:table-cell>
          <table:table-cell table:style-name="ce1" office:value-type="string" calcext:value-type="string">
            <text:p>120.29791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老爺停車場</text:p>
          </table:table-cell>
          <table:table-cell table:style-name="ce1" office:value-type="string" calcext:value-type="string">
            <text:p>七老爺段1157、1158地號（五甲一路544號對面）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 table:number-columns-repeated="2"/>
          <table:table-cell table:style-name="ce1" office:value-type="string" calcext:value-type="string">
            <text:p>月租費1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28765756</text:p>
          </table:table-cell>
          <table:table-cell table:style-name="ce1" office:value-type="string" calcext:value-type="string">
            <text:p>22.6113</text:p>
          </table:table-cell>
          <table:table-cell table:style-name="ce1" office:value-type="string" calcext:value-type="string">
            <text:p>120.34999000000001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侑停民生五福停車場</text:p>
          </table:table-cell>
          <table:table-cell table:style-name="ce1" office:value-type="string" calcext:value-type="string">
            <text:p>大統段一小段242、243、250、251、254、256、257、258、259、278、279、314及315地號共13筆土地（五福一街36號旁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（當日連續停放最高收費300元）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6</text:p>
          </table:table-cell>
          <table:table-cell table:style-name="ce1" office:value-type="string" calcext:value-type="string">
            <text:p>22.627050297531</text:p>
          </table:table-cell>
          <table:table-cell table:style-name="ce1" office:value-type="string" calcext:value-type="string">
            <text:p>120.308686179964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五福仁義停車場</text:p>
          </table:table-cell>
          <table:table-cell table:style-name="ce1" office:value-type="string" calcext:value-type="string">
            <text:p>文東段2地號（五福三路、仁義街口西南側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計時收費：每半小時25元(當日連續停放最高收費300元)。月租收費：每月3,000元。"</text:p>
          </table:table-cell>
          <table:table-cell table:style-name="ce1" office:value-type="string" calcext:value-type="string">
            <text:p>10:00〜24:00</text:p>
          </table:table-cell>
          <table:table-cell table:style-name="ce1" office:value-type="string" calcext:value-type="string">
            <text:p>07-9505555</text:p>
          </table:table-cell>
          <table:table-cell table:style-name="ce1" office:value-type="string" calcext:value-type="string">
            <text:p>22.62238</text:p>
          </table:table-cell>
          <table:table-cell table:style-name="ce1" office:value-type="string" calcext:value-type="string">
            <text:p>120.30009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前金立體停車場</text:p>
          </table:table-cell>
          <table:table-cell table:style-name="ce1" office:value-type="string" calcext:value-type="string">
            <text:p>高雄市前金區前金二街30號地下一層暨地上一〜二層、四〜八層及屋頂層（後金段39、39-2、39-3、39-4、41-6、41-7、41-8及41-9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計時收費: 小型車每半小時20元(當日連續停放最高收費400元)。2.計次收費: 機車每次15元。3.月租收費:  (1)小型車：每月2,600元。 (2)機  車：每月3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2519898</text:p>
          </table:table-cell>
          <table:table-cell table:style-name="ce1" office:value-type="string" calcext:value-type="string">
            <text:p>22.627495675118997</text:p>
          </table:table-cell>
          <table:table-cell table:style-name="ce1" office:value-type="string" calcext:value-type="string">
            <text:p>120.29325862799715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智能崑明街停車場</text:p>
          </table:table-cell>
          <table:table-cell table:style-name="ce1" office:value-type="string" calcext:value-type="string">
            <text:p>愛群段2763-3地號（林森三路83巷與一心二路167巷口西側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25元(當日連續停放最高收費300元)。月租收費：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-551117</text:p>
          </table:table-cell>
          <table:table-cell table:style-name="ce1" office:value-type="string" calcext:value-type="string">
            <text:p>22.612259999999999</text:p>
          </table:table-cell>
          <table:table-cell table:style-name="ce1" office:value-type="string" calcext:value-type="string">
            <text:p>120.30686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鼎中停車場</text:p>
          </table:table-cell>
          <table:table-cell table:style-name="ce1" office:value-type="string" calcext:value-type="string">
            <text:p>鼎盛段920-1地號（鼎中路文藻學院前方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計時收費：每30分15元。月租收費：每月1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01077</text:p>
          </table:table-cell>
          <table:table-cell table:style-name="ce1" office:value-type="string" calcext:value-type="string">
            <text:p>22.670364707185399</text:p>
          </table:table-cell>
          <table:table-cell table:style-name="ce1" office:value-type="string" calcext:value-type="string">
            <text:p>120.320710424746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停網修文街停車場</text:p>
          </table:table-cell>
          <table:table-cell table:style-name="ce1" office:value-type="string" calcext:value-type="string">
            <text:p>愛群段1291地號（中山二路52號旁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計時收費：每半小時20元。（當日最高收費上限100元)月租收費：每月2,500元。季租收費：每季6,6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-551117</text:p>
          </table:table-cell>
          <table:table-cell table:style-name="ce1" office:value-type="string" calcext:value-type="string">
            <text:p>22.6086945521158</text:p>
          </table:table-cell>
          <table:table-cell table:style-name="ce1" office:value-type="string" calcext:value-type="string">
            <text:p>120.30675556887699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停網球庭路停車場</text:p>
          </table:table-cell>
          <table:table-cell table:style-name="ce1" office:value-type="string" calcext:value-type="string">
            <text:p>新興段三小段239地號(球庭路24號旁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20元（平日最高收費上限120元、假日最高收費上限150元)。月租收費：每月2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-551117</text:p>
          </table:table-cell>
          <table:table-cell table:style-name="ce1" office:value-type="string" calcext:value-type="string">
            <text:p>22.6302806236632</text:p>
          </table:table-cell>
          <table:table-cell table:style-name="ce1" office:value-type="string" calcext:value-type="string">
            <text:p>120.30632430368701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大旺停車場第一停車場</text:p>
          </table:table-cell>
          <table:table-cell table:style-name="ce1" office:value-type="string" calcext:value-type="string">
            <text:p>博孝段781、801地號（民生二路上近市中一路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.計次收費：(1)平日：08:00〜18:00：每次50元(離場再停另計次收費)。16:00〜23:00：每次50元(離場再停另計次收費)。(2)假日(含國定及連續假日)：08:00〜18:00：每次80元(離場再停另計次收費)。16:00〜23:00：每次80元(離場再停另計次收費)。2.月租收費：每月2,2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2217251、07-2827424</text:p>
          </table:table-cell>
          <table:table-cell table:style-name="ce1" office:value-type="string" calcext:value-type="string">
            <text:p>22.623785227652402</text:p>
          </table:table-cell>
          <table:table-cell table:style-name="ce1" office:value-type="string" calcext:value-type="string">
            <text:p>120.29262724828899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博愛明誠第二停車場</text:p>
          </table:table-cell>
          <table:table-cell table:style-name="ce1" office:value-type="string" calcext:value-type="string">
            <text:p>"龍中段3,9-1地號共2筆土地（博愛路近明誠路）。"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計時收費：(１)06:00~18:00：每半小時15元(本時段連續停放最高收費50元)。(２)18:00~06:00：每半小時25元(本時段連續停放最高收費150元)。月租收費：平日2,000元、含假日2,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60850391076298</text:p>
          </table:table-cell>
          <table:table-cell table:style-name="ce1" office:value-type="string" calcext:value-type="string">
            <text:p>120.30287181163401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鑫新德路停車場</text:p>
          </table:table-cell>
          <table:table-cell table:style-name="ce1" office:value-type="string" calcext:value-type="string">
            <text:p>龍華段三小段294地號(新德路與龍德新路口)(大順一路432巷62號旁空地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每半小時30元(當日連續停放最高收費500元)。月租收費：每月3,50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5475</text:p>
          </table:table-cell>
          <table:table-cell table:style-name="ce1" office:value-type="string" calcext:value-type="string">
            <text:p>120.30475</text:p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齊津建國樂仁路停車場</text:p>
          </table:table-cell>
          <table:table-cell table:style-name="ce1" office:value-type="string" calcext:value-type="string">
            <text:p>五塊厝段2382地號土地(大順三路109巷26號西側)(建國一路195-1號空地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(當日連續停放最高收費3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551117</text:p>
          </table:table-cell>
          <table:table-cell table:style-name="ce1" office:value-type="string" calcext:value-type="string">
            <text:p>22.63269</text:p>
          </table:table-cell>
          <table:table-cell table:style-name="ce1" office:value-type="string" calcext:value-type="string">
            <text:p>120.32416000000001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鳳山甲一停車場</text:p>
          </table:table-cell>
          <table:table-cell table:style-name="ce1" office:value-type="string" calcext:value-type="string">
            <text:p>高雄市鳳山區五甲一路261號室外地面層(道爺廍段下菜園小段84-10地號土地部分使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15元（當日連續停放最高收費200元）。收費：每月1,8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2292017</text:p>
          </table:table-cell>
          <table:table-cell table:style-name="ce1" office:value-type="string" calcext:value-type="string">
            <text:p>22.616674719999999</text:p>
          </table:table-cell>
          <table:table-cell table:style-name="ce1" office:value-type="string" calcext:value-type="string">
            <text:p>120.35396593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中欣停車場</text:p>
          </table:table-cell>
          <table:table-cell table:style-name="ce1" office:value-type="string" calcext:value-type="string">
            <text:p>獅甲段419-7地號部分使用（中華五路1111號後方空地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全月租型：小型車每月1,500元，機車每月150元。平日日間月租型（週一至週五06：00~18:00，不包括國定假日及人事行政局公布之彈性放假日）：小型車每月800元，機車每月80元。平日夜間及假日月租型（週一至週五18：00~隔日06:00；每週六、週日、國定假日及人事行政局公布之彈性放假日全日）：小型車每月700元，機車每月7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362500轉37120</text:p>
          </table:table-cell>
          <table:table-cell table:style-name="ce1" office:value-type="string" calcext:value-type="string">
            <text:p>22.604610000000001</text:p>
          </table:table-cell>
          <table:table-cell table:style-name="ce1" office:value-type="string" calcext:value-type="string">
            <text:p>120.30315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停易適福德建民停車場</text:p>
          </table:table-cell>
          <table:table-cell table:style-name="ce1" office:value-type="string" calcext:value-type="string">
            <text:p>五塊厝段2062、2063、2064地號(建民路122號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小型車：每半小時30元（當日連續停放最高收費300元）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-551117</text:p>
          </table:table-cell>
          <table:table-cell table:style-name="ce1" office:value-type="string" calcext:value-type="string">
            <text:p>22.630181280240901</text:p>
          </table:table-cell>
          <table:table-cell table:style-name="ce1" office:value-type="string" calcext:value-type="string">
            <text:p>120.327516153101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俥亭青海停車場</text:p>
          </table:table-cell>
          <table:table-cell table:style-name="ce1" office:value-type="string" calcext:value-type="string">
            <text:p>青海段64地號土地（美術東四路、美術北五街口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30分鐘15元(當日最高收費360元)。月租收費:每月2,500元。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22.6642409301231</text:p>
          </table:table-cell>
          <table:table-cell table:style-name="ce1" office:value-type="string" calcext:value-type="string">
            <text:p>120.290358461094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博愛明誠停車場</text:p>
          </table:table-cell>
          <table:table-cell table:style-name="ce1" office:value-type="string" calcext:value-type="string">
            <text:p>"龍中段4,5,6,9-1地號共4筆土地（博愛路與明誠路口旁）。"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計時收費：(１)06:00~18:00：每半小時15元(本時段連續停放最高收費50元)。(２)18:00~06:00：每半小時25元(本時段連續停放最高收費150元)。月租收費：平日2,000元、含假日2,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60820366844298</text:p>
          </table:table-cell>
          <table:table-cell table:style-name="ce1" office:value-type="string" calcext:value-type="string">
            <text:p>120.30295290233499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日月亭宏平停車場</text:p>
          </table:table-cell>
          <table:table-cell table:style-name="ce1" office:value-type="string" calcext:value-type="string">
            <text:p>宏明段282地號（宏光街12號東側）近宏平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計時收費：每半小時15元(當日連續停放最高收費300元)。           月租收費：每月2,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314002</text:p>
          </table:table-cell>
          <table:table-cell table:style-name="ce1" office:value-type="string" calcext:value-type="string">
            <text:p>22.57178</text:p>
          </table:table-cell>
          <table:table-cell table:style-name="ce1" office:value-type="string" calcext:value-type="string">
            <text:p>120.36557000000001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日月亭學府停車場</text:p>
          </table:table-cell>
          <table:table-cell table:style-name="ce1" office:value-type="string" calcext:value-type="string">
            <text:p>高松段二小段2007地號（學府路55號西側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計時收費：每半小時15元(當日連續停放最高收費300元)。           月租收費：每月2,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314002</text:p>
          </table:table-cell>
          <table:table-cell table:style-name="ce1" office:value-type="string" calcext:value-type="string">
            <text:p>22.564710000000002</text:p>
          </table:table-cell>
          <table:table-cell table:style-name="ce1" office:value-type="string" calcext:value-type="string">
            <text:p>120.36148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俥亭英明停車場</text:p>
          </table:table-cell>
          <table:table-cell table:style-name="ce1" office:value-type="string" calcext:value-type="string">
            <text:p>林聖段1391地號（二聖一路42巷8弄口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計時收費:每30分鐘25元(當日連續停放最高收費360元)。月租收費: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7161838</text:p>
          </table:table-cell>
          <table:table-cell table:style-name="ce1" office:value-type="string" calcext:value-type="string">
            <text:p>22.612473627685393</text:p>
          </table:table-cell>
          <table:table-cell table:style-name="ce1" office:value-type="string" calcext:value-type="string">
            <text:p>120.32528036771441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五福四路停車場</text:p>
          </table:table-cell>
          <table:table-cell table:style-name="ce1" office:value-type="string" calcext:value-type="string">
            <text:p>鹽國段728、729-2地號（五福四路202號旁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15元。月租收費：每月1,20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36-313556</text:p>
          </table:table-cell>
          <table:table-cell table:style-name="ce1" office:value-type="string" calcext:value-type="string">
            <text:p>22.624195385893</text:p>
          </table:table-cell>
          <table:table-cell table:style-name="ce1" office:value-type="string" calcext:value-type="string">
            <text:p>120.282645421895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棨賢重信華夏停車場</text:p>
          </table:table-cell>
          <table:table-cell table:style-name="ce1" office:value-type="string" calcext:value-type="string">
            <text:p>福山段552地號土地（重信路483號旁）"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每半小時30元（當日連續停放最高收費300元）。月租收費: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83965817653</text:p>
          </table:table-cell>
          <table:table-cell table:style-name="ce1" office:value-type="string" calcext:value-type="string">
            <text:p>120.310313200077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強笙華夏南屏停車場</text:p>
          </table:table-cell>
          <table:table-cell table:style-name="ce1" office:value-type="string" calcext:value-type="string">
            <text:p>新夏段35、36、51、51-1、51-2地號共5筆土地（華夏路與華夏路305巷口）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計時收費：每半小時10元(進場每12小時連續停放最高收費30元）。月租收費：每月1,2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7116</text:p>
          </table:table-cell>
          <table:table-cell table:style-name="ce1" office:value-type="string" calcext:value-type="string">
            <text:p>120.29689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竑穗興業股份有限公司中央停車場</text:p>
          </table:table-cell>
          <table:table-cell table:style-name="ce1" office:value-type="string" calcext:value-type="string">
            <text:p>愛群段2955地號土地(高雄市前鎮區中山二路260號地下三層〜四層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.計時收費：每半小時20元（當日連續停放最高收費300元）。2.月租收費：(1)地下三層:平面每月4,000元、機械每月2,800元。(2)地下四層:平面每月3,500元、機械每月2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365724</text:p>
          </table:table-cell>
          <table:table-cell table:style-name="ce1" office:value-type="string" calcext:value-type="string">
            <text:p>22.613337999999999</text:p>
          </table:table-cell>
          <table:table-cell table:style-name="ce1" office:value-type="string" calcext:value-type="string">
            <text:p>120.305227899999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綠力成功路停車場</text:p>
          </table:table-cell>
          <table:table-cell table:style-name="ce1" office:value-type="string" calcext:value-type="string">
            <text:p>成功段837、837-1、838、839及840地號共5筆土地（成功一路209巷口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(當日連續停放最高收費3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-551117</text:p>
          </table:table-cell>
          <table:table-cell table:style-name="ce1" office:value-type="string" calcext:value-type="string">
            <text:p>22.617480948043301</text:p>
          </table:table-cell>
          <table:table-cell table:style-name="ce1" office:value-type="string" calcext:value-type="string">
            <text:p>120.29629369005799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美明停車場</text:p>
          </table:table-cell>
          <table:table-cell table:style-name="ce1" office:value-type="string" calcext:value-type="string">
            <text:p>青海段32地號（美明路近馬卡路口）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 table:number-columns-repeated="2"/>
          <table:table-cell table:style-name="ce1" office:value-type="string" calcext:value-type="string">
            <text:p>月租金1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824711</text:p>
          </table:table-cell>
          <table:table-cell table:style-name="ce1" office:value-type="string" calcext:value-type="string">
            <text:p>22.665859706567002</text:p>
          </table:table-cell>
          <table:table-cell table:style-name="ce1" office:value-type="string" calcext:value-type="string">
            <text:p>120.28826863327301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優停文自大中停車場</text:p>
          </table:table-cell>
          <table:table-cell table:style-name="ce1" office:value-type="string" calcext:value-type="string">
            <text:p>"新福段三小段1、2、2-1、9及10地號共5筆土地（文自路與大中路口）。"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"計時收費：每20分鐘10元（當日連續停放最高收費80元）。月租收費：每月1,35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-5153397</text:p>
          </table:table-cell>
          <table:table-cell table:style-name="ce1" office:value-type="string" calcext:value-type="string">
            <text:p>22.680040000000002</text:p>
          </table:table-cell>
          <table:table-cell table:style-name="ce1" office:value-type="string" calcext:value-type="string">
            <text:p>120.31129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綠力中正錦田停車場</text:p>
          </table:table-cell>
          <table:table-cell table:style-name="ce1" office:value-type="string" calcext:value-type="string">
            <text:p>新興段一小段999地號土地（錦田路55號對面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"計時收費：(1)平日:每20分鐘10元（當日連續停放最高收費120元）(2)假日:每20分鐘10元（當日連續停放最高收費60元）。 月租收費：       (1)平  日:每月2,500元。       (2)含假日:每月3,0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-5153396</text:p>
          </table:table-cell>
          <table:table-cell table:style-name="ce1" office:value-type="string" calcext:value-type="string">
            <text:p>22.631447326671399</text:p>
          </table:table-cell>
          <table:table-cell table:style-name="ce1" office:value-type="string" calcext:value-type="string">
            <text:p>120.309272975773</text:p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和信停車場</text:p>
          </table:table-cell>
          <table:table-cell table:style-name="ce1" office:value-type="string" calcext:value-type="string">
            <text:p>福山段401地號(文府路與重和路路口)</text:p>
          </table:table-cell>
          <table:table-cell table:style-name="ce1" table:number-columns-repeated="2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計次收費：每次30元(至翌日00：30後另計)。</text:p>
          </table:table-cell>
          <table:table-cell table:style-name="ce1" office:value-type="string" calcext:value-type="string">
            <text:p>05:30~00:30</text:p>
          </table:table-cell>
          <table:table-cell table:style-name="ce1" office:value-type="string" calcext:value-type="string">
            <text:p>0935714983</text:p>
          </table:table-cell>
          <table:table-cell table:style-name="ce1" office:value-type="string" calcext:value-type="string">
            <text:p>22.687159999999999</text:p>
          </table:table-cell>
          <table:table-cell table:style-name="ce1" office:value-type="string" calcext:value-type="string">
            <text:p>120.31023999999999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科學工藝博物館停車場</text:p>
          </table:table-cell>
          <table:table-cell table:style-name="ce1" office:value-type="string" calcext:value-type="string">
            <text:p>大三民區九如一路720號(北館)及三民區九如一路797號(南館)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北館地下停車場：小型車每半小時15元，每日連續停放最高收費上限180元。南館戶外停車場：小型車每半小時15元，每日連續停放最高收費上限150元。北館員工停車場：小型車每次30元。大客車：每次100元(離場再停或跨日另計次收費)。機車：每次10元(離場再停或跨日另計次收費)。小型車月租收費：每月2,500元。</text:p>
          </table:table-cell>
          <table:table-cell table:style-name="ce1" office:value-type="string" calcext:value-type="string">
            <text:p>24小時 (大客車停車場:AM 7:00~ PM10:00)</text:p>
          </table:table-cell>
          <table:table-cell table:style-name="ce1" office:value-type="string" calcext:value-type="string">
            <text:p>07-3909370</text:p>
          </table:table-cell>
          <table:table-cell table:style-name="ce1" office:value-type="string" calcext:value-type="string">
            <text:p>22.640807930000001</text:p>
          </table:table-cell>
          <table:table-cell table:style-name="ce1" office:value-type="string" calcext:value-type="string">
            <text:p>120.3211012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景新明華路停車場</text:p>
          </table:table-cell>
          <table:table-cell table:style-name="ce1" office:value-type="string" calcext:value-type="string">
            <text:p>龍北段15地號（明華路317號對面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半小時20元，當日最高150元。月租金2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73-729127</text:p>
          </table:table-cell>
          <table:table-cell table:style-name="ce1" office:value-type="string" calcext:value-type="string">
            <text:p>22.663028015138401</text:p>
          </table:table-cell>
          <table:table-cell table:style-name="ce1" office:value-type="string" calcext:value-type="string">
            <text:p>120.301111553851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長興材料工業股份有限公司停車場</text:p>
          </table:table-cell>
          <table:table-cell table:style-name="ce1" office:value-type="string" calcext:value-type="string">
            <text:p>順安段20地號（長興路22號南科宿舍號對面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日每次50元，月租費3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6963331</text:p>
          </table:table-cell>
          <table:table-cell table:style-name="ce1" office:value-type="string" calcext:value-type="string">
            <text:p>22.84478</text:p>
          </table:table-cell>
          <table:table-cell table:style-name="ce1" office:value-type="string" calcext:value-type="string">
            <text:p>120.24527999999999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建國國小停車場</text:p>
          </table:table-cell>
          <table:table-cell table:style-name="ce1" office:value-type="string" calcext:value-type="string">
            <text:p>東金段358、359、360地號（自立二路11號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"1.週一至周四：每半小時15元。2.週五至周日：每半小時25元。（依進場當日收費標準計收費用）"</text:p>
          </table:table-cell>
          <table:table-cell table:style-name="ce1" office:value-type="string" calcext:value-type="string">
            <text:p>17:00~07:00</text:p>
          </table:table-cell>
          <table:table-cell table:style-name="ce1" office:value-type="string" calcext:value-type="string">
            <text:p>0919-628512</text:p>
          </table:table-cell>
          <table:table-cell table:style-name="ce1" office:value-type="string" calcext:value-type="string">
            <text:p>22.631900550000001</text:p>
          </table:table-cell>
          <table:table-cell table:style-name="ce1" office:value-type="string" calcext:value-type="string">
            <text:p>120.29822342999999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文濱停車場</text:p>
          </table:table-cell>
          <table:table-cell table:style-name="ce1" office:value-type="string" calcext:value-type="string">
            <text:p>澄東段75、75-1、76地號（文濱路59號斜對面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每半小時30元(當日連續停放最高收費300元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2-25046098#9</text:p>
          </table:table-cell>
          <table:table-cell table:style-name="ce1" office:value-type="string" calcext:value-type="string">
            <text:p>22.640362662173398</text:p>
          </table:table-cell>
          <table:table-cell table:style-name="ce1" office:value-type="string" calcext:value-type="string">
            <text:p>120.348702226471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黔今延慶堯山停車場</text:p>
          </table:table-cell>
          <table:table-cell table:style-name="ce1" office:value-type="string" calcext:value-type="string">
            <text:p>大港段3540-1及3541-1地號共2筆土地（延慶街202號對面）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月租收費：每月4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6</text:p>
          </table:table-cell>
          <table:table-cell table:style-name="ce1" office:value-type="string" calcext:value-type="string">
            <text:p>22.64240</text:p>
          </table:table-cell>
          <table:table-cell table:style-name="ce1" office:value-type="string" calcext:value-type="string">
            <text:p>120.31607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松江同盟停車場</text:p>
          </table:table-cell>
          <table:table-cell table:style-name="ce1" office:value-type="string" calcext:value-type="string">
            <text:p>大港段四小段2824地號土地（松江街426號對面）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每半小時30元(入場24小時內連續停放最高收費240元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2-25046098#9</text:p>
          </table:table-cell>
          <table:table-cell table:style-name="ce1" office:value-type="string" calcext:value-type="string">
            <text:p>22.651372446988098</text:p>
          </table:table-cell>
          <table:table-cell table:style-name="ce1" office:value-type="string" calcext:value-type="string">
            <text:p>120.30453296474499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潔勝收費停車場</text:p>
          </table:table-cell>
          <table:table-cell table:style-name="ce1" office:value-type="string" calcext:value-type="string">
            <text:p>新庄段12小段1056-3地號（明華一路227號隔壁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20元；月租收費：每月3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38267055</text:p>
          </table:table-cell>
          <table:table-cell table:style-name="ce1" office:value-type="string" calcext:value-type="string">
            <text:p>22.66272</text:p>
          </table:table-cell>
          <table:table-cell table:style-name="ce1" office:value-type="string" calcext:value-type="string">
            <text:p>120.30559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中都停車場</text:p>
          </table:table-cell>
          <table:table-cell table:style-name="ce1" office:value-type="string" calcext:value-type="string">
            <text:p>中都段三小段243、244地號土地部分使用(中都街52號旁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月租收費：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3012087</text:p>
          </table:table-cell>
          <table:table-cell table:style-name="ce1" office:value-type="string" calcext:value-type="string">
            <text:p>22.639998416672601</text:p>
          </table:table-cell>
          <table:table-cell table:style-name="ce1" office:value-type="string" calcext:value-type="string">
            <text:p>120.28674030395101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高雄市五甲國民住宅社區大公園地下室停車場</text:p>
          </table:table-cell>
          <table:table-cell table:style-name="ce1" office:value-type="string" calcext:value-type="string">
            <text:p>道爺廍段1091-32、1092-25、1093-66地號(國隆路6號地下一、二層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每小時20元（停車時數逾1小時以上，以30分鐘為計費單位）。月租收費：每月1,200元。</text:p>
          </table:table-cell>
          <table:table-cell table:style-name="ce1" office:value-type="string" calcext:value-type="string">
            <text:p>06:00~24:00</text:p>
          </table:table-cell>
          <table:table-cell table:style-name="ce1" office:value-type="string" calcext:value-type="string">
            <text:p>07-7634521</text:p>
          </table:table-cell>
          <table:table-cell table:style-name="ce1" office:value-type="string" calcext:value-type="string">
            <text:p>22.616454343613398</text:p>
          </table:table-cell>
          <table:table-cell table:style-name="ce1" office:value-type="string" calcext:value-type="string">
            <text:p>120.347374989605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壹誠停車場</text:p>
          </table:table-cell>
          <table:table-cell table:style-name="ce1" office:value-type="string" calcext:value-type="string">
            <text:p>龍華段八小段2375地號部分土地（裕誠路與篤敬路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"計時收費：每半小時30元(當日連續停放最高收費300元)。 月租收費：每月3,0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521557</text:p>
          </table:table-cell>
          <table:table-cell table:style-name="ce1" office:value-type="string" calcext:value-type="string">
            <text:p>22.665496827873994</text:p>
          </table:table-cell>
          <table:table-cell table:style-name="ce1" office:value-type="string" calcext:value-type="string">
            <text:p>120.30235625238322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十全一路停車場</text:p>
          </table:table-cell>
          <table:table-cell table:style-name="ce1" office:value-type="string" calcext:value-type="string">
            <text:p>大港段二小段1232地號(十全一路33號左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(入場12小時內連續停放最高收費300元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2-25046098#9</text:p>
          </table:table-cell>
          <table:table-cell table:style-name="ce1" office:value-type="string" calcext:value-type="string">
            <text:p>22.644580000000001</text:p>
          </table:table-cell>
          <table:table-cell table:style-name="ce1" office:value-type="string" calcext:value-type="string">
            <text:p>120.31228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台糖中安停車場</text:p>
          </table:table-cell>
          <table:table-cell table:style-name="ce1" office:value-type="string" calcext:value-type="string">
            <text:p>中厝段938-1地號（申請使用面積43,035.9㎡），942地號（申請使用面積3,607.8㎡）（中安路227-13號鈄對面）</text:p>
          </table:table-cell>
          <table:table-cell table:style-name="ce1" office:value-type="string" calcext:value-type="string">
            <text:p>4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次315元，每月5,25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917512、8214161轉672</text:p>
          </table:table-cell>
          <table:table-cell table:style-name="ce1" office:value-type="string" calcext:value-type="string">
            <text:p>22.582847810000001</text:p>
          </table:table-cell>
          <table:table-cell table:style-name="ce1" office:value-type="string" calcext:value-type="string">
            <text:p>120.33951553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復橫南華停車場</text:p>
          </table:table-cell>
          <table:table-cell table:style-name="ce1" office:value-type="string" calcext:value-type="string">
            <text:p>新興段三小段1193地號土地（復橫一路283號西側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每半小時30元(入場24小時內連續停放最高收費240元)。月租收費: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-924、02-25046098#9</text:p>
          </table:table-cell>
          <table:table-cell table:style-name="ce1" office:value-type="string" calcext:value-type="string">
            <text:p>22.629647903339201</text:p>
          </table:table-cell>
          <table:table-cell table:style-name="ce1" office:value-type="string" calcext:value-type="string">
            <text:p>120.303753329215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高雄市立社會教育館戶外汽車停車場</text:p>
          </table:table-cell>
          <table:table-cell table:style-name="ce1" office:value-type="string" calcext:value-type="string">
            <text:p>學府路115號地上一層部分空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計時收費:每30分鐘收費15元，當日最高收費240元。優惠本館上 課學員每半小時收費1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034473#300#200#216</text:p>
          </table:table-cell>
          <table:table-cell table:style-name="ce1" office:value-type="string" calcext:value-type="string">
            <text:p>22.565321999999998</text:p>
          </table:table-cell>
          <table:table-cell table:style-name="ce1" office:value-type="string" calcext:value-type="string">
            <text:p>120.35947599999901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信府高鐵停車場</text:p>
          </table:table-cell>
          <table:table-cell table:style-name="ce1" office:value-type="string" calcext:value-type="string">
            <text:p>福山段413地號(高鐵路388號旁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計次收費：每次40元(至翌日00：30後另計)。</text:p>
          </table:table-cell>
          <table:table-cell table:style-name="ce1" office:value-type="string" calcext:value-type="string">
            <text:p>05:30~00:30</text:p>
          </table:table-cell>
          <table:table-cell table:style-name="ce1" office:value-type="string" calcext:value-type="string">
            <text:p>0935714983</text:p>
          </table:table-cell>
          <table:table-cell table:style-name="ce1" office:value-type="string" calcext:value-type="string">
            <text:p>22.686959999999999</text:p>
          </table:table-cell>
          <table:table-cell table:style-name="ce1" office:value-type="string" calcext:value-type="string">
            <text:p>120.30927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水利會停車場</text:p>
          </table:table-cell>
          <table:table-cell table:style-name="ce1" office:value-type="string" calcext:value-type="string">
            <text:p>新庄段十二小段1033地號；明誠二路332號(B2、B3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計時收費：每半小時15元。</text:p>
          </table:table-cell>
          <table:table-cell table:style-name="ce1" office:value-type="string" calcext:value-type="string">
            <text:p>1.平日：17:30~22:30、2.假日：08:00~ 22:30</text:p>
          </table:table-cell>
          <table:table-cell table:style-name="ce1" office:value-type="string" calcext:value-type="string">
            <text:p>07-5574516</text:p>
          </table:table-cell>
          <table:table-cell table:style-name="ce1" office:value-type="string" calcext:value-type="string">
            <text:p>22.661297999999999</text:p>
          </table:table-cell>
          <table:table-cell table:style-name="ce1" office:value-type="string" calcext:value-type="string">
            <text:p>120.308236999999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高雄市鼓山區鼓山國民小學前庭停車場</text:p>
          </table:table-cell>
          <table:table-cell table:style-name="ce1" office:value-type="string" calcext:value-type="string">
            <text:p>鼓南段二小段518地號(臨海二路50號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計次收費:每次100元</text:p>
          </table:table-cell>
          <table:table-cell table:style-name="ce1" office:value-type="string" calcext:value-type="string">
            <text:p>例假日早上9:00-下午5:00。</text:p>
          </table:table-cell>
          <table:table-cell table:style-name="ce1" office:value-type="string" calcext:value-type="string">
            <text:p>5217795-140</text:p>
          </table:table-cell>
          <table:table-cell table:style-name="ce1" office:value-type="string" calcext:value-type="string">
            <text:p>22.623515237534999</text:p>
          </table:table-cell>
          <table:table-cell table:style-name="ce1" office:value-type="string" calcext:value-type="string">
            <text:p>120.27125408001299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高雄市棧貳庫東停車場</text:p>
          </table:table-cell>
          <table:table-cell table:style-name="ce1" office:value-type="string" calcext:value-type="string">
            <text:p>鼓南段一小段63、63-1、92(部分使用)地號共3筆土地(蓬萊路與臨海新路口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"平日:每半小時20元(當日連續停放最高收費150元)。假日:每半小時30元(當日連續停放最高收費300元)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555156</text:p>
          </table:table-cell>
          <table:table-cell table:style-name="ce1" office:value-type="string" calcext:value-type="string">
            <text:p>22.6194939916453</text:p>
          </table:table-cell>
          <table:table-cell table:style-name="ce1" office:value-type="string" calcext:value-type="string">
            <text:p>120.278262223241</text:p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三民家商停車場</text:p>
          </table:table-cell>
          <table:table-cell table:style-name="ce1" office:value-type="string" calcext:value-type="string">
            <text:p>新庄段7小段98、145、176、24地號(高雄市2裕誠路1102號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計時收費：每小時50元（停車時數逾1小時以上，其超過之不滿1小時部分，如不逾30分鐘者，以半小時計算） 。計次收費：每次200元。計月收費：每月3,000元。</text:p>
          </table:table-cell>
          <table:table-cell table:style-name="ce1" office:value-type="string" calcext:value-type="string">
            <text:p>星期一～星期五：18：00～翌日05：00。例假日：09：00～翌日05：00。</text:p>
          </table:table-cell>
          <table:table-cell table:style-name="ce1" office:value-type="string" calcext:value-type="string">
            <text:p>5525887-182歐陽組長</text:p>
          </table:table-cell>
          <table:table-cell table:style-name="ce1" office:value-type="string" calcext:value-type="string">
            <text:p>22.6658902</text:p>
          </table:table-cell>
          <table:table-cell table:style-name="ce1" office:value-type="string" calcext:value-type="string">
            <text:p>120.30125173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侑停五福英雄停車場</text:p>
          </table:table-cell>
          <table:table-cell table:style-name="ce1" office:value-type="string" calcext:value-type="string">
            <text:p>成功段60-1、62、63、64地號(五福三路115號旁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計時收費：平日每半小時10元（當日最高收費80元），假日每半小時25元（當日最高收費150元）。月租收費：平日每月1,500元，含假日每月2,2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-551117</text:p>
          </table:table-cell>
          <table:table-cell table:style-name="ce1" office:value-type="string" calcext:value-type="string">
            <text:p>22.620595699999999</text:p>
          </table:table-cell>
          <table:table-cell table:style-name="ce1" office:value-type="string" calcext:value-type="string">
            <text:p>120.2940883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景新東四北三停車場</text:p>
          </table:table-cell>
          <table:table-cell table:style-name="ce1" office:value-type="string" calcext:value-type="string">
            <text:p>青海段167、168地號（美術東四路與美術北三路口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"每半小時15元（當日最高收費80元）。月租收費：每月2,0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-551117</text:p>
          </table:table-cell>
          <table:table-cell table:style-name="ce1" office:value-type="string" calcext:value-type="string">
            <text:p>22.662279999999999</text:p>
          </table:table-cell>
          <table:table-cell table:style-name="ce1" office:value-type="string" calcext:value-type="string">
            <text:p>120.29016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俥亭市中停車場</text:p>
          </table:table-cell>
          <table:table-cell table:style-name="ce1" office:value-type="string" calcext:value-type="string">
            <text:p>中都段四小段952、953、953-2、953-6、953-7、953-8及953-9地號共7筆土地(市中一路383號左側近建國三路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每半小時20元（當日最高收費200元）。月租收費：每月2,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314002</text:p>
          </table:table-cell>
          <table:table-cell table:style-name="ce1" office:value-type="string" calcext:value-type="string">
            <text:p>22.635035320047301</text:p>
          </table:table-cell>
          <table:table-cell table:style-name="ce1" office:value-type="string" calcext:value-type="string">
            <text:p>120.28711557237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高醫停車場</text:p>
          </table:table-cell>
          <table:table-cell table:style-name="ce1" office:value-type="string" calcext:value-type="string">
            <text:p>建生段184地號（十全一路100號）B1~B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小型車每半小時15元(當日最高收費上限300元)。、機車每次2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365724</text:p>
          </table:table-cell>
          <table:table-cell table:style-name="ce1" office:value-type="string" calcext:value-type="string">
            <text:p>22.645586867458199</text:p>
          </table:table-cell>
          <table:table-cell table:style-name="ce1" office:value-type="string" calcext:value-type="string">
            <text:p>120.308889162928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活力自由立信停車場</text:p>
          </table:table-cell>
          <table:table-cell table:style-name="ce1" office:value-type="string" calcext:value-type="string">
            <text:p>新庄段十三小段1274、1276及1277地號共3筆土地（自由二路、立信路口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平日:每半小時30元（當日連續停放最高收費300元）。假日:每半小時40元（當日連續停放最高收費500元）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6610</text:p>
          </table:table-cell>
          <table:table-cell table:style-name="ce1" office:value-type="string" calcext:value-type="string">
            <text:p>120.30828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春森停車場</text:p>
          </table:table-cell>
          <table:table-cell table:style-name="ce1" office:value-type="string" calcext:value-type="string">
            <text:p>文福段26地號(文教路123號)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 table:number-columns-repeated="2"/>
          <table:table-cell table:style-name="ce1" office:value-type="string" calcext:value-type="string">
            <text:p>月租收費:每月1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21-067701</text:p>
          </table:table-cell>
          <table:table-cell table:style-name="ce1" office:value-type="string" calcext:value-type="string">
            <text:p>22.63429</text:p>
          </table:table-cell>
          <table:table-cell table:style-name="ce1" office:value-type="string" calcext:value-type="string">
            <text:p>120.34604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侑停裕國東五停車場</text:p>
          </table:table-cell>
          <table:table-cell table:style-name="ce1" office:value-type="string" calcext:value-type="string">
            <text:p>龍中段234、235地號及龍華段七小段1060、1061地號共4筆土地(美術東五路/裕國路口西北側空地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計時收費:【每日(00~24時)最高收費80元】(1)當日22時至隔日18時:每半小時15元。(2)當日18時至22時:每半小時20元。月租收費：每月1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59021489301502</text:p>
          </table:table-cell>
          <table:table-cell table:style-name="ce1" office:value-type="string" calcext:value-type="string">
            <text:p>120.293218542327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重上孟子停車場</text:p>
          </table:table-cell>
          <table:table-cell table:style-name="ce1" office:value-type="string" calcext:value-type="string">
            <text:p>新光段238地號部分面積(孟子路/立道路口東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計時收費: 每半小時30元，平日當日最高上限150元，假日當日最高上限200元。月租收費:月租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13551117</text:p>
          </table:table-cell>
          <table:table-cell table:style-name="ce1" office:value-type="string" calcext:value-type="string">
            <text:p>22.677010908284299</text:p>
          </table:table-cell>
          <table:table-cell table:style-name="ce1" office:value-type="string" calcext:value-type="string">
            <text:p>120.30510168443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高雄市 立鼓山高級中學停車場</text:p>
          </table:table-cell>
          <table:table-cell table:style-name="ce1" office:value-type="string" calcext:value-type="string">
            <text:p>內惟段八小段383地號(明德路2號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計次收費，每次30元。</text:p>
          </table:table-cell>
          <table:table-cell table:style-name="ce1" office:value-type="string" calcext:value-type="string">
            <text:p>例假日及國定假日6:00- 17:30。</text:p>
          </table:table-cell>
          <table:table-cell table:style-name="ce1" office:value-type="string" calcext:value-type="string">
            <text:p>07-5213258</text:p>
          </table:table-cell>
          <table:table-cell table:style-name="ce1" office:value-type="string" calcext:value-type="string">
            <text:p>22.651503903358801</text:p>
          </table:table-cell>
          <table:table-cell table:style-name="ce1" office:value-type="string" calcext:value-type="string">
            <text:p>120.274756426124</text:p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民權民生停車場</text:p>
          </table:table-cell>
          <table:table-cell table:style-name="ce1" office:value-type="string" calcext:value-type="string">
            <text:p>新興段一小段2128地號(民權一路與民生一路東南側空地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計時收費: 每半小時30元，平日當日最高上限150元，假日當日最高上限200元。月租收費:月租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-551117</text:p>
          </table:table-cell>
          <table:table-cell table:style-name="ce1" office:value-type="string" calcext:value-type="string">
            <text:p>22.627088819666</text:p>
          </table:table-cell>
          <table:table-cell table:style-name="ce1" office:value-type="string" calcext:value-type="string">
            <text:p>120.31102020904299</text:p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新光三越百貨股份有限公司高雄三多分公司停車場</text:p>
          </table:table-cell>
          <table:table-cell table:style-name="ce1" office:value-type="string" calcext:value-type="string">
            <text:p>愛群段2937地號(三多三路213號。【地下三層48輛（障1）、四層50輛（障1）、五層52輛（障1）】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計時收費：每小時50元（未滿30分鐘不收費；逾1小時以上，以30分鐘為計費單位；消費每滿500元，免費停車30分鐘。）</text:p>
          </table:table-cell>
          <table:table-cell table:style-name="ce1" office:value-type="string" calcext:value-type="string">
            <text:p>11:00〜22:00</text:p>
          </table:table-cell>
          <table:table-cell table:style-name="ce1" office:value-type="string" calcext:value-type="string">
            <text:p>07-3372300</text:p>
          </table:table-cell>
          <table:table-cell table:style-name="ce1" office:value-type="string" calcext:value-type="string">
            <text:p>22.614523281258499</text:p>
          </table:table-cell>
          <table:table-cell table:style-name="ce1" office:value-type="string" calcext:value-type="string">
            <text:p>120.30663190304099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新光三越百貨股份有限公司高雄左營分公司停車場</text:p>
          </table:table-cell>
          <table:table-cell table:style-name="ce1" office:value-type="string" calcext:value-type="string">
            <text:p>高雄市左營區高鐵路123號(地下1樓、地下3樓至地下5樓)菜公段3小段770-33…等8筆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"小型車:每半小時25元(入場30分鐘內免費)。機車:每次30元（離場再停，停車逾6小時則另計次收費）。"</text:p>
          </table:table-cell>
          <table:table-cell table:style-name="ce1" office:value-type="string" calcext:value-type="string">
            <text:p>11:00〜22:00</text:p>
          </table:table-cell>
          <table:table-cell table:style-name="ce1" office:value-type="string" calcext:value-type="string">
            <text:p>07-3468860、07-3469999#5028</text:p>
          </table:table-cell>
          <table:table-cell table:style-name="ce1" office:value-type="string" calcext:value-type="string">
            <text:p>22.688339419999998</text:p>
          </table:table-cell>
          <table:table-cell table:style-name="ce1" office:value-type="string" calcext:value-type="string">
            <text:p>120.31002275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新光三越百貨股份有限公司高雄左營分公司二館停車場</text:p>
          </table:table-cell>
          <table:table-cell table:style-name="ce1" office:value-type="string" calcext:value-type="string">
            <text:p>菜公段3小段750-1,,,等35筆地號,高鐵路115號。(5樓、頂樓及地下1樓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小型車：：每半小時25元（進場後30分鐘內離場者免費；停車時數逾1小時以上，以30分鐘為計費單位）。機車：每次30元（離場再停或跨當日24：00後則另計次收費）。</text:p>
          </table:table-cell>
          <table:table-cell table:style-name="ce1" office:value-type="string" calcext:value-type="string">
            <text:p>11:00〜22:00</text:p>
          </table:table-cell>
          <table:table-cell table:style-name="ce1" office:value-type="string" calcext:value-type="string">
            <text:p>07-3468861</text:p>
          </table:table-cell>
          <table:table-cell table:style-name="ce1" office:value-type="string" calcext:value-type="string">
            <text:p>22.688299348159177</text:p>
          </table:table-cell>
          <table:table-cell table:style-name="ce1" office:value-type="string" calcext:value-type="string">
            <text:p>120.3099130824371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竑穗鹽埕停車場</text:p>
          </table:table-cell>
          <table:table-cell table:style-name="ce1" office:value-type="string" calcext:value-type="string">
            <text:p>興橋段265、265-1地號(新樂街與安石街口西南側空地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 (1)平日：每半小時10元。(2)假日：每半小時15元。月租收費:每月2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7223319</text:p>
          </table:table-cell>
          <table:table-cell table:style-name="ce1" office:value-type="string" calcext:value-type="string">
            <text:p>22.626752428949199</text:p>
          </table:table-cell>
          <table:table-cell table:style-name="ce1" office:value-type="string" calcext:value-type="string">
            <text:p>120.27938303364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竑穗前鎮停車場</text:p>
          </table:table-cell>
          <table:table-cell table:style-name="ce1" office:value-type="string" calcext:value-type="string">
            <text:p>光華段一小段1661地號(和平二路與溫江街口西南側空地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(1)平日：每半小時10元。(2) 假日：每半小時15元。月租收費:每月2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7223319</text:p>
          </table:table-cell>
          <table:table-cell table:style-name="ce1" office:value-type="string" calcext:value-type="string">
            <text:p>22.611683410084499</text:p>
          </table:table-cell>
          <table:table-cell table:style-name="ce1" office:value-type="string" calcext:value-type="string">
            <text:p>120.322221619354</text:p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國軍高雄總醫院岡山分院附設停車場</text:p>
          </table:table-cell>
          <table:table-cell table:style-name="ce1" office:value-type="string" calcext:value-type="string">
            <text:p>介壽段98、99、101、116、116-1、116-2、117、118地號(25大義二路1號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計時收費：小型車：每小時10元。（半小時內免費，停車時數逾1小時以上，其超過之不滿1小時部分，如不逾30分鐘者，以半小時計算，如逾30分鐘者，仍以1小時計算收費），每日最高收費100元。月租收費：每月1,000元。機車收費：每次1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6250919#221</text:p>
          </table:table-cell>
          <table:table-cell table:style-name="ce1" office:value-type="string" calcext:value-type="string">
            <text:p>22.789580000000001</text:p>
          </table:table-cell>
          <table:table-cell table:style-name="ce1" office:value-type="string" calcext:value-type="string">
            <text:p>120.28758000000001</text:p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侑停至聖龍勝停車場</text:p>
          </table:table-cell>
          <table:table-cell table:style-name="ce1" office:value-type="string" calcext:value-type="string">
            <text:p>龍中段71、79、80、81地號(至聖路與龍勝路口東北側空地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"每半小時15元（當日最高收費50元）。月租收費：每月1,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-551117</text:p>
          </table:table-cell>
          <table:table-cell table:style-name="ce1" office:value-type="string" calcext:value-type="string">
            <text:p>22.660353631446501</text:p>
          </table:table-cell>
          <table:table-cell table:style-name="ce1" office:value-type="string" calcext:value-type="string">
            <text:p>120.2961066214</text:p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高雄榮民總醫院汽、機車停車場</text:p>
          </table:table-cell>
          <table:table-cell table:style-name="ce1" office:value-type="string" calcext:value-type="string">
            <text:p>高雄市左營區大中一路386號室外地面層暨地下三層〜地上五層及頂樓層（榮總醫院內）(菜公段一小段619-1、619-2、619-3、619-4..等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小型車：每半小時15元(進場後30分鐘內離場者免費，當日連續停放最高收費240元)。機  車：每次10元(離場再停或跨日則另計次收費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422121轉1207</text:p>
          </table:table-cell>
          <table:table-cell table:style-name="ce1" office:value-type="string" calcext:value-type="string">
            <text:p>22.677727189999999</text:p>
          </table:table-cell>
          <table:table-cell table:style-name="ce1" office:value-type="string" calcext:value-type="string">
            <text:p>120.32272307</text:p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角宿休閒停車場</text:p>
          </table:table-cell>
          <table:table-cell table:style-name="ce1" office:value-type="string" calcext:value-type="string">
            <text:p>南角宿段56地號(高雄市義大路65號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小時20元(進場後30分鐘內離場者免費；進場後逾30分鐘未滿1小時以1小時計費，逾1小時者以1小時計費；當日連續停放最高收費240元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37806900</text:p>
          </table:table-cell>
          <table:table-cell table:style-name="ce1" office:value-type="string" calcext:value-type="string">
            <text:p>22.767230000000001</text:p>
          </table:table-cell>
          <table:table-cell table:style-name="ce1" office:value-type="string" calcext:value-type="string">
            <text:p>120.36203999999999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金獅湖北區停車場</text:p>
          </table:table-cell>
          <table:table-cell table:style-name="ce1" office:value-type="string" calcext:value-type="string">
            <text:p>鼎金段950、951、951-1、953地號等17筆、4鼎金一巷25號(鼎金後路36巷與鼎金一巷)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/>
          <table:table-cell table:style-name="ce1" office:value-type="string" calcext:value-type="string">
            <text:p>大型車每次60元，小型車每次30元;離場再停,停車逾6小時或跨日則另計次收費</text:p>
          </table:table-cell>
          <table:table-cell table:style-name="ce1" office:value-type="string" calcext:value-type="string">
            <text:p>08:00~22:00</text:p>
          </table:table-cell>
          <table:table-cell table:style-name="ce1" office:value-type="string" calcext:value-type="string">
            <text:p>3475317</text:p>
          </table:table-cell>
          <table:table-cell table:style-name="ce1" office:value-type="string" calcext:value-type="string">
            <text:p>22.667663300000001</text:p>
          </table:table-cell>
          <table:table-cell table:style-name="ce1" office:value-type="string" calcext:value-type="string">
            <text:p>120.326520399999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停網明仁路停車場</text:p>
          </table:table-cell>
          <table:table-cell table:style-name="ce1" office:value-type="string" calcext:value-type="string">
            <text:p>明仁段11、12等2筆土地(民族一路503巷南側空地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 (當日連續停放最高收費300元)。月租收費：每月3,500元 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6141</text:p>
          </table:table-cell>
          <table:table-cell table:style-name="ce1" office:value-type="string" calcext:value-type="string">
            <text:p>120.31489999999999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鑫華榮路停車場</text:p>
          </table:table-cell>
          <table:table-cell table:style-name="ce1" office:value-type="string" calcext:value-type="string">
            <text:p>龍華段一小段782、783等2筆地號(華榮路/華丰街124巷口西側空地 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 (當日連續停放最高收費500元)。月租收費：每月3,500元 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69540000000001</text:p>
          </table:table-cell>
          <table:table-cell table:style-name="ce1" office:value-type="string" calcext:value-type="string">
            <text:p>120.2937</text:p>
          </table:table-cell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俥亭文化中心東側停車場</text:p>
          </table:table-cell>
          <table:table-cell table:style-name="ce1" office:value-type="string" calcext:value-type="string">
            <text:p>高雄市苓雅區五福一路67號室外地面層(林德官二小段3347、3347-1、3347-2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計時收費：每半小時15元(進場後30分鐘內離場者免費，逾30分鐘未滿1小時以1小時計費；當日連續停放最高收費300元)。月租收費：每月2,000元。</text:p>
          </table:table-cell>
          <table:table-cell table:style-name="ce1" office:value-type="string" calcext:value-type="string">
            <text:p>6:00~23:00</text:p>
          </table:table-cell>
          <table:table-cell table:style-name="ce1" office:value-type="string" calcext:value-type="string">
            <text:p>07-2236964</text:p>
          </table:table-cell>
          <table:table-cell table:style-name="ce1" office:value-type="string" calcext:value-type="string">
            <text:p>22.626738878367401</text:p>
          </table:table-cell>
          <table:table-cell table:style-name="ce1" office:value-type="string" calcext:value-type="string">
            <text:p>120.31891861778401</text:p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高雄市鼓山區內惟國民小學停車場</text:p>
          </table:table-cell>
          <table:table-cell table:style-name="ce1" office:value-type="string" calcext:value-type="string">
            <text:p>內惟段三小段415地號等12筆(高雄市3內惟路73號地上一層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計次:每次30元</text:p>
          </table:table-cell>
          <table:table-cell table:style-name="ce1" office:value-type="string" calcext:value-type="string">
            <text:p>例假日及國定假日8:00-16:00</text:p>
          </table:table-cell>
          <table:table-cell table:style-name="ce1" office:value-type="string" calcext:value-type="string">
            <text:p>07-5515405</text:p>
          </table:table-cell>
          <table:table-cell table:style-name="ce1" office:value-type="string" calcext:value-type="string">
            <text:p>22.6568036174734</text:p>
          </table:table-cell>
          <table:table-cell table:style-name="ce1" office:value-type="string" calcext:value-type="string">
            <text:p>120.27642475247499</text:p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建國輔仁路停車場</text:p>
          </table:table-cell>
          <table:table-cell table:style-name="ce1" office:value-type="string" calcext:value-type="string">
            <text:p>正言段223,226,226-1,227,227-1地號土地(建國一路78-1號西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(當日連續停放最高收費500元)。月租收費: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3137601</text:p>
          </table:table-cell>
          <table:table-cell table:style-name="ce1" office:value-type="string" calcext:value-type="string">
            <text:p>22.631687898371201</text:p>
          </table:table-cell>
          <table:table-cell table:style-name="ce1" office:value-type="string" calcext:value-type="string">
            <text:p>120.333253600167</text:p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東南文化大樓地下室停車場</text:p>
          </table:table-cell>
          <table:table-cell table:style-name="ce1" office:value-type="string" calcext:value-type="string">
            <text:p>後金段17、19、21至25地號（成功一路436號地下第3層）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 table:number-columns-repeated="2"/>
          <table:table-cell table:style-name="ce1" office:value-type="string" calcext:value-type="string">
            <text:p>臨停每半小時30元、每小時60元</text:p>
          </table:table-cell>
          <table:table-cell table:style-name="ce1" office:value-type="string" calcext:value-type="string">
            <text:p>週一至週五08：00〜17：00</text:p>
          </table:table-cell>
          <table:table-cell table:style-name="ce1" office:value-type="string" calcext:value-type="string">
            <text:p>07-9510899</text:p>
          </table:table-cell>
          <table:table-cell table:style-name="ce1" office:value-type="string" calcext:value-type="string">
            <text:p>22.62912</text:p>
          </table:table-cell>
          <table:table-cell table:style-name="ce1" office:value-type="string" calcext:value-type="string">
            <text:p>120.292084</text:p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成自由路停車場</text:p>
          </table:table-cell>
          <table:table-cell table:style-name="ce1" office:value-type="string" calcext:value-type="string">
            <text:p>高雄市新庄段十三小段1483-2、1483-3等2筆地號(自由二路321號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 每半小時25元。月租收費:月租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63449707665801</text:p>
          </table:table-cell>
          <table:table-cell table:style-name="ce1" office:value-type="string" calcext:value-type="string">
            <text:p>120.30820539526501</text:p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草衙道地下停車場</text:p>
          </table:table-cell>
          <table:table-cell table:style-name="ce1" office:value-type="string" calcext:value-type="string">
            <text:p>高雄市前鎮區中安路1-1號地下一層及室外地面層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計時收費：(1)小型車：平日每半小時15元、假日每半小時25元（進場後30分鐘內離場者免費，當日消費每滿500元可免費停車1小時）。計次收費：(1) 機車：每次200元(跨日則另計次收費，跨日連續停放最高收費1,000元)。(2) 自行車：每次100元(跨日則另計次收費，跨日連續停放最高收費500元)。</text:p>
          </table:table-cell>
          <table:table-cell table:style-name="ce1" office:value-type="string" calcext:value-type="string">
            <text:p>(1) 小型車：24小時。(2) 機車及自行車：02:00~06:00。</text:p>
          </table:table-cell>
          <table:table-cell table:style-name="ce1" office:value-type="string" calcext:value-type="string">
            <text:p>07-796999#7110</text:p>
          </table:table-cell>
          <table:table-cell table:style-name="ce1" office:value-type="string" calcext:value-type="string">
            <text:p>22.581158610807002</text:p>
          </table:table-cell>
          <table:table-cell table:style-name="ce1" office:value-type="string" calcext:value-type="string">
            <text:p>120.328862891987</text:p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竑穗仁義停車場</text:p>
          </table:table-cell>
          <table:table-cell table:style-name="ce1" office:value-type="string" calcext:value-type="string">
            <text:p>過田子段1188地號(三多四路/仁義街口東北側空地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每半小時30元(當日連續停放最高收費300元）。月租收費：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2253643</text:p>
          </table:table-cell>
          <table:table-cell table:style-name="ce1" office:value-type="string" calcext:value-type="string">
            <text:p>22.613799532001099</text:p>
          </table:table-cell>
          <table:table-cell table:style-name="ce1" office:value-type="string" calcext:value-type="string">
            <text:p>120.30373615995499</text:p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竑穗仁徳停車場</text:p>
          </table:table-cell>
          <table:table-cell table:style-name="ce1" office:value-type="string" calcext:value-type="string">
            <text:p>意誠段39-3地號(三多四路與仁德街口,東北側空地 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每半小時30元（當日連續停放最高收費300元）。月租收費：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2253643</text:p>
          </table:table-cell>
          <table:table-cell table:style-name="ce1" office:value-type="string" calcext:value-type="string">
            <text:p>22.6135542816249</text:p>
          </table:table-cell>
          <table:table-cell table:style-name="ce1" office:value-type="string" calcext:value-type="string">
            <text:p>120.30306223874901</text:p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停網龍勝富農停車場</text:p>
          </table:table-cell>
          <table:table-cell table:style-name="ce1" office:value-type="string" calcext:value-type="string">
            <text:p>龍中段128-4、128-5、128-10地號(裕誠路近富農路300號右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"計時收費：1.平日：每半小時10元（當日最高收費50元）。 2.假日：每半小時15元（當日最高收費100元）。月租收費：每月1,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551117</text:p>
          </table:table-cell>
          <table:table-cell table:style-name="ce1" office:value-type="string" calcext:value-type="string">
            <text:p>22.656817723027299</text:p>
          </table:table-cell>
          <table:table-cell table:style-name="ce1" office:value-type="string" calcext:value-type="string">
            <text:p>120.29513999999899</text:p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詮營股份有限公司高雄青海停車場</text:p>
          </table:table-cell>
          <table:table-cell table:style-name="ce1" office:value-type="string" calcext:value-type="string">
            <text:p>青海段489地號(3青海路277號東側空地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計時收費:每半小時25元。月租收費:月租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-27935818</text:p>
          </table:table-cell>
          <table:table-cell table:style-name="ce1" office:value-type="string" calcext:value-type="string">
            <text:p>22.6511</text:p>
          </table:table-cell>
          <table:table-cell table:style-name="ce1" office:value-type="string" calcext:value-type="string">
            <text:p>120.28567</text:p>
          </table:table-cell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齊津凱旋民族停車場</text:p>
          </table:table-cell>
          <table:table-cell table:style-name="ce1" office:value-type="string" calcext:value-type="string">
            <text:p>高雄市4凱歌段105、105-1地號(凱旋一路221號西側空地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(當日連續停放最高收費3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6</text:p>
          </table:table-cell>
          <table:table-cell table:style-name="ce1" office:value-type="string" calcext:value-type="string">
            <text:p>22.638464287034498</text:p>
          </table:table-cell>
          <table:table-cell table:style-name="ce1" office:value-type="string" calcext:value-type="string">
            <text:p>120.31537399731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棨賢中山機車停車場</text:p>
          </table:table-cell>
          <table:table-cell table:style-name="ce1" office:value-type="string" calcext:value-type="string">
            <text:p>愛群段2963地號土地(一心二路、中山二路258巷口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"計次收費：當日每次30元 (離場再停則另次計費) 。月租收費：每月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551117</text:p>
          </table:table-cell>
          <table:table-cell table:style-name="ce1" office:value-type="string" calcext:value-type="string">
            <text:p>22.61326</text:p>
          </table:table-cell>
          <table:table-cell table:style-name="ce1" office:value-type="string" calcext:value-type="string">
            <text:p>120.30579</text:p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棨賢滇池機車停車場</text:p>
          </table:table-cell>
          <table:table-cell table:style-name="ce1" office:value-type="string" calcext:value-type="string">
            <text:p>愛群段2962地號土地(中山二路258巷近與滇池街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"計次收費：當日每次30元(離場再停則另次計費) 。月租收費：每月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551117</text:p>
          </table:table-cell>
          <table:table-cell table:style-name="ce1" office:value-type="string" calcext:value-type="string">
            <text:p>22.61318</text:p>
          </table:table-cell>
          <table:table-cell table:style-name="ce1" office:value-type="string" calcext:value-type="string">
            <text:p>120.30567000000001</text:p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鳳山立志體育停車場</text:p>
          </table:table-cell>
          <table:table-cell table:style-name="ce1" office:value-type="string" calcext:value-type="string">
            <text:p>鳳山段大老衙小段237、238、212-1、212-23、212-39、212-40、237-3、236地號共8筆土地(立志街近體育路口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每半小時30元(入場24小時當日連續停放最高收費240元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2-25046098#9</text:p>
          </table:table-cell>
          <table:table-cell table:style-name="ce1" office:value-type="string" calcext:value-type="string">
            <text:p>22.623000000000001</text:p>
          </table:table-cell>
          <table:table-cell table:style-name="ce1" office:value-type="string" calcext:value-type="string">
            <text:p>120.35625</text:p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好厝邊停車場</text:p>
          </table:table-cell>
          <table:table-cell table:style-name="ce1" office:value-type="string" calcext:value-type="string">
            <text:p>新庄子段72、72-2、72-3、72-5、72-6地號等5筆土地部份使用(鳳山市新生街52號西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月租每月180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2710511</text:p>
          </table:table-cell>
          <table:table-cell table:style-name="ce1" office:value-type="string" calcext:value-type="string">
            <text:p>22.630321816618899</text:p>
          </table:table-cell>
          <table:table-cell table:style-name="ce1" office:value-type="string" calcext:value-type="string">
            <text:p>120.35539957675699</text:p>
          </table:table-cell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華新成功停車場</text:p>
          </table:table-cell>
          <table:table-cell table:style-name="ce1" office:value-type="string" calcext:value-type="string">
            <text:p>苓西段75、76、76-1、77、77-1、87、88、89、91、92、93、94、95、96、97、98、99、100、101、102、103、104、106地號共23筆土地(成功路近華新街52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每半小時30元(入場24小時內連續停放最高收費240元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2-25046098#9</text:p>
          </table:table-cell>
          <table:table-cell table:style-name="ce1" office:value-type="string" calcext:value-type="string">
            <text:p>22.614131559016101</text:p>
          </table:table-cell>
          <table:table-cell table:style-name="ce1" office:value-type="string" calcext:value-type="string">
            <text:p>120.297203124181</text:p>
          </table:table-cell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霖雅尚信中正停車場</text:p>
          </table:table-cell>
          <table:table-cell table:style-name="ce1" office:value-type="string" calcext:value-type="string">
            <text:p>林德官段1156-1、1156-2地號(中正二路、尚信街46號旁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25元（當日連續停放最高收費200元）。月租收費：每月4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551117</text:p>
          </table:table-cell>
          <table:table-cell table:style-name="ce1" office:value-type="string" calcext:value-type="string">
            <text:p>22.631070000000001</text:p>
          </table:table-cell>
          <table:table-cell table:style-name="ce1" office:value-type="string" calcext:value-type="string">
            <text:p>120.31713000000001</text:p>
          </table:table-cell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鳳清鳳山青年停車場</text:p>
          </table:table-cell>
          <table:table-cell table:style-name="ce1" office:value-type="string" calcext:value-type="string">
            <text:p>大貝湖段124-1、127、127-2、127-3、127-4、127-5、128、 128-1、128-2、128-6地號共10筆土地(青年路二段281號旁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計時收費：每半小時20元。(平日當日連續停放最高收費100元、假日當日連續停放最高收費150元）。2.月租收費：(1)平  日:每月2,000元。 (2)含假日:每月2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6</text:p>
          </table:table-cell>
          <table:table-cell table:style-name="ce1" office:value-type="string" calcext:value-type="string">
            <text:p>22.639115670473899</text:p>
          </table:table-cell>
          <table:table-cell table:style-name="ce1" office:value-type="string" calcext:value-type="string">
            <text:p>120.350776269452</text:p>
          </table:table-cell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華夏路停車場</text:p>
          </table:table-cell>
          <table:table-cell table:style-name="ce1" office:value-type="string" calcext:value-type="string">
            <text:p>新光段54及56地號共2筆土地(大中二路、華夏路1062號北側空地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計時收費：每半小時30元(當日連續停放最高收費500元)。月租收費：每月2,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82790372668499</text:p>
          </table:table-cell>
          <table:table-cell table:style-name="ce1" office:value-type="string" calcext:value-type="string">
            <text:p>120.307638933351</text:p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艾適達一心路停車場</text:p>
          </table:table-cell>
          <table:table-cell table:style-name="ce1" office:value-type="string" calcext:value-type="string">
            <text:p>愛群段2965地號（一心二路上近中山二路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"計時收費：每半小時30元。（平日當日連續停放最高收費150元，假日當日連續停放最高收費200元）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-551117</text:p>
          </table:table-cell>
          <table:table-cell table:style-name="ce1" office:value-type="string" calcext:value-type="string">
            <text:p>22.6131607746822</text:p>
          </table:table-cell>
          <table:table-cell table:style-name="ce1" office:value-type="string" calcext:value-type="string">
            <text:p>120.30604990216101</text:p>
          </table:table-cell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統固力東三裕國停車場</text:p>
          </table:table-cell>
          <table:table-cell table:style-name="ce1" office:value-type="string" calcext:value-type="string">
            <text:p>龍中段191地號(美術東三路5號右側近裕國路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"計時收費：每半小時15元（進場24小時最高收費70元）。月租收費：每月1,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551117</text:p>
          </table:table-cell>
          <table:table-cell table:style-name="ce1" office:value-type="string" calcext:value-type="string">
            <text:p>22.656849999999999</text:p>
          </table:table-cell>
          <table:table-cell table:style-name="ce1" office:value-type="string" calcext:value-type="string">
            <text:p>120.29345000000001</text:p>
          </table:table-cell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棨賢中正瑞源停車場</text:p>
          </table:table-cell>
          <table:table-cell table:style-name="ce1" office:value-type="string" calcext:value-type="string">
            <text:p>前金段74-1地號（中正瑞源路口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20元（當日連續停放最高收費180元）。月租收費：(1) 平日:每月2,500元(2) 含假日: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551117</text:p>
          </table:table-cell>
          <table:table-cell table:style-name="ce1" office:value-type="string" calcext:value-type="string">
            <text:p>22.62961</text:p>
          </table:table-cell>
          <table:table-cell table:style-name="ce1" office:value-type="string" calcext:value-type="string">
            <text:p>120.29772</text:p>
          </table:table-cell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車好庭停車場</text:p>
          </table:table-cell>
          <table:table-cell table:style-name="ce1" office:value-type="string" calcext:value-type="string">
            <text:p>鳳青段266、239、240地號等3筆土地(近12文龍東路757巷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每半小時15元</text:p>
          </table:table-cell>
          <table:table-cell table:style-name="ce1" office:value-type="string" calcext:value-type="string">
            <text:p>07:30~22:00</text:p>
          </table:table-cell>
          <table:table-cell table:style-name="ce1" office:value-type="string" calcext:value-type="string">
            <text:p>07-3867785</text:p>
          </table:table-cell>
          <table:table-cell table:style-name="ce1" office:value-type="string" calcext:value-type="string">
            <text:p>22.64301</text:p>
          </table:table-cell>
          <table:table-cell table:style-name="ce1" office:value-type="string" calcext:value-type="string">
            <text:p>120.35329</text:p>
          </table:table-cell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寰宇九如永年停車場</text:p>
          </table:table-cell>
          <table:table-cell table:style-name="ce1" office:value-type="string" calcext:value-type="string">
            <text:p>大港段3511-5及3514地號共2筆土地(九如一路近永年街口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計時收費：每半小時20元(當日連續停放最高收費100元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6</text:p>
          </table:table-cell>
          <table:table-cell table:style-name="ce1" office:value-type="string" calcext:value-type="string">
            <text:p>22.640293428019401</text:p>
          </table:table-cell>
          <table:table-cell table:style-name="ce1" office:value-type="string" calcext:value-type="string">
            <text:p>120.317127813491</text:p>
          </table:table-cell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蔦松博愛立信停車場</text:p>
          </table:table-cell>
          <table:table-cell table:style-name="ce1" office:value-type="string" calcext:value-type="string">
            <text:p>新庄段十三小段1407及1422地號共2筆土地(博愛二路426及456號間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50元(當日連續停放最高收費500元)。月租收費：每月5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67229480816399</text:p>
          </table:table-cell>
          <table:table-cell table:style-name="ce1" office:value-type="string" calcext:value-type="string">
            <text:p>120.30350761596701</text:p>
          </table:table-cell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高雄民生停車場</text:p>
          </table:table-cell>
          <table:table-cell table:style-name="ce1" office:value-type="string" calcext:value-type="string">
            <text:p>後金段188-2地號(7361巷43號旁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每半小時30元（當日連續停放最高收費300元）月租收費：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314002</text:p>
          </table:table-cell>
          <table:table-cell table:style-name="ce1" office:value-type="string" calcext:value-type="string">
            <text:p>22.62473</text:p>
          </table:table-cell>
          <table:table-cell table:style-name="ce1" office:value-type="string" calcext:value-type="string">
            <text:p>120.29234</text:p>
          </table:table-cell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金生停車場</text:p>
          </table:table-cell>
          <table:table-cell table:style-name="ce1" office:value-type="string" calcext:value-type="string">
            <text:p>正憲段72-1、73地號共2筆土地(大順三路305巷7弄近樂仁路口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每月200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2230768</text:p>
          </table:table-cell>
          <table:table-cell table:style-name="ce1" office:value-type="string" calcext:value-type="string">
            <text:p>22.6367788091694</text:p>
          </table:table-cell>
          <table:table-cell table:style-name="ce1" office:value-type="string" calcext:value-type="string">
            <text:p>120.325304572108</text:p>
          </table:table-cell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漢神百貨青年停車場</text:p>
          </table:table-cell>
          <table:table-cell table:style-name="ce1" office:value-type="string" calcext:value-type="string">
            <text:p>成功段745-1、760、760-1地號土地（永平路、青年路口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(1)平日：每半小時15元。(2)假日：每半小時30元。月租收費：每月1,8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2136688</text:p>
          </table:table-cell>
          <table:table-cell table:style-name="ce1" office:value-type="string" calcext:value-type="string">
            <text:p>22.617240838807199</text:p>
          </table:table-cell>
          <table:table-cell table:style-name="ce1" office:value-type="string" calcext:value-type="string">
            <text:p>120.294217093471</text:p>
          </table:table-cell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太平洋崇光百貨股份有限公司高雄分公司停車場</text:p>
          </table:table-cell>
          <table:table-cell table:style-name="ce1" office:value-type="string" calcext:value-type="string">
            <text:p>愛群段2934、2937-1地號(三多三路217號地下三層〜地下五層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計時收費：每半小時25元。</text:p>
          </table:table-cell>
          <table:table-cell table:style-name="ce1" office:value-type="string" calcext:value-type="string">
            <text:p>10:30~22:00</text:p>
          </table:table-cell>
          <table:table-cell table:style-name="ce1" office:value-type="string" calcext:value-type="string">
            <text:p>07-3381000</text:p>
          </table:table-cell>
          <table:table-cell table:style-name="ce1" office:value-type="string" calcext:value-type="string">
            <text:p>22.613813067875999</text:p>
          </table:table-cell>
          <table:table-cell table:style-name="ce1" office:value-type="string" calcext:value-type="string">
            <text:p>120.306728994059</text:p>
          </table:table-cell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MLD台鋁停車場</text:p>
          </table:table-cell>
          <table:table-cell table:style-name="ce1" office:value-type="string" calcext:value-type="string">
            <text:p>獅甲段419-1、419-6、420-2、420-4地號(高雄市9忠勤路8號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小型車：每半小時15元（當日連續停放最高收費500元）。機車：每次30元（離場再停或停車逾6小時則另計次收費）。</text:p>
          </table:table-cell>
          <table:table-cell table:style-name="ce1" office:value-type="string" calcext:value-type="string">
            <text:p>07:00~翌日00:30</text:p>
          </table:table-cell>
          <table:table-cell table:style-name="ce1" office:value-type="string" calcext:value-type="string">
            <text:p>07-5363788#1999</text:p>
          </table:table-cell>
          <table:table-cell table:style-name="ce1" office:value-type="string" calcext:value-type="string">
            <text:p>22.603449999999999</text:p>
          </table:table-cell>
          <table:table-cell table:style-name="ce1" office:value-type="string" calcext:value-type="string">
            <text:p>120.30379000000001</text:p>
          </table:table-cell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潛錩旗山老街停車場</text:p>
          </table:table-cell>
          <table:table-cell table:style-name="ce1" office:value-type="string" calcext:value-type="string">
            <text:p>旗山段299-6地號(中正路、和平街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每半小時15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853081</text:p>
          </table:table-cell>
          <table:table-cell table:style-name="ce1" office:value-type="string" calcext:value-type="string">
            <text:p>22.8892008184677</text:p>
          </table:table-cell>
          <table:table-cell table:style-name="ce1" office:value-type="string" calcext:value-type="string">
            <text:p>120.480673630315</text:p>
          </table:table-cell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大程國際停車場</text:p>
          </table:table-cell>
          <table:table-cell table:style-name="ce1" office:value-type="string" calcext:value-type="string">
            <text:p>港墘段9-21、9-23地號翠亨南路、豐田街口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 每半小時25元，當日連續停放最高收費25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8411385</text:p>
          </table:table-cell>
          <table:table-cell table:style-name="ce1" office:value-type="string" calcext:value-type="string">
            <text:p>22.57047</text:p>
          </table:table-cell>
          <table:table-cell table:style-name="ce1" office:value-type="string" calcext:value-type="string">
            <text:p>120.33487</text:p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民生路停車場</text:p>
          </table:table-cell>
          <table:table-cell table:style-name="ce1" office:value-type="string" calcext:value-type="string">
            <text:p>博孝段91及96地號共2筆土地（民生二路、成功一路口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（當日連續停放最高收費500元）。月租收費: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2452</text:p>
          </table:table-cell>
          <table:table-cell table:style-name="ce1" office:value-type="string" calcext:value-type="string">
            <text:p>120.29422</text:p>
          </table:table-cell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翔磬停車場</text:p>
          </table:table-cell>
          <table:table-cell table:style-name="ce1" office:value-type="string" calcext:value-type="string">
            <text:p>店鎮段一小段1212、1213、1276及1277地號共4筆土地(金府路、康莊路123號旁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計時收費：每半小時15元(當日連續停放最高收費120元)。月租收費：每月1,8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2732364</text:p>
          </table:table-cell>
          <table:table-cell table:style-name="ce1" office:value-type="string" calcext:value-type="string">
            <text:p>22.568452749328799</text:p>
          </table:table-cell>
          <table:table-cell table:style-name="ce1" office:value-type="string" calcext:value-type="string">
            <text:p>120.353784498498</text:p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自強路停車場</text:p>
          </table:table-cell>
          <table:table-cell table:style-name="ce1" office:value-type="string" calcext:value-type="string">
            <text:p>(自強一路158號旁)東金段1463-1、1463(部分使用)、1463-4 (部分使用)地號共3筆土地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(當日連續停放最高收費5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3370077966904</text:p>
          </table:table-cell>
          <table:table-cell table:style-name="ce1" office:value-type="string" calcext:value-type="string">
            <text:p>120.29223000000002</text:p>
          </table:table-cell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義大天悅飯店停車場</text:p>
          </table:table-cell>
          <table:table-cell table:style-name="ce1" office:value-type="string" calcext:value-type="string">
            <text:p>姑婆寮段26-310地號(31三和里義大八街100號地下2~4層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計時收費：每半小時25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6568282#8006簡先生、07-6568000#8111</text:p>
          </table:table-cell>
          <table:table-cell table:style-name="ce1" office:value-type="string" calcext:value-type="string">
            <text:p>22.730810000000002</text:p>
          </table:table-cell>
          <table:table-cell table:style-name="ce1" office:value-type="string" calcext:value-type="string">
            <text:p>120.40122</text:p>
          </table:table-cell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高雄市棧貳庫西停車場</text:p>
          </table:table-cell>
          <table:table-cell table:style-name="ce1" office:value-type="string" calcext:value-type="string">
            <text:p>鼓南段一小段92-4、92-5、92-6、118-14、118-17、118-18地號共6筆土地〈臨海新路上〉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計時收費：1.大客車：每半小時40元(當日連續停放最高收費400元)。2.小型車： (1)平日:每半小時20元(當日連續停放最高收費150元)。 (2)假日:每半小時30元(當日連續停放最高收費300元)。計次收費：1. 機車：每次20元(離場再停或跨日另計次收費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314002</text:p>
          </table:table-cell>
          <table:table-cell table:style-name="ce1" office:value-type="string" calcext:value-type="string">
            <text:p>22.61984</text:p>
          </table:table-cell>
          <table:table-cell table:style-name="ce1" office:value-type="string" calcext:value-type="string">
            <text:p>120.27623</text:p>
          </table:table-cell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中正民族停車場</text:p>
          </table:table-cell>
          <table:table-cell table:style-name="ce1" office:value-type="string" calcext:value-type="string">
            <text:p>林德官段1336、1336-8地號（中正二路246號西側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每半小時4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2-25046098#9</text:p>
          </table:table-cell>
          <table:table-cell table:style-name="ce1" office:value-type="string" calcext:value-type="string">
            <text:p>22.630880000000001</text:p>
          </table:table-cell>
          <table:table-cell table:style-name="ce1" office:value-type="string" calcext:value-type="string">
            <text:p>120.31413999999999</text:p>
          </table:table-cell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高雄大勇路駁二停車場</text:p>
          </table:table-cell>
          <table:table-cell table:style-name="ce1" office:value-type="string" calcext:value-type="string">
            <text:p>大東段749、749-5、749-6、750、750-1、750-2地號（大勇路底駁二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"平日:每半小時20元(當日連續停放最高收費150元)。假日:每半小時30元(當日連續停放最高收費300元)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314002</text:p>
          </table:table-cell>
          <table:table-cell table:style-name="ce1" office:value-type="string" calcext:value-type="string">
            <text:p>22.619698421161502</text:p>
          </table:table-cell>
          <table:table-cell table:style-name="ce1" office:value-type="string" calcext:value-type="string">
            <text:p>120.28147286295901</text:p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春陽1號(李金柱)</text:p>
          </table:table-cell>
          <table:table-cell table:style-name="ce1" office:value-type="string" calcext:value-type="string">
            <text:p>獅頭段2313地號(大昌二路、春陽167號旁)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 table:number-columns-repeated="2"/>
          <table:table-cell table:style-name="ce1" office:value-type="string" calcext:value-type="string">
            <text:p>月租收費:2,00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815969、0929-280699</text:p>
          </table:table-cell>
          <table:table-cell table:style-name="ce1" office:value-type="string" calcext:value-type="string">
            <text:p>22.646863444821001</text:p>
          </table:table-cell>
          <table:table-cell table:style-name="ce1" office:value-type="string" calcext:value-type="string">
            <text:p>120.332462933687</text:p>
          </table:table-cell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春陽2號(李金柱)</text:p>
          </table:table-cell>
          <table:table-cell table:style-name="ce1" office:value-type="string" calcext:value-type="string">
            <text:p>獅頭段2210地號(春陽街160號旁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月租收費:2,00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815969、0929-280699</text:p>
          </table:table-cell>
          <table:table-cell table:style-name="ce1" office:value-type="string" calcext:value-type="string">
            <text:p>22.6469648260287</text:p>
          </table:table-cell>
          <table:table-cell table:style-name="ce1" office:value-type="string" calcext:value-type="string">
            <text:p>120.332475562627</text:p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大同醫院停車場</text:p>
          </table:table-cell>
          <table:table-cell table:style-name="ce1" office:value-type="string" calcext:value-type="string">
            <text:p>前金段93地號土地(中華三路68號地面層及地下二層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計時收費：每小時30元。停車未滿一小時以一小時計費(前30分鐘內免費)；逾一小時以上，未滿半小時以半小時計費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-27785756</text:p>
          </table:table-cell>
          <table:table-cell table:style-name="ce1" office:value-type="string" calcext:value-type="string">
            <text:p>22.627522318352824</text:p>
          </table:table-cell>
          <table:table-cell table:style-name="ce1" office:value-type="string" calcext:value-type="string">
            <text:p>120.29734860172107</text:p>
          </table:table-cell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鳳山中山澄清停車場</text:p>
          </table:table-cell>
          <table:table-cell table:style-name="ce1" office:value-type="string" calcext:value-type="string">
            <text:p>新庄子段243-34地號（中山西路與澄清路東南側）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每半小時30元(入場24小時內連續停放最高收費240元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2-25046098#9</text:p>
          </table:table-cell>
          <table:table-cell table:style-name="ce1" office:value-type="string" calcext:value-type="string">
            <text:p>22.627939999999999</text:p>
          </table:table-cell>
          <table:table-cell table:style-name="ce1" office:value-type="string" calcext:value-type="string">
            <text:p>120.34478</text:p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文天停車場</text:p>
          </table:table-cell>
          <table:table-cell table:style-name="ce1" office:value-type="string" calcext:value-type="string">
            <text:p>福山段281地號土地(文天路205號旁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"計時收費：每半小時15元(當日連續停放最高收費100元)。月租收費：每月2,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73729127</text:p>
          </table:table-cell>
          <table:table-cell table:style-name="ce1" office:value-type="string" calcext:value-type="string">
            <text:p>22.687799999999999</text:p>
          </table:table-cell>
          <table:table-cell table:style-name="ce1" office:value-type="string" calcext:value-type="string">
            <text:p>120.31498000000001</text:p>
          </table:table-cell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馨蕙馨醫院停車場</text:p>
          </table:table-cell>
          <table:table-cell table:style-name="ce1" office:value-type="string" calcext:value-type="string">
            <text:p>新庄段八小段27地號（至聖路288號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每小時50元。〈停車時數逾1小時以上，以30分鐘為計費單位;本院門診顧客，憑門診收據，停放三小時內，酌收清潔費20元，超過時段以每30分鐘20元計算。)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22-308933</text:p>
          </table:table-cell>
          <table:table-cell table:style-name="ce1" office:value-type="string" calcext:value-type="string">
            <text:p>22.659706414163701</text:p>
          </table:table-cell>
          <table:table-cell table:style-name="ce1" office:value-type="string" calcext:value-type="string">
            <text:p>120.30455671822401</text:p>
          </table:table-cell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統固力文學重和停車場</text:p>
          </table:table-cell>
          <table:table-cell table:style-name="ce1" office:value-type="string" calcext:value-type="string">
            <text:p>福山段455地號(2文學路171號旁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"1. 計時收費：每半小時15元（當日連續停放最高收費90元）。2. 月租收費：每月1,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85929999999999</text:p>
          </table:table-cell>
          <table:table-cell table:style-name="ce1" office:value-type="string" calcext:value-type="string">
            <text:p>120.31065</text:p>
          </table:table-cell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五權臨時停車場</text:p>
          </table:table-cell>
          <table:table-cell table:style-name="ce1" office:value-type="string" calcext:value-type="string">
            <text:p>林德官一小段1695地號(和平一路87號地下2樓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次收費：每次150元(離場再停或跨日另計次收費)。</text:p>
          </table:table-cell>
          <table:table-cell table:style-name="ce1" office:value-type="string" calcext:value-type="string">
            <text:p>週五至週日及國定假日11:00~22:00。</text:p>
          </table:table-cell>
          <table:table-cell table:style-name="ce1" office:value-type="string" calcext:value-type="string">
            <text:p>07-7239911</text:p>
          </table:table-cell>
          <table:table-cell table:style-name="ce1" office:value-type="string" calcext:value-type="string">
            <text:p>22.621252023900901</text:p>
          </table:table-cell>
          <table:table-cell table:style-name="ce1" office:value-type="string" calcext:value-type="string">
            <text:p>120.321226578528</text:p>
          </table:table-cell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明仁新莊停車場</text:p>
          </table:table-cell>
          <table:table-cell table:style-name="ce1" office:value-type="string" calcext:value-type="string">
            <text:p>新華段66地號土地(新莊一路301號旁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.平日:每半小時15元(當日連續停放最高收費100元)。2.例假日(含國定假日):每半小時20元(當日連續停放最高收費200元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73729127</text:p>
          </table:table-cell>
          <table:table-cell table:style-name="ce1" office:value-type="string" calcext:value-type="string">
            <text:p>22.671610000000001</text:p>
          </table:table-cell>
          <table:table-cell table:style-name="ce1" office:value-type="string" calcext:value-type="string">
            <text:p>120.30059</text:p>
          </table:table-cell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中山橫路停車場</text:p>
          </table:table-cell>
          <table:table-cell table:style-name="ce1" office:value-type="string" calcext:value-type="string">
            <text:p>新與段四小段1653、1654、1654-3地號共3筆土地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每半小時4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2-25046098#9</text:p>
          </table:table-cell>
          <table:table-cell table:style-name="ce1" office:value-type="string" calcext:value-type="string">
            <text:p>22.6317142087428</text:p>
          </table:table-cell>
          <table:table-cell table:style-name="ce1" office:value-type="string" calcext:value-type="string">
            <text:p>120.300590739426</text:p>
          </table:table-cell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新榮(三)停車場</text:p>
          </table:table-cell>
          <table:table-cell table:style-name="ce1" office:value-type="string" calcext:value-type="string">
            <text:p>菜公段六小段1127地號（榮耀、榮總路口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小型車：每半小時20元。機車：(1) 計次收費：每次30元。(2) 月租收費：每月3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73-729127</text:p>
          </table:table-cell>
          <table:table-cell table:style-name="ce1" office:value-type="string" calcext:value-type="string">
            <text:p>22.679469860000001</text:p>
          </table:table-cell>
          <table:table-cell table:style-name="ce1" office:value-type="string" calcext:value-type="string">
            <text:p>120.32173272</text:p>
          </table:table-cell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長庚醫療財團高雄長庚紀念醫院員工機車停車場</text:p>
          </table:table-cell>
          <table:table-cell table:style-name="ce1" office:value-type="string" calcext:value-type="string">
            <text:p>長庚段574地號大埤路123號(地上一、二層)</text:p>
          </table:table-cell>
          <table:table-cell table:style-name="ce1" table:number-columns-repeated="2"/>
          <table:table-cell table:style-name="ce1" office:value-type="string" calcext:value-type="string">
            <text:p>1175</text:p>
          </table:table-cell>
          <table:table-cell table:style-name="ce1"/>
          <table:table-cell table:style-name="ce1" office:value-type="string" calcext:value-type="string">
            <text:p>每月100元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22.650700359999998</text:p>
          </table:table-cell>
          <table:table-cell table:style-name="ce1" office:value-type="string" calcext:value-type="string">
            <text:p>120.35667896</text:p>
          </table:table-cell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長庚醫療財團法人高雄長庚紀念醫院訪客機車停車場</text:p>
          </table:table-cell>
          <table:table-cell table:style-name="ce1" office:value-type="string" calcext:value-type="string">
            <text:p>長庚段574（大埤路123號後面）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2</text:p>
          </table:table-cell>
          <table:table-cell table:style-name="ce1"/>
          <table:table-cell table:style-name="ce1" office:value-type="string" calcext:value-type="string">
            <text:p>計次收費：每次10元。(離場再停或跨日另計次收費)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2213227詹先生、王小姐07-7317123#3420</text:p>
          </table:table-cell>
          <table:table-cell table:style-name="ce1" office:value-type="string" calcext:value-type="string">
            <text:p>22.64962216</text:p>
          </table:table-cell>
          <table:table-cell table:style-name="ce1" office:value-type="string" calcext:value-type="string">
            <text:p>120.35519828</text:p>
          </table:table-cell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長庚紀念醫院高雄分院訪客兒童大室內停車場</text:p>
          </table:table-cell>
          <table:table-cell table:style-name="ce1" office:value-type="string" calcext:value-type="string">
            <text:p>長庚段574（大埤路125號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元/時; 不逾30分鐘者以半小時計算;30分鐘內免費,每日最高收費360元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22.6500739826913</text:p>
          </table:table-cell>
          <table:table-cell table:style-name="ce1" office:value-type="string" calcext:value-type="string">
            <text:p>120.354325862537</text:p>
          </table:table-cell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長庚醫療財團高雄長庚紀念醫院復健大樓訪客室內停車場</text:p>
          </table:table-cell>
          <table:table-cell table:style-name="ce1" office:value-type="string" calcext:value-type="string">
            <text:p>長庚段574大埤路127號(室內地下一、二層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每小時30元，每日最高360元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22.650324120000001</text:p>
          </table:table-cell>
          <table:table-cell table:style-name="ce1" office:value-type="string" calcext:value-type="string">
            <text:p>120.35304807</text:p>
          </table:table-cell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長庚醫療財團法人高雄長庚紀念醫院訪客第一停車場</text:p>
          </table:table-cell>
          <table:table-cell table:style-name="ce1" office:value-type="string" calcext:value-type="string">
            <text:p>長庚段581-3,581-17,587-37,618,618-1及正修段10地號共6筆土地（大埤路123號前面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 小型車：計時收費：每小時20元（前半小時內免費，停車未滿一小時以一小時計費，逾一小時以上，以每半小時10元計費，當日連續停放最高收費240元）。2. 機車：計次收費：每次10元(離場再停或跨日再停則另計次收費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317123#3414</text:p>
          </table:table-cell>
          <table:table-cell table:style-name="ce1" office:value-type="string" calcext:value-type="string">
            <text:p>22.650276120000001</text:p>
          </table:table-cell>
          <table:table-cell table:style-name="ce1" office:value-type="string" calcext:value-type="string">
            <text:p>120.35492144</text:p>
          </table:table-cell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壽山動物園停車場</text:p>
          </table:table-cell>
          <table:table-cell table:style-name="ce1" office:value-type="string" calcext:value-type="string">
            <text:p>鼓中段四小段657地號(高雄市鼓山區萬壽路350號)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大型車:每次60元(離場再停或跨日再停則另計次收費)。 2.小型車:(1)平日:每次30元(離場再停或跨日再停則另計次收費)。(2)國定及例假日:每半小時15元(當日連續停放最高收費240元)。 3.機車:每次10元(離場再停或跨日再停則另計次收費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26161367</text:p>
          </table:table-cell>
          <table:table-cell table:style-name="ce1" office:value-type="string" calcext:value-type="string">
            <text:p>22.633999509999999</text:p>
          </table:table-cell>
          <table:table-cell table:style-name="ce1" office:value-type="string" calcext:value-type="string">
            <text:p>120.28056101999999</text:p>
          </table:table-cell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八德路停車場</text:p>
          </table:table-cell>
          <table:table-cell table:style-name="ce1" office:value-type="string" calcext:value-type="string">
            <text:p>新興段一小段138、138-1及138-2地號共3筆土地（民族二路、八德一路西南側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月租收費:每月3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2354699	#9</text:p>
          </table:table-cell>
          <table:table-cell table:style-name="ce1" office:value-type="string" calcext:value-type="string">
            <text:p>22.634920000000001</text:p>
          </table:table-cell>
          <table:table-cell table:style-name="ce1" office:value-type="string" calcext:value-type="string">
            <text:p>120.31267</text:p>
          </table:table-cell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鴻海高雄園區軟體研發大樓地下停車場</text:p>
          </table:table-cell>
          <table:table-cell table:style-name="ce1" office:value-type="string" calcext:value-type="string">
            <text:p>獅甲段518-4、518-7、518-8、518-9、518-10等地號(高雄市前鎮北里成功二路25號地下三層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半小時15元,當日最高240元,前30分鐘免費,未滿1小時以1小時計費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3-4858轉70130、0932852585</text:p>
          </table:table-cell>
          <table:table-cell table:style-name="ce1" office:value-type="string" calcext:value-type="string">
            <text:p>22.605499999999999</text:p>
          </table:table-cell>
          <table:table-cell table:style-name="ce1" office:value-type="string" calcext:value-type="string">
            <text:p>120.29991999999901</text:p>
          </table:table-cell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坴和成功長生停車場</text:p>
          </table:table-cell>
          <table:table-cell table:style-name="ce1" office:value-type="string" calcext:value-type="string">
            <text:p>博孝段624地號土地(長生街68號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（當日連續停放最高收費300元）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22073126984901</text:p>
          </table:table-cell>
          <table:table-cell table:style-name="ce1" office:value-type="string" calcext:value-type="string">
            <text:p>120.295117028636</text:p>
          </table:table-cell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武復中山苓雅停車場</text:p>
          </table:table-cell>
          <table:table-cell table:style-name="ce1" office:value-type="string" calcext:value-type="string">
            <text:p>過田子段638、639地號 (5中山二路473號旁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計時收費：平日每半小時25元(當日連續停放最高收費160元)、假日每半小時30元(當日連續停放最高收費200元)，月租收費:平日每月2,500元、含假日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-551117</text:p>
          </table:table-cell>
          <table:table-cell table:style-name="ce1" office:value-type="string" calcext:value-type="string">
            <text:p>22.61847612</text:p>
          </table:table-cell>
          <table:table-cell table:style-name="ce1" office:value-type="string" calcext:value-type="string">
            <text:p>120.30255395</text:p>
          </table:table-cell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蓮潭國際會館停車場</text:p>
          </table:table-cell>
          <table:table-cell table:style-name="ce1" office:value-type="string" calcext:value-type="string">
            <text:p>新庄段6小段441、464、464-1、1229、1230等10筆地號(崇德路801號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半小時25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450707- #6208(警衛室)、#6206(管理部李先生)</text:p>
          </table:table-cell>
          <table:table-cell table:style-name="ce1" office:value-type="string" calcext:value-type="string">
            <text:p>22.67722414</text:p>
          </table:table-cell>
          <table:table-cell table:style-name="ce1" office:value-type="string" calcext:value-type="string">
            <text:p>120.29944235000001</text:p>
          </table:table-cell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武復苓雅路停車場</text:p>
          </table:table-cell>
          <table:table-cell table:style-name="ce1" office:value-type="string" calcext:value-type="string">
            <text:p>過田子段634地號（苓雅二路489號旁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"計時收費：1. 平日18:00~22:00：每半小時25元，22:00~翌日18:00：每半小時20元。（當日最高收費160元）2. 假日每半小時30元（當日最高收費200元）。月租收費：平日每月2,500元，含假日每月3,0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-551117</text:p>
          </table:table-cell>
          <table:table-cell table:style-name="ce1" office:value-type="string" calcext:value-type="string">
            <text:p>22.6183848193606</text:p>
          </table:table-cell>
          <table:table-cell table:style-name="ce1" office:value-type="string" calcext:value-type="string">
            <text:p>120.302170991865</text:p>
          </table:table-cell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前金停車場</text:p>
          </table:table-cell>
          <table:table-cell table:style-name="ce1" office:value-type="string" calcext:value-type="string">
            <text:p>前金段55-1、55-3至5、55-8、55-10至11及55-22共8筆地號（新盛一街、中正四路口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（當日連續停放最高收費上限300元）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551117</text:p>
          </table:table-cell>
          <table:table-cell table:style-name="ce1" office:value-type="string" calcext:value-type="string">
            <text:p>22.629824259999999</text:p>
          </table:table-cell>
          <table:table-cell table:style-name="ce1" office:value-type="string" calcext:value-type="string">
            <text:p>120.29682176</text:p>
          </table:table-cell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國立中山大學收費停車場</text:p>
          </table:table-cell>
          <table:table-cell table:style-name="ce1" office:value-type="string" calcext:value-type="string">
            <text:p>鼓南段四小段1地號（中山大學內）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計次收費：大型車每次150元、小型車每次60元(離場再停或跨日另計次收費)。</text:p>
          </table:table-cell>
          <table:table-cell table:style-name="ce1" office:value-type="string" calcext:value-type="string">
            <text:p>08：00〜24：00</text:p>
          </table:table-cell>
          <table:table-cell table:style-name="ce1" office:value-type="string" calcext:value-type="string">
            <text:p>07-5252000-5957</text:p>
          </table:table-cell>
          <table:table-cell table:style-name="ce1" office:value-type="string" calcext:value-type="string">
            <text:p>22.624324373543899</text:p>
          </table:table-cell>
          <table:table-cell table:style-name="ce1" office:value-type="string" calcext:value-type="string">
            <text:p>120.264818592989</text:p>
          </table:table-cell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國立中山大學西子灣停車場</text:p>
          </table:table-cell>
          <table:table-cell table:style-name="ce1" office:value-type="string" calcext:value-type="string">
            <text:p>鼓南段四小段426地號（中山大學門口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第1小時50元，超過1小時後每30分鐘加收50元，第4小時開始重新循環累計，離峰時間22:00~08:00每小時均為收費50元計費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252000#2382葉先生</text:p>
          </table:table-cell>
          <table:table-cell table:style-name="ce1" office:value-type="string" calcext:value-type="string">
            <text:p>22.618580236502702</text:p>
          </table:table-cell>
          <table:table-cell table:style-name="ce1" office:value-type="string" calcext:value-type="string">
            <text:p>120.266219793586</text:p>
          </table:table-cell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國立中山大學國研大樓停車場</text:p>
          </table:table-cell>
          <table:table-cell table:style-name="ce1" office:value-type="string" calcext:value-type="string">
            <text:p>鼓南段四小段0001地號(蓮海路70號D4 教學大樓（室外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計時收費：每小時30元，超過1小時後每30分鐘加收15元，不足30分鐘以30分鐘計。進場10分鐘內免費。每日上限為24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252000＃2380、5945</text:p>
          </table:table-cell>
          <table:table-cell table:style-name="ce1" office:value-type="string" calcext:value-type="string">
            <text:p>22.627230331568299</text:p>
          </table:table-cell>
          <table:table-cell table:style-name="ce1" office:value-type="string" calcext:value-type="string">
            <text:p>120.267248199292</text:p>
          </table:table-cell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大智路停車場</text:p>
          </table:table-cell>
          <table:table-cell table:style-name="ce1" office:value-type="string" calcext:value-type="string">
            <text:p>高雄市大成段730、751地號部分使用(大智路58-2號旁、忠孝國小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計時收費：每半小時30元(當日連續停放最高收費300)。月租收費：每月3,0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2172</text:p>
          </table:table-cell>
          <table:table-cell table:style-name="ce1" office:value-type="string" calcext:value-type="string">
            <text:p>120.28581</text:p>
          </table:table-cell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停易適一心復興停車場</text:p>
          </table:table-cell>
          <table:table-cell table:style-name="ce1" office:value-type="string" calcext:value-type="string">
            <text:p>愛群段729、730地號共2筆土地（復興三路與一心二路口;復興三路114號旁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計時收費:每半小時30元（當日連續停放最高收費300元）。月租收費:每月3,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551117</text:p>
          </table:table-cell>
          <table:table-cell table:style-name="ce1" office:value-type="string" calcext:value-type="string">
            <text:p>22.610776017528899</text:p>
          </table:table-cell>
          <table:table-cell table:style-name="ce1" office:value-type="string" calcext:value-type="string">
            <text:p>120.310582163806</text:p>
          </table:table-cell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國軍高雄總醫院附設民眾診療服務處收費停車場</text:p>
          </table:table-cell>
          <table:table-cell table:style-name="ce1" office:value-type="string" calcext:value-type="string">
            <text:p>衛武段948、949地號（中正、澄清路口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計時收費：小型車每小時20元(停車時數逾1小時以上，以30分鐘為計費單位)。計次收費：機車每次10元(當日為限)。月租收費:員工汽車月票每月300元，機車每月100元。其他:周邊里民優惠夜間月票每月1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7496239</text:p>
          </table:table-cell>
          <table:table-cell table:style-name="ce1" office:value-type="string" calcext:value-type="string">
            <text:p>22.625670642124199</text:p>
          </table:table-cell>
          <table:table-cell table:style-name="ce1" office:value-type="string" calcext:value-type="string">
            <text:p>120.34222139466</text:p>
          </table:table-cell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新長越富民路停車場</text:p>
          </table:table-cell>
          <table:table-cell table:style-name="ce1" office:value-type="string" calcext:value-type="string">
            <text:p>(新庄段十三小段1357地號)高雄市2富民路435號地下一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小型車：(1)計時收費：每半小時20元(當日連續停放最高收費200元)。(2)月租收費：每月3,500元。機車：(1) 計次收費：每次30元。(2)月租收費：每月3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-27785756</text:p>
          </table:table-cell>
          <table:table-cell table:style-name="ce1" office:value-type="string" calcext:value-type="string">
            <text:p>22.6684269779789</text:p>
          </table:table-cell>
          <table:table-cell table:style-name="ce1" office:value-type="string" calcext:value-type="string">
            <text:p>120.305143105732</text:p>
          </table:table-cell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高雄長庚紀念醫院醫學大樓訪客室外停車場</text:p>
          </table:table-cell>
          <table:table-cell table:style-name="ce1" office:value-type="string" calcext:value-type="string">
            <text:p>長庚574,581-6（大埤路123號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小時40元（前30分鐘內免費，停車未滿一小時以一小時計費，逾一小時以上，以30分鐘計費，當日連續停放最高收費480元）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7317123#3420</text:p>
          </table:table-cell>
          <table:table-cell table:style-name="ce1" office:value-type="string" calcext:value-type="string">
            <text:p>22.649010000000001</text:p>
          </table:table-cell>
          <table:table-cell table:style-name="ce1" office:value-type="string" calcext:value-type="string">
            <text:p>120.35623</text:p>
          </table:table-cell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台灣聯通大順停車場</text:p>
          </table:table-cell>
          <table:table-cell table:style-name="ce1" office:value-type="string" calcext:value-type="string">
            <text:p>大順段522地號（大順街41號旁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小時40元（停車時數逾1小時以上，以30分鐘為計費單位。月租收費: 全日4,000元、日間（08-18時）3,000元、夜間（18-08時） 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-25235000</text:p>
          </table:table-cell>
          <table:table-cell table:style-name="ce1" office:value-type="string" calcext:value-type="string">
            <text:p>22.640453140000002</text:p>
          </table:table-cell>
          <table:table-cell table:style-name="ce1" office:value-type="string" calcext:value-type="string">
            <text:p>120.32712973</text:p>
          </table:table-cell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華欣停車場</text:p>
          </table:table-cell>
          <table:table-cell table:style-name="ce1" office:value-type="string" calcext:value-type="string">
            <text:p>龍華段一小段718號、719號(華欣路81號旁 )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 table:number-columns-repeated="2"/>
          <table:table-cell table:style-name="ce1" office:value-type="string" calcext:value-type="string">
            <text:p>月租收費:每月2,00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66307555</text:p>
          </table:table-cell>
          <table:table-cell table:style-name="ce1" office:value-type="string" calcext:value-type="string">
            <text:p>22.669740447350101</text:p>
          </table:table-cell>
          <table:table-cell table:style-name="ce1" office:value-type="string" calcext:value-type="string">
            <text:p>120.295176727532</text:p>
          </table:table-cell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博愛大順停車場</text:p>
          </table:table-cell>
          <table:table-cell table:style-name="ce1" office:value-type="string" calcext:value-type="string">
            <text:p>龍華段九小段970、971、972地號(博愛一路495巷口 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每半小時30元(當日連續停放最高收費300元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-25046098、0800-888924</text:p>
          </table:table-cell>
          <table:table-cell table:style-name="ce1" office:value-type="string" calcext:value-type="string">
            <text:p>22.6551731326104</text:p>
          </table:table-cell>
          <table:table-cell table:style-name="ce1" office:value-type="string" calcext:value-type="string">
            <text:p>120.303181749659</text:p>
          </table:table-cell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民生二路停車場</text:p>
          </table:table-cell>
          <table:table-cell table:style-name="ce1" office:value-type="string" calcext:value-type="string">
            <text:p>前金段391、391-10地號(自強二路105-2號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2-25046098#9</text:p>
          </table:table-cell>
          <table:table-cell table:style-name="ce1" office:value-type="string" calcext:value-type="string">
            <text:p>22.62559207</text:p>
          </table:table-cell>
          <table:table-cell table:style-name="ce1" office:value-type="string" calcext:value-type="string">
            <text:p>120.29536508</text:p>
          </table:table-cell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大自由停車場</text:p>
          </table:table-cell>
          <table:table-cell table:style-name="ce1" office:value-type="string" calcext:value-type="string">
            <text:p>仁新段912地號(水管路三段仁安三巷對面)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/>
          <table:table-cell table:style-name="ce1" office:value-type="string" calcext:value-type="string">
            <text:p>計時收費：每小時100元（停車時數逾1小時以上，以30分鐘為計費單位）。計次收費：每次300元；月租收費：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37644256</text:p>
          </table:table-cell>
          <table:table-cell table:style-name="ce1" office:value-type="string" calcext:value-type="string">
            <text:p>22.704470000000001</text:p>
          </table:table-cell>
          <table:table-cell table:style-name="ce1" office:value-type="string" calcext:value-type="string">
            <text:p>120.36429</text:p>
          </table:table-cell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中山一路停車場</text:p>
          </table:table-cell>
          <table:table-cell table:style-name="ce1" office:value-type="string" calcext:value-type="string">
            <text:p>新興段四小段1959、1960、1961、1962、1963、1964、1965、1966、1967地號共9筆土地（中山一路、自立橫路口西北側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(入場12小時內連續停放最高收費300元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2-25046098#9</text:p>
          </table:table-cell>
          <table:table-cell table:style-name="ce1" office:value-type="string" calcext:value-type="string">
            <text:p>22.630216627488601</text:p>
          </table:table-cell>
          <table:table-cell table:style-name="ce1" office:value-type="string" calcext:value-type="string">
            <text:p>120.301224278234</text:p>
          </table:table-cell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實衛中華新光停車場</text:p>
          </table:table-cell>
          <table:table-cell table:style-name="ce1" office:value-type="string" calcext:value-type="string">
            <text:p>獅甲段二小段554地號之部份使用面積（中華、林森路口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每半小時40元（當日連續停放最高收費500元）。月租收費: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-551117</text:p>
          </table:table-cell>
          <table:table-cell table:style-name="ce1" office:value-type="string" calcext:value-type="string">
            <text:p>22.60966</text:p>
          </table:table-cell>
          <table:table-cell table:style-name="ce1" office:value-type="string" calcext:value-type="string">
            <text:p>120.30281</text:p>
          </table:table-cell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亞歌明星停車場</text:p>
          </table:table-cell>
          <table:table-cell table:style-name="ce1" office:value-type="string" calcext:value-type="string">
            <text:p>東金段745-3地號(明星街155號西側空地近自立二路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每半小時15元。月租收費: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2862933</text:p>
          </table:table-cell>
          <table:table-cell table:style-name="ce1" office:value-type="string" calcext:value-type="string">
            <text:p>22.632437763624999</text:p>
          </table:table-cell>
          <table:table-cell table:style-name="ce1" office:value-type="string" calcext:value-type="string">
            <text:p>120.29609973829101</text:p>
          </table:table-cell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家樂福鼎山店停車場(大順二路近順昌街)</text:p>
          </table:table-cell>
          <table:table-cell table:style-name="ce1" office:value-type="string" calcext:value-type="string">
            <text:p>灣中段73、88、89等筆三筆地號(家福股份有限公司鼎山分公司)鼎金中街42巷近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計時收費:每半小時15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945588</text:p>
          </table:table-cell>
          <table:table-cell table:style-name="ce1" office:value-type="string" calcext:value-type="string">
            <text:p>22.652537477943998</text:p>
          </table:table-cell>
          <table:table-cell table:style-name="ce1" office:value-type="string" calcext:value-type="string">
            <text:p>120.31917969058088</text:p>
          </table:table-cell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夢時代購物中心附屬停車場</text:p>
          </table:table-cell>
          <table:table-cell table:style-name="ce1" office:value-type="string" calcext:value-type="string">
            <text:p>興邦段120號(高雄市前鎮區中華五路789號地下B1~B5及地上3F~10F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16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"每半小時25元(入場未滿30分鐘者免費，30分鐘以上未滿1小時以1小時計；惟自第2小時每半小時收費25元，不足半小時以半小時計)。機車不收費。月租收費:供內部員工申請租用，每月2,000元。"</text:p>
          </table:table-cell>
          <table:table-cell table:style-name="ce1" office:value-type="string" calcext:value-type="string">
            <text:p>上午07：00起至翌日03：00止</text:p>
          </table:table-cell>
          <table:table-cell table:style-name="ce1" office:value-type="string" calcext:value-type="string">
            <text:p>07-8230249停車場管理室、07-9700223保管制室</text:p>
          </table:table-cell>
          <table:table-cell table:style-name="ce1" office:value-type="string" calcext:value-type="string">
            <text:p>22.595674114381435</text:p>
          </table:table-cell>
          <table:table-cell table:style-name="ce1" office:value-type="string" calcext:value-type="string">
            <text:p>120.30862102254696</text:p>
          </table:table-cell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沛立停車場</text:p>
          </table:table-cell>
          <table:table-cell table:style-name="ce1" office:value-type="string" calcext:value-type="string">
            <text:p>鳳甲段46地號(鳳山區甲智路145號右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月租收費:每月1,50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27906162</text:p>
          </table:table-cell>
          <table:table-cell table:style-name="ce1" office:value-type="string" calcext:value-type="string">
            <text:p>22.59850</text:p>
          </table:table-cell>
          <table:table-cell table:style-name="ce1" office:value-type="string" calcext:value-type="string">
            <text:p>120.34427</text:p>
          </table:table-cell>
        </table:table-row>
        <table:table-row table:style-name="ro1"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鼎新路停車場</text:p>
          </table:table-cell>
          <table:table-cell table:style-name="ce1" office:value-type="string" calcext:value-type="string">
            <text:p>金獅段107、108、110地號(鼎新路37號旁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每半小時3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2-25046098#9</text:p>
          </table:table-cell>
          <table:table-cell table:style-name="ce1" office:value-type="string" calcext:value-type="string">
            <text:p>22.66277</text:p>
          </table:table-cell>
          <table:table-cell table:style-name="ce1" office:value-type="string" calcext:value-type="string">
            <text:p>120.32303</text:p>
          </table:table-cell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統強興中仁智停車場</text:p>
          </table:table-cell>
          <table:table-cell table:style-name="ce1" office:value-type="string" calcext:value-type="string">
            <text:p>過田子段1104-1地號土地(興中一路306號右側;近仁智街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（當日連續停放最高收費300元）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551117</text:p>
          </table:table-cell>
          <table:table-cell table:style-name="ce1" office:value-type="string" calcext:value-type="string">
            <text:p>22.61602</text:p>
          </table:table-cell>
          <table:table-cell table:style-name="ce1" office:value-type="string" calcext:value-type="string">
            <text:p>120.30527</text:p>
          </table:table-cell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台灣聯通高雄鼎義停車場</text:p>
          </table:table-cell>
          <table:table-cell table:style-name="ce1" office:value-type="string" calcext:value-type="string">
            <text:p>灣和段89、92、93地號,三民區鼎山街261號後方空地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每半小時25元。2.月租收費：每月5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-25235000</text:p>
          </table:table-cell>
          <table:table-cell table:style-name="ce1" office:value-type="string" calcext:value-type="string">
            <text:p>22.65888</text:p>
          </table:table-cell>
          <table:table-cell table:style-name="ce1" office:value-type="string" calcext:value-type="string">
            <text:p>120.32222</text:p>
          </table:table-cell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七賢復興停車場</text:p>
          </table:table-cell>
          <table:table-cell table:style-name="ce1" office:value-type="string" calcext:value-type="string">
            <text:p>新興段二小段766-2地號(七賢一路302號旁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"計時收費：每半小時25元（平日當日最高收費120元，假日當日最高收費150元）月租收費：每月4,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86</text:p>
          </table:table-cell>
          <table:table-cell table:style-name="ce1" office:value-type="string" calcext:value-type="string">
            <text:p>22.6345390706331</text:p>
          </table:table-cell>
          <table:table-cell table:style-name="ce1" office:value-type="string" calcext:value-type="string">
            <text:p>120.30819247525551</text:p>
          </table:table-cell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長生文武停車場　</text:p>
          </table:table-cell>
          <table:table-cell table:style-name="ce1" office:value-type="string" calcext:value-type="string">
            <text:p>民生段656、656-2地號(文武二街與長生街口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每半小時4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2-25046098#9</text:p>
          </table:table-cell>
          <table:table-cell table:style-name="ce1" office:value-type="string" calcext:value-type="string">
            <text:p>22.622861000562555</text:p>
          </table:table-cell>
          <table:table-cell table:style-name="ce1" office:value-type="string" calcext:value-type="string">
            <text:p>120.29729910370418</text:p>
          </table:table-cell>
        </table:table-row>
        <table:table-row table:style-name="ro1"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樂群停車場</text:p>
          </table:table-cell>
          <table:table-cell table:style-name="ce1" office:value-type="string" calcext:value-type="string">
            <text:p>光華段1331地號土地(育群街14號西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月租收費:每月1,80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7222465、0988977853</text:p>
          </table:table-cell>
          <table:table-cell table:style-name="ce1" office:value-type="string" calcext:value-type="string">
            <text:p>22.607466380456955</text:p>
          </table:table-cell>
          <table:table-cell table:style-name="ce1" office:value-type="string" calcext:value-type="string">
            <text:p>120.32184085809024</text:p>
          </table:table-cell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嘟嘟房高雄文武站停車場</text:p>
          </table:table-cell>
          <table:table-cell table:style-name="ce1" office:value-type="string" calcext:value-type="string">
            <text:p>文東段563、564、565、577-5、579、580、581、581-1、581-2、581-3、581-4、581-5、581-6、582、583共15筆地號土地(文武三街196號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每半小時30元。月租收費：每月6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-26550818</text:p>
          </table:table-cell>
          <table:table-cell table:style-name="ce1" office:value-type="string" calcext:value-type="string">
            <text:p>22.621007038686972</text:p>
          </table:table-cell>
          <table:table-cell table:style-name="ce1" office:value-type="string" calcext:value-type="string">
            <text:p>120.29834179958232</text:p>
          </table:table-cell>
        </table:table-row>
        <table:table-row table:style-name="ro1"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義大醫療財團法人附屬義大大昌醫院停車場</text:p>
          </table:table-cell>
          <table:table-cell table:style-name="ce1" office:value-type="string" calcext:value-type="string">
            <text:p>灣內段0466-0000地號(三民區大昌一路305、309、311號B1F(部分使用)、B2F、B3F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每半小時15元，當日最高上限3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599123</text:p>
          </table:table-cell>
          <table:table-cell table:style-name="ce1" office:value-type="string" calcext:value-type="string">
            <text:p>22.65755</text:p>
          </table:table-cell>
          <table:table-cell table:style-name="ce1" office:value-type="string" calcext:value-type="string">
            <text:p>120.31965</text:p>
          </table:table-cell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七賢復興第二停車場</text:p>
          </table:table-cell>
          <table:table-cell table:style-name="ce1" office:value-type="string" calcext:value-type="string">
            <text:p>新興段二小段766-1地號土地(七賢一路302號左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"計時收費：每半小時20元（當日連續停放最高收費100元）。月租收費：每月2,2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6</text:p>
          </table:table-cell>
          <table:table-cell table:style-name="ce1" office:value-type="string" calcext:value-type="string">
            <text:p>22.63471</text:p>
          </table:table-cell>
          <table:table-cell table:style-name="ce1" office:value-type="string" calcext:value-type="string">
            <text:p>120.30817</text:p>
          </table:table-cell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日月亭美術東二停車場</text:p>
          </table:table-cell>
          <table:table-cell table:style-name="ce1" office:value-type="string" calcext:value-type="string">
            <text:p>青海段170地號(美術東七街、美術東二路口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半小時20元，當日最高300元。月租收費:月租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314001</text:p>
          </table:table-cell>
          <table:table-cell table:style-name="ce1" office:value-type="string" calcext:value-type="string">
            <text:p>22.66173</text:p>
          </table:table-cell>
          <table:table-cell table:style-name="ce1" office:value-type="string" calcext:value-type="string">
            <text:p>120.28884</text:p>
          </table:table-cell>
        </table:table-row>
        <table:table-row table:style-name="ro1"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文府重愛停車場</text:p>
          </table:table-cell>
          <table:table-cell table:style-name="ce1" office:value-type="string" calcext:value-type="string">
            <text:p>福山段203地號(文府路235號旁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半小時3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-924、02-25046098#9</text:p>
          </table:table-cell>
          <table:table-cell table:style-name="ce1" office:value-type="string" calcext:value-type="string">
            <text:p>22.68915</text:p>
          </table:table-cell>
          <table:table-cell table:style-name="ce1" office:value-type="string" calcext:value-type="string">
            <text:p>120.31182</text:p>
          </table:table-cell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小港醫院停車場</text:p>
          </table:table-cell>
          <table:table-cell table:style-name="ce1" office:value-type="string" calcext:value-type="string">
            <text:p>宏明段435、436、437、437-1、438地號(小港區山明路482號室外地面層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計時收費:每半小時10元(入場30分鐘內離場者免費，當日連續停放最高收費200元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-27785756</text:p>
          </table:table-cell>
          <table:table-cell table:style-name="ce1" office:value-type="string" calcext:value-type="string">
            <text:p>22.567926151382498</text:p>
          </table:table-cell>
          <table:table-cell table:style-name="ce1" office:value-type="string" calcext:value-type="string">
            <text:p>120.36300252115632</text:p>
          </table:table-cell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高雄市鳳山運動園區羽球館停車場</text:p>
          </table:table-cell>
          <table:table-cell table:style-name="ce1" office:value-type="string" calcext:value-type="string">
            <text:p>道爺廍段1035地號部分土地(高雄市鳳山區平等路99號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計時收費:每半小時10元(當日連續停放最高收費240元)。月租收費:(1)協和里、興中里里民：每月1,000元。(2)非上二里里民：每月1,2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7105717</text:p>
          </table:table-cell>
          <table:table-cell table:style-name="ce1" office:value-type="string" calcext:value-type="string">
            <text:p>22.62286548857805</text:p>
          </table:table-cell>
          <table:table-cell table:style-name="ce1" office:value-type="string" calcext:value-type="string">
            <text:p>120.35232579730985</text:p>
          </table:table-cell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高雄市殯葬管理處第一殯儀館停車場</text:p>
          </table:table-cell>
          <table:table-cell table:style-name="ce1" office:value-type="string" calcext:value-type="string">
            <text:p>高雄市三民區本館路600巷20號室外空間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計次收費:(1)大客車：每次60元(離場再停或跨日則另計次收費)。(2)小型車：每次30元(離場再停或跨日則另計次收費)。</text:p>
          </table:table-cell>
          <table:table-cell table:style-name="ce1" office:value-type="string" calcext:value-type="string">
            <text:p>07:00~13:00</text:p>
          </table:table-cell>
          <table:table-cell table:style-name="ce1" office:value-type="string" calcext:value-type="string">
            <text:p>07-3816136</text:p>
          </table:table-cell>
          <table:table-cell table:style-name="ce1" office:value-type="string" calcext:value-type="string">
            <text:p>22.66039600893136</text:p>
          </table:table-cell>
          <table:table-cell table:style-name="ce1" office:value-type="string" calcext:value-type="string">
            <text:p>120.33288443036213</text:p>
          </table:table-cell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重惠停車場</text:p>
          </table:table-cell>
          <table:table-cell table:style-name="ce1" office:value-type="string" calcext:value-type="string">
            <text:p>福山段501地號(重惠街26巷上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每半小時15元(當日連續停放最高收費150元)。月租收費:月租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9109595</text:p>
          </table:table-cell>
          <table:table-cell table:style-name="ce1" office:value-type="string" calcext:value-type="string">
            <text:p>22.68264</text:p>
          </table:table-cell>
          <table:table-cell table:style-name="ce1" office:value-type="string" calcext:value-type="string">
            <text:p>120.31063</text:p>
          </table:table-cell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統強同盟興安停車場</text:p>
          </table:table-cell>
          <table:table-cell table:style-name="ce1" office:value-type="string" calcext:value-type="string">
            <text:p>三塊厝段四小段2325-1及2325-2地號共2筆土地(哈爾濱街399巷旁近同盟二路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（當日連續停放最高收費300元）。 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-5153397</text:p>
          </table:table-cell>
          <table:table-cell table:style-name="ce1" office:value-type="string" calcext:value-type="string">
            <text:p>22.65082</text:p>
          </table:table-cell>
          <table:table-cell table:style-name="ce1" office:value-type="string" calcext:value-type="string">
            <text:p>120.29938</text:p>
          </table:table-cell>
        </table:table-row>
        <table:table-row table:style-name="ro1"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宏舜HH停車場</text:p>
          </table:table-cell>
          <table:table-cell table:style-name="ce1" office:value-type="string" calcext:value-type="string">
            <text:p>鼓山區中華一路862號地下一樓部份使用(近美術東五路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月租收費：每月2,000元。</text:p>
          </table:table-cell>
          <table:table-cell table:style-name="ce1" office:value-type="string" calcext:value-type="string">
            <text:p>06:00~22:00</text:p>
          </table:table-cell>
          <table:table-cell table:style-name="ce1" office:value-type="string" calcext:value-type="string">
            <text:p>07-5524868</text:p>
          </table:table-cell>
          <table:table-cell table:style-name="ce1" office:value-type="string" calcext:value-type="string">
            <text:p>22.658364065844555</text:p>
          </table:table-cell>
          <table:table-cell table:style-name="ce1" office:value-type="string" calcext:value-type="string">
            <text:p>120.2920475762237</text:p>
          </table:table-cell>
        </table:table-row>
        <table:table-row table:style-name="ro1"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哈爾濱宣化停車場</text:p>
          </table:table-cell>
          <table:table-cell table:style-name="ce1" office:value-type="string" calcext:value-type="string">
            <text:p>三塊厝段四小段2501及2501-1地號共2筆土地(哈爾濱街、宣化街口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每半小時3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2-25046098#9</text:p>
          </table:table-cell>
          <table:table-cell table:style-name="ce1" office:value-type="string" calcext:value-type="string">
            <text:p>22.648668173984042</text:p>
          </table:table-cell>
          <table:table-cell table:style-name="ce1" office:value-type="string" calcext:value-type="string">
            <text:p>120.2998272232345</text:p>
          </table:table-cell>
        </table:table-row>
        <table:table-row table:style-name="ro1"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谷杉長明建國停車場</text:p>
          </table:table-cell>
          <table:table-cell table:style-name="ce1" office:value-type="string" calcext:value-type="string">
            <text:p>長明段513、514地號共2筆土地 (長明街3號旁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計時收費：每半小時20元(當日連續停放最高收費200元)。月租收費：每月3,0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6</text:p>
          </table:table-cell>
          <table:table-cell table:style-name="ce1" office:value-type="string" calcext:value-type="string">
            <text:p>22.63781</text:p>
          </table:table-cell>
          <table:table-cell table:style-name="ce1" office:value-type="string" calcext:value-type="string">
            <text:p>120.31318</text:p>
          </table:table-cell>
        </table:table-row>
        <table:table-row table:style-name="ro1"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宏昌停車場</text:p>
          </table:table-cell>
          <table:table-cell table:style-name="ce1" office:value-type="string" calcext:value-type="string">
            <text:p>德昌段115地號(楠梓區宏昌街118號右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月租收費，每月1,30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56-596620</text:p>
          </table:table-cell>
          <table:table-cell table:style-name="ce1" office:value-type="string" calcext:value-type="string">
            <text:p>22.71784</text:p>
          </table:table-cell>
          <table:table-cell table:style-name="ce1" office:value-type="string" calcext:value-type="string">
            <text:p>120.29341</text:p>
          </table:table-cell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高雄市殯葬管理處第二區停車場</text:p>
          </table:table-cell>
          <table:table-cell table:style-name="ce1" office:value-type="string" calcext:value-type="string">
            <text:p>鼎儀段1、2、3地號(高雄市三民區本館路600巷20號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次收費：每次30元（離場再停、逾時6小時或跨日則另計收費)。</text:p>
          </table:table-cell>
          <table:table-cell table:style-name="ce1" office:value-type="string" calcext:value-type="string">
            <text:p>上午07：00時至下午13：00時</text:p>
          </table:table-cell>
          <table:table-cell table:style-name="ce1" office:value-type="string" calcext:value-type="string">
            <text:p>07-3816316</text:p>
          </table:table-cell>
          <table:table-cell table:style-name="ce1" office:value-type="string" calcext:value-type="string">
            <text:p>22.660668173697136</text:p>
          </table:table-cell>
          <table:table-cell table:style-name="ce1" office:value-type="string" calcext:value-type="string">
            <text:p>120.33503572657946</text:p>
          </table:table-cell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福東停車場</text:p>
          </table:table-cell>
          <table:table-cell table:style-name="ce1" office:value-type="string" calcext:value-type="string">
            <text:p>藍田西段309地號(近高雄大學路與大學十街西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月1,50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35861747</text:p>
          </table:table-cell>
          <table:table-cell table:style-name="ce1" office:value-type="string" calcext:value-type="string">
            <text:p>22.72588</text:p>
          </table:table-cell>
          <table:table-cell table:style-name="ce1" office:value-type="string" calcext:value-type="string">
            <text:p>120.28497</text:p>
          </table:table-cell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復興新田停車場</text:p>
          </table:table-cell>
          <table:table-cell table:style-name="ce1" office:value-type="string" calcext:value-type="string">
            <text:p>大統段二小328,329,330,370,371,372地號共6筆土地(復興二路133號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 每半小時3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-924、02-25046098#9</text:p>
          </table:table-cell>
          <table:table-cell table:style-name="ce1" office:value-type="string" calcext:value-type="string">
            <text:p>22.62369</text:p>
          </table:table-cell>
          <table:table-cell table:style-name="ce1" office:value-type="string" calcext:value-type="string">
            <text:p>120.30878</text:p>
          </table:table-cell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九儒文自重立停車場</text:p>
          </table:table-cell>
          <table:table-cell table:style-name="ce1" office:value-type="string" calcext:value-type="string">
            <text:p>新福段三小段17、18、19地號(重立路582東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計時收費：每20分鐘10元(當日連續停放最高收費80元)。月租收費：每月1,35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551117</text:p>
          </table:table-cell>
          <table:table-cell table:style-name="ce1" office:value-type="string" calcext:value-type="string">
            <text:p>22.67964</text:p>
          </table:table-cell>
          <table:table-cell table:style-name="ce1" office:value-type="string" calcext:value-type="string">
            <text:p>120.31051</text:p>
          </table:table-cell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立中停車場</text:p>
          </table:table-cell>
          <table:table-cell table:style-name="ce1" office:value-type="string" calcext:value-type="string">
            <text:p>新福段七小段32、32-1地號(立中路72號東側 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月租收費每月1,800元，季繳(3個月)4,8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31917042</text:p>
          </table:table-cell>
          <table:table-cell table:style-name="ce1" office:value-type="string" calcext:value-type="string">
            <text:p>22.673366214385457</text:p>
          </table:table-cell>
          <table:table-cell table:style-name="ce1" office:value-type="string" calcext:value-type="string">
            <text:p>120.3027276831192</text:p>
          </table:table-cell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乾元興停車場</text:p>
          </table:table-cell>
          <table:table-cell table:style-name="ce1" office:value-type="string" calcext:value-type="string">
            <text:p>三民區灣勝段594地號(大順二路530號右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半小時15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56014</text:p>
          </table:table-cell>
          <table:table-cell table:style-name="ce1" office:value-type="string" calcext:value-type="string">
            <text:p>22.65079419776829</text:p>
          </table:table-cell>
          <table:table-cell table:style-name="ce1" office:value-type="string" calcext:value-type="string">
            <text:p>120.32313935265915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欣駿停車場</text:p>
          </table:table-cell>
          <table:table-cell table:style-name="ce1" office:value-type="string" calcext:value-type="string">
            <text:p>大公段521、522、643、649、649-2地號共5筆土地(中山北路108號南側)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 table:number-columns-repeated="2"/>
          <table:table-cell table:style-name="ce1" office:value-type="string" calcext:value-type="string">
            <text:p>每半小時25元。月租收費：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26585151</text:p>
          </table:table-cell>
          <table:table-cell table:style-name="ce1" office:value-type="string" calcext:value-type="string">
            <text:p>22.79590</text:p>
          </table:table-cell>
          <table:table-cell table:style-name="ce1" office:value-type="string" calcext:value-type="string">
            <text:p>120.29915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大統百貨企業股份有限公司大立分公司停車場</text:p>
          </table:table-cell>
          <table:table-cell table:style-name="ce1" office:value-type="string" calcext:value-type="string">
            <text:p>文東段542~550,554-1地號共10筆(五福三路57號地下B3~B6層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小型車：每半小時25元(當日連續停放最高收費500元)。機車：每次50元。</text:p>
          </table:table-cell>
          <table:table-cell table:style-name="ce1" office:value-type="string" calcext:value-type="string">
            <text:p>10:00~23:30</text:p>
          </table:table-cell>
          <table:table-cell table:style-name="ce1" office:value-type="string" calcext:value-type="string">
            <text:p>07-2613060</text:p>
          </table:table-cell>
          <table:table-cell table:style-name="ce1" office:value-type="string" calcext:value-type="string">
            <text:p>22.62192</text:p>
          </table:table-cell>
          <table:table-cell table:style-name="ce1" office:value-type="string" calcext:value-type="string">
            <text:p>120.29806</text:p>
          </table:table-cell>
        </table:table-row>
        <table:table-row table:style-name="ro1"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鼎豪停車場</text:p>
          </table:table-cell>
          <table:table-cell table:style-name="ce1" office:value-type="string" calcext:value-type="string">
            <text:p>灣和段91、91-1地號(鼎勇街與鼎義街口西北側)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 table:number-columns-repeated="2"/>
          <table:table-cell table:style-name="ce1" office:value-type="string" calcext:value-type="string">
            <text:p>月租收費，每月3,50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15677</text:p>
          </table:table-cell>
          <table:table-cell table:style-name="ce1" office:value-type="string" calcext:value-type="string">
            <text:p>22.65836</text:p>
          </table:table-cell>
          <table:table-cell table:style-name="ce1" office:value-type="string" calcext:value-type="string">
            <text:p>120.32244</text:p>
          </table:table-cell>
        </table:table-row>
        <table:table-row table:style-name="ro1"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美術東六街停車場</text:p>
          </table:table-cell>
          <table:table-cell table:style-name="ce1" office:value-type="string" calcext:value-type="string">
            <text:p>青海段254、254-1及256地號共3筆土地(美術東六街81-87號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月租收費，每月1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58345351451455</text:p>
          </table:table-cell>
          <table:table-cell table:style-name="ce1" office:value-type="string" calcext:value-type="string">
            <text:p>120.29157630453187</text:p>
          </table:table-cell>
        </table:table-row>
        <table:table-row table:style-name="ro1"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大同瑞源停車場</text:p>
          </table:table-cell>
          <table:table-cell table:style-name="ce1" office:value-type="string" calcext:value-type="string">
            <text:p>前金段91-12,91-47,91-99地號(大同一路254號東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半小時3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2-25046098#9</text:p>
          </table:table-cell>
          <table:table-cell table:style-name="ce1" office:value-type="string" calcext:value-type="string">
            <text:p>22.62825</text:p>
          </table:table-cell>
          <table:table-cell table:style-name="ce1" office:value-type="string" calcext:value-type="string">
            <text:p>120.29835</text:p>
          </table:table-cell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和盛自由路停車場</text:p>
          </table:table-cell>
          <table:table-cell table:style-name="ce1" office:value-type="string" calcext:value-type="string">
            <text:p>大港段四小段1991地號(察哈爾一街22號東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"1.小型車收費： 計時收費：每半小時25元（當日最高收費300元）。月租收費：每月5,000元。2.機車收費： 計次收費：每次20元（離場再停，停車逾4小時另計次收費，當日最高收費50元）。 月租收費：每月6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47337819929778</text:p>
          </table:table-cell>
          <table:table-cell table:style-name="ce1" office:value-type="string" calcext:value-type="string">
            <text:p>120.30859463558204</text:p>
          </table:table-cell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停網中山修文停車場</text:p>
          </table:table-cell>
          <table:table-cell table:style-name="ce1" office:value-type="string" calcext:value-type="string">
            <text:p>獅甲段117,122,123,124,125,126,127,130,131地號共9筆(中山二路73號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"每半小時10元（進場每12小時最高收費80元）。月租收費：平日每月2,000元，含假日每月2,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-551117</text:p>
          </table:table-cell>
          <table:table-cell table:style-name="ce1" office:value-type="string" calcext:value-type="string">
            <text:p>22.60842</text:p>
          </table:table-cell>
          <table:table-cell table:style-name="ce1" office:value-type="string" calcext:value-type="string">
            <text:p>120.30633</text:p>
          </table:table-cell>
        </table:table-row>
        <table:table-row table:style-name="ro1"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停網文林修文停車場</text:p>
          </table:table-cell>
          <table:table-cell table:style-name="ce1" office:value-type="string" calcext:value-type="string">
            <text:p>獅甲段141,143,146地號(修文街40號東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"每半小時10元（進場每12小時最高收費80元）。月租收費：平日每月2,000元，含假日每月2,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-551117</text:p>
          </table:table-cell>
          <table:table-cell table:style-name="ce1" office:value-type="string" calcext:value-type="string">
            <text:p>22.60841</text:p>
          </table:table-cell>
          <table:table-cell table:style-name="ce1" office:value-type="string" calcext:value-type="string">
            <text:p>120.30555</text:p>
          </table:table-cell>
        </table:table-row>
        <table:table-row table:style-name="ro1"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水京棧國際酒店股份有限公司停車場</text:p>
          </table:table-cell>
          <table:table-cell table:style-name="ce1" office:value-type="string" calcext:value-type="string">
            <text:p>龍北段22地號,高雄市鼓山區明華路366號(地下室B1、B2、B3、B4)(篤敬路與明華路口近博愛二路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每半小時50元(住房之車輛免費停車，餐飲及其他消費之車輛，消費600元抵免費停車1小時、消費1,200元抵免費停車2小時，以此類推)。</text:p>
          </table:table-cell>
          <table:table-cell table:style-name="ce1" office:value-type="string" calcext:value-type="string">
            <text:p>06：00~24：00</text:p>
          </table:table-cell>
          <table:table-cell table:style-name="ce1" office:value-type="string" calcext:value-type="string">
            <text:p>07-5537001</text:p>
          </table:table-cell>
          <table:table-cell table:style-name="ce1" office:value-type="string" calcext:value-type="string">
            <text:p>22.66276</text:p>
          </table:table-cell>
          <table:table-cell table:style-name="ce1" office:value-type="string" calcext:value-type="string">
            <text:p>120.30216</text:p>
          </table:table-cell>
        </table:table-row>
        <table:table-row table:style-name="ro1"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航空教育展示館停車場</text:p>
          </table:table-cell>
          <table:table-cell table:style-name="ce1" office:value-type="string" calcext:value-type="string">
            <text:p>軍校段0771、0899、0904、0906、0908、0910、0911-2、0914、0919地號(致遠路55號)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小型車每次50元、機車每次20元(大型車不收費)</text:p>
          </table:table-cell>
          <table:table-cell table:style-name="ce1" office:value-type="string" calcext:value-type="string">
            <text:p>08:00~18:00</text:p>
          </table:table-cell>
          <table:table-cell table:style-name="ce1" office:value-type="string" calcext:value-type="string">
            <text:p>6258111</text:p>
          </table:table-cell>
          <table:table-cell table:style-name="ce1" office:value-type="string" calcext:value-type="string">
            <text:p>22.79559</text:p>
          </table:table-cell>
          <table:table-cell table:style-name="ce1" office:value-type="string" calcext:value-type="string">
            <text:p>120.27037</text:p>
          </table:table-cell>
        </table:table-row>
        <table:table-row table:style-name="ro1"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隆賢建設有限公司停車場</text:p>
          </table:table-cell>
          <table:table-cell table:style-name="ce1" office:value-type="string" calcext:value-type="string">
            <text:p>青海段492地號 (青海路195、197、199、201、203、205、207、209號)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每半小時25元。機車：每次20元(以6小時計)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-27935818</text:p>
          </table:table-cell>
          <table:table-cell table:style-name="ce1" office:value-type="string" calcext:value-type="string">
            <text:p>22.65115</text:p>
          </table:table-cell>
          <table:table-cell table:style-name="ce1" office:value-type="string" calcext:value-type="string">
            <text:p>120.28624</text:p>
          </table:table-cell>
        </table:table-row>
        <table:table-row table:style-name="ro1"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吉利停車場</text:p>
          </table:table-cell>
          <table:table-cell table:style-name="ce1" office:value-type="string" calcext:value-type="string">
            <text:p>新博段30地號土地(新榮街近南屏路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計次收費：平日每次100元，假日每次150元。</text:p>
          </table:table-cell>
          <table:table-cell table:style-name="ce1" office:value-type="string" calcext:value-type="string">
            <text:p>06:00~24:00</text:p>
          </table:table-cell>
          <table:table-cell table:style-name="ce1" office:value-type="string" calcext:value-type="string">
            <text:p>0971218099</text:p>
          </table:table-cell>
          <table:table-cell table:style-name="ce1" office:value-type="string" calcext:value-type="string">
            <text:p>22.66813</text:p>
          </table:table-cell>
          <table:table-cell table:style-name="ce1" office:value-type="string" calcext:value-type="string">
            <text:p>120.30016</text:p>
          </table:table-cell>
        </table:table-row>
        <table:table-row table:style-name="ro1"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高鐵路停車場</text:p>
          </table:table-cell>
          <table:table-cell table:style-name="ce1" office:value-type="string" calcext:value-type="string">
            <text:p>福山段402,403,404,410,410-1~410-10地號共14筆土地(文府路與重和路口北側)文府路93-123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小型車：(1)計時收費：每半小時25元(當日連續停放最高收費300元)。(2)月租收費：每月3,500元機車：(1)計次收費：每次40元(離場再停或跨日則另次收費)。(2)月租收費：每月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314002</text:p>
          </table:table-cell>
          <table:table-cell table:style-name="ce1" office:value-type="string" calcext:value-type="string">
            <text:p>22.68730</text:p>
          </table:table-cell>
          <table:table-cell table:style-name="ce1" office:value-type="string" calcext:value-type="string">
            <text:p>120.31001</text:p>
          </table:table-cell>
        </table:table-row>
        <table:table-row table:style-name="ro1"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日月亭同協停車場</text:p>
          </table:table-cell>
          <table:table-cell table:style-name="ce1" office:value-type="string" calcext:value-type="string">
            <text:p>中華段一小段208地號(同協路163號東側近同盟二路)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. 大型車：(1) 計時收費:每半小時30元(當日連續停放最高收費600元)。(2) 月租收費:每月4,000元。2.小型車：(1) 計時收費:每半小時20元(當日連續停放最高收費300元)。(2) 月租收費:每月2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314002</text:p>
          </table:table-cell>
          <table:table-cell table:style-name="ce1" office:value-type="string" calcext:value-type="string">
            <text:p>22.64859542788036</text:p>
          </table:table-cell>
          <table:table-cell table:style-name="ce1" office:value-type="string" calcext:value-type="string">
            <text:p>120.29382724848278</text:p>
          </table:table-cell>
        </table:table-row>
        <table:table-row table:style-name="ro1"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六合停車場</text:p>
          </table:table-cell>
          <table:table-cell table:style-name="ce1" office:value-type="string" calcext:value-type="string">
            <text:p>新興段一小段918,918-13地號(六合一路與錦田路西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計時收費:每半小時25元(當日連續停放最高收費300元)。月租收費:每月3,0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314002</text:p>
          </table:table-cell>
          <table:table-cell table:style-name="ce1" office:value-type="string" calcext:value-type="string">
            <text:p>22.63220</text:p>
          </table:table-cell>
          <table:table-cell table:style-name="ce1" office:value-type="string" calcext:value-type="string">
            <text:p>120.31000</text:p>
          </table:table-cell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文化停車場</text:p>
          </table:table-cell>
          <table:table-cell table:style-name="ce1" office:value-type="string" calcext:value-type="string">
            <text:p>文英段1299地號(文化路16號東側 )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月租收費：每月2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35350333</text:p>
          </table:table-cell>
          <table:table-cell table:style-name="ce1" office:value-type="string" calcext:value-type="string">
            <text:p>22.63426</text:p>
          </table:table-cell>
          <table:table-cell table:style-name="ce1" office:value-type="string" calcext:value-type="string">
            <text:p>120.35430</text:p>
          </table:table-cell>
        </table:table-row>
        <table:table-row table:style-name="ro1"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全能網保泰南華停車場</text:p>
          </table:table-cell>
          <table:table-cell table:style-name="ce1" office:value-type="string" calcext:value-type="string">
            <text:p>五甲段1736及1737地號共2筆土地(保泰路與南華路口西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(當日連續停放最高收費3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551117</text:p>
          </table:table-cell>
          <table:table-cell table:style-name="ce1" office:value-type="string" calcext:value-type="string">
            <text:p>22.604074857017515</text:p>
          </table:table-cell>
          <table:table-cell table:style-name="ce1" office:value-type="string" calcext:value-type="string">
            <text:p>120.33681577182767</text:p>
          </table:table-cell>
        </table:table-row>
        <table:table-row table:style-name="ro1"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灣復停車場</text:p>
          </table:table-cell>
          <table:table-cell table:style-name="ce1" office:value-type="string" calcext:value-type="string">
            <text:p>灣復段351、352、353、357、358、359、489共7筆地號土地(和順街與宗元街41號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月租收費：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850731</text:p>
          </table:table-cell>
          <table:table-cell table:style-name="ce1" office:value-type="string" calcext:value-type="string">
            <text:p>22.65317</text:p>
          </table:table-cell>
          <table:table-cell table:style-name="ce1" office:value-type="string" calcext:value-type="string">
            <text:p>120.31647</text:p>
          </table:table-cell>
        </table:table-row>
        <table:table-row table:style-name="ro1"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漢神巨蛋新莊停車場</text:p>
          </table:table-cell>
          <table:table-cell table:style-name="ce1" office:value-type="string" calcext:value-type="string">
            <text:p>新華段32,33地號(至真路與文直路口東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小時50元（進場後30分鐘內離場者免費，逾30分鐘未滿1小時以1小時計費；每逾1小時者，停車時數未滿半小時免費，逾半小時以上者以1小時計費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556654</text:p>
          </table:table-cell>
          <table:table-cell table:style-name="ce1" office:value-type="string" calcext:value-type="string">
            <text:p>22.672357725550217</text:p>
          </table:table-cell>
          <table:table-cell table:style-name="ce1" office:value-type="string" calcext:value-type="string">
            <text:p>120.3004768220901</text:p>
          </table:table-cell>
        </table:table-row>
        <table:table-row table:style-name="ro1"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翔赫機車停車場</text:p>
          </table:table-cell>
          <table:table-cell table:style-name="ce1" office:value-type="string" calcext:value-type="string">
            <text:p>菜公段六小段1114-1,1115地號(榮總街34巷與榮總路141巷20弄口北側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計次收費：每次15元(停車逾6小時、離場或跨日再停則另計次收費；當日連續停放最高收費20元）。月租收費：(1)每月：250元。(2)每季：7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2732364</text:p>
          </table:table-cell>
          <table:table-cell table:style-name="ce1" office:value-type="string" calcext:value-type="string">
            <text:p>22.68091</text:p>
          </table:table-cell>
          <table:table-cell table:style-name="ce1" office:value-type="string" calcext:value-type="string">
            <text:p>120.32132</text:p>
          </table:table-cell>
        </table:table-row>
        <table:table-row table:style-name="ro1"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全淙中山橫路停車場</text:p>
          </table:table-cell>
          <table:table-cell table:style-name="ce1" office:value-type="string" calcext:value-type="string">
            <text:p>新興段四小段1583,1588,1589地號共3筆土地(中山橫路10號西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每半小時3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8673337</text:p>
          </table:table-cell>
          <table:table-cell table:style-name="ce1" office:value-type="string" calcext:value-type="string">
            <text:p>22.632066679220237</text:p>
          </table:table-cell>
          <table:table-cell table:style-name="ce1" office:value-type="string" calcext:value-type="string">
            <text:p>120.30121693827095</text:p>
          </table:table-cell>
        </table:table-row>
        <table:table-row table:style-name="ro1"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振興停車場</text:p>
          </table:table-cell>
          <table:table-cell table:style-name="ce1" office:value-type="string" calcext:value-type="string">
            <text:p>前鎮區	獅甲段三小段648、649、650地號(修文街10號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月租收費：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29043172</text:p>
          </table:table-cell>
          <table:table-cell table:style-name="ce1" office:value-type="string" calcext:value-type="string">
            <text:p>22.608408231966152</text:p>
          </table:table-cell>
          <table:table-cell table:style-name="ce1" office:value-type="string" calcext:value-type="string">
            <text:p>120.30451417912047</text:p>
          </table:table-cell>
        </table:table-row>
        <table:table-row table:style-name="ro1"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明華明倫停車場</text:p>
          </table:table-cell>
          <table:table-cell table:style-name="ce1" office:value-type="string" calcext:value-type="string">
            <text:p>龍華段八小段2319,2320-1,2322,2321地號(明華路與明倫路口東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"每半小時10元，平日當日最高80元，假日當日最高120元。月租收費：每月1,800元，季繳4,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511117</text:p>
          </table:table-cell>
          <table:table-cell table:style-name="ce1" office:value-type="string" calcext:value-type="string">
            <text:p>22.66355</text:p>
          </table:table-cell>
          <table:table-cell table:style-name="ce1" office:value-type="string" calcext:value-type="string">
            <text:p>120.29827</text:p>
          </table:table-cell>
        </table:table-row>
        <table:table-row table:style-name="ro1"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親水公園停車場</text:p>
          </table:table-cell>
          <table:table-cell table:style-name="ce1" office:value-type="string" calcext:value-type="string">
            <text:p>瑞南段一小段1012地號部分使用(翠亨北路與翠村街口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計次收費：每次30元(離場再停、停車逾6小時或跨日則另次收費)。</text:p>
          </table:table-cell>
          <table:table-cell table:style-name="ce1" office:value-type="string" calcext:value-type="string">
            <text:p>08:00~22:00</text:p>
          </table:table-cell>
          <table:table-cell table:style-name="ce1" office:value-type="string" calcext:value-type="string">
            <text:p>07-7995678轉1710</text:p>
          </table:table-cell>
          <table:table-cell table:style-name="ce1" office:value-type="string" calcext:value-type="string">
            <text:p>22.59350124712477</text:p>
          </table:table-cell>
          <table:table-cell table:style-name="ce1" office:value-type="string" calcext:value-type="string">
            <text:p>120.31525023544305</text:p>
          </table:table-cell>
        </table:table-row>
        <table:table-row table:style-name="ro1"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華泰停車場</text:p>
          </table:table-cell>
          <table:table-cell table:style-name="ce1" office:value-type="string" calcext:value-type="string">
            <text:p>龍華一小段687地號部分使用(華泰路281號北側近華榮路 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半小時20元，當日最高15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73315349、0937526524</text:p>
          </table:table-cell>
          <table:table-cell table:style-name="ce1" office:value-type="string" calcext:value-type="string">
            <text:p>22.670724867777974</text:p>
          </table:table-cell>
          <table:table-cell table:style-name="ce1" office:value-type="string" calcext:value-type="string">
            <text:p>120.29404141565169</text:p>
          </table:table-cell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華慶停車場</text:p>
          </table:table-cell>
          <table:table-cell table:style-name="ce1" office:value-type="string" calcext:value-type="string">
            <text:p>龍華二小段40,41,50-1地號(華慶街106號東側、華榮路與慶豐街口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半小時20元，當日最高15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73315349、0937526524</text:p>
          </table:table-cell>
          <table:table-cell table:style-name="ce1" office:value-type="string" calcext:value-type="string">
            <text:p>22.667698226072815</text:p>
          </table:table-cell>
          <table:table-cell table:style-name="ce1" office:value-type="string" calcext:value-type="string">
            <text:p>120.29512762968625</text:p>
          </table:table-cell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新長越文武一街停車場</text:p>
          </table:table-cell>
          <table:table-cell table:style-name="ce1" office:value-type="string" calcext:value-type="string">
            <text:p>前金段132-13,132-14,132-15地號(中華三路147巷9號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每半小時30元，當日最高150元。月租收費：每月3,3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-27752756</text:p>
          </table:table-cell>
          <table:table-cell table:style-name="ce1" office:value-type="string" calcext:value-type="string">
            <text:p>22.62978009717363</text:p>
          </table:table-cell>
          <table:table-cell table:style-name="ce1" office:value-type="string" calcext:value-type="string">
            <text:p>120.29513731779093</text:p>
          </table:table-cell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鳳山文鳳文平停車場</text:p>
          </table:table-cell>
          <table:table-cell table:style-name="ce1" office:value-type="string" calcext:value-type="string">
            <text:p>大貝湖段48地號部分使用(文鳳路32號東側)(文鳳路近文平街 )(文鳳路近文平街 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半小時3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-25046098、0800-888924</text:p>
          </table:table-cell>
          <table:table-cell table:style-name="ce1" office:value-type="string" calcext:value-type="string">
            <text:p>22.642333416379838</text:p>
          </table:table-cell>
          <table:table-cell table:style-name="ce1" office:value-type="string" calcext:value-type="string">
            <text:p>120.35020821891976</text:p>
          </table:table-cell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安吉富國停車場</text:p>
          </table:table-cell>
          <table:table-cell table:style-name="ce1" office:value-type="string" calcext:value-type="string">
            <text:p>(富民路近安吉街)新庄段12小段1095地號(安吉街90號東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半小時3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-924、02-25046098#9</text:p>
          </table:table-cell>
          <table:table-cell table:style-name="ce1" office:value-type="string" calcext:value-type="string">
            <text:p>22.66161</text:p>
          </table:table-cell>
          <table:table-cell table:style-name="ce1" office:value-type="string" calcext:value-type="string">
            <text:p>120.30583</text:p>
          </table:table-cell>
        </table:table-row>
        <table:table-row table:style-name="ro1"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岩程大順建國停車場</text:p>
          </table:table-cell>
          <table:table-cell table:style-name="ce1" office:value-type="string" calcext:value-type="string">
            <text:p>正明段146、148-1、149、150、151、152、152-1地號共7筆土地(大順三路180號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計時收費：每半小時30元(當日連續停放最高收費300元)。月租收費：每月3,0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6</text:p>
          </table:table-cell>
          <table:table-cell table:style-name="ce1" office:value-type="string" calcext:value-type="string">
            <text:p>22.63404</text:p>
          </table:table-cell>
          <table:table-cell table:style-name="ce1" office:value-type="string" calcext:value-type="string">
            <text:p>120.32578</text:p>
          </table:table-cell>
        </table:table-row>
        <table:table-row table:style-name="ro1"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晶英國際行館停車場</text:p>
          </table:table-cell>
          <table:table-cell table:style-name="ce1" office:value-type="string" calcext:value-type="string">
            <text:p>獅甲段250-3,253,261-4地號(中山二路199號地下二層~地下五層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30分鐘50元，每日最高上限1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9730189</text:p>
          </table:table-cell>
          <table:table-cell table:style-name="ce1" office:value-type="string" calcext:value-type="string">
            <text:p>22.61055</text:p>
          </table:table-cell>
          <table:table-cell table:style-name="ce1" office:value-type="string" calcext:value-type="string">
            <text:p>120.30545</text:p>
          </table:table-cell>
        </table:table-row>
        <table:table-row table:style-name="ro1"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停網四維仁義停車場</text:p>
          </table:table-cell>
          <table:table-cell table:style-name="ce1" office:value-type="string" calcext:value-type="string">
            <text:p>過田子段688-1地號土地(仁義街65號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平日：每半小時20元(當日連續停放最高收費120元)。 2.假日：每半小時20元(當日連續停放最高收費200元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551117</text:p>
          </table:table-cell>
          <table:table-cell table:style-name="ce1" office:value-type="string" calcext:value-type="string">
            <text:p>22.617095336912858</text:p>
          </table:table-cell>
          <table:table-cell table:style-name="ce1" office:value-type="string" calcext:value-type="string">
            <text:p>120.30251072883607</text:p>
          </table:table-cell>
        </table:table-row>
        <table:table-row table:style-name="ro1"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文川路停車場</text:p>
          </table:table-cell>
          <table:table-cell table:style-name="ce1" office:value-type="string" calcext:value-type="string">
            <text:p>福山段326地號部分使用(文川路196-1號旁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月租收費：每月1,6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84724140365034</text:p>
          </table:table-cell>
          <table:table-cell table:style-name="ce1" office:value-type="string" calcext:value-type="string">
            <text:p>120.3128346944427</text:p>
          </table:table-cell>
        </table:table-row>
        <table:table-row table:style-name="ro1"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高富覺民停車場</text:p>
          </table:table-cell>
          <table:table-cell table:style-name="ce1" office:value-type="string" calcext:value-type="string">
            <text:p>大順段1069地號(九如一路548巷弄6號西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半小時20元，當日最高320元。月租收費：每月4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1881559</text:p>
          </table:table-cell>
          <table:table-cell table:style-name="ce1" office:value-type="string" calcext:value-type="string">
            <text:p>22.641392573507837</text:p>
          </table:table-cell>
          <table:table-cell table:style-name="ce1" office:value-type="string" calcext:value-type="string">
            <text:p>120.32579294477466</text:p>
          </table:table-cell>
        </table:table-row>
        <table:table-row table:style-name="ro1"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強笙河西一路停車場</text:p>
          </table:table-cell>
          <table:table-cell table:style-name="ce1" office:value-type="string" calcext:value-type="string">
            <text:p>青海段455及458地號共2筆土地(河西一路1411號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20分鐘20元(當日連續停放最高收費3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5002</text:p>
          </table:table-cell>
          <table:table-cell table:style-name="ce1" office:value-type="string" calcext:value-type="string">
            <text:p>120.28532</text:p>
          </table:table-cell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中正四路停車場</text:p>
          </table:table-cell>
          <table:table-cell table:style-name="ce1" office:value-type="string" calcext:value-type="string">
            <text:p>前金段122-3地號(中正四路174號西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半小時3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2-25046098#9</text:p>
          </table:table-cell>
          <table:table-cell table:style-name="ce1" office:value-type="string" calcext:value-type="string">
            <text:p>22.62911</text:p>
          </table:table-cell>
          <table:table-cell table:style-name="ce1" office:value-type="string" calcext:value-type="string">
            <text:p>120.29445</text:p>
          </table:table-cell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中華路停車場</text:p>
          </table:table-cell>
          <table:table-cell table:style-name="ce1" office:value-type="string" calcext:value-type="string">
            <text:p>前金段114、114-1、114-7、114-8、114-17、114-18、114-22及114-23 地號共8筆土地(中華三路157號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每半小時25元(當日最高收費300元)。月租收費：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314002</text:p>
          </table:table-cell>
          <table:table-cell table:style-name="ce1" office:value-type="string" calcext:value-type="string">
            <text:p>22.628760940255212</text:p>
          </table:table-cell>
          <table:table-cell table:style-name="ce1" office:value-type="string" calcext:value-type="string">
            <text:p>120.29580277197647</text:p>
          </table:table-cell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新長越新堀江停車場</text:p>
          </table:table-cell>
          <table:table-cell table:style-name="ce1" office:value-type="string" calcext:value-type="string">
            <text:p>前金段501-3,501-15地號(中山一路與新田路口西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每半小時5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-27785756</text:p>
          </table:table-cell>
          <table:table-cell table:style-name="ce1" office:value-type="string" calcext:value-type="string">
            <text:p>22.621586518854983</text:p>
          </table:table-cell>
          <table:table-cell table:style-name="ce1" office:value-type="string" calcext:value-type="string">
            <text:p>120.30124364418032</text:p>
          </table:table-cell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棨賢大同自強停車場</text:p>
          </table:table-cell>
          <table:table-cell table:style-name="ce1" office:value-type="string" calcext:value-type="string">
            <text:p>後金段51-7,53地號共2筆土地(自強三路與大同二路口西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計時收費：每半小時20元(入場連續停放每12小時最高收費100元)。月租收費：平日2,200元、含假日2,6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551117</text:p>
          </table:table-cell>
          <table:table-cell table:style-name="ce1" office:value-type="string" calcext:value-type="string">
            <text:p>22.626986194642406</text:p>
          </table:table-cell>
          <table:table-cell table:style-name="ce1" office:value-type="string" calcext:value-type="string">
            <text:p>120.29442401062897</text:p>
          </table:table-cell>
        </table:table-row>
        <table:table-row table:style-name="ro1"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坴和河西南二停車場</text:p>
          </table:table-cell>
          <table:table-cell table:style-name="ce1" office:value-type="string" calcext:value-type="string">
            <text:p>(河西一路與龍水二路口西側)青海段418、418-1、418-2、419、420、421、422、423及423-1地號共9筆土地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計時收費：每半小時15元(當日連續停放最高收費30元)。月租收費：每月8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49394063455347</text:p>
          </table:table-cell>
          <table:table-cell table:style-name="ce1" office:value-type="string" calcext:value-type="string">
            <text:p>120.2846219828034</text:p>
          </table:table-cell>
        </table:table-row>
        <table:table-row table:style-name="ro1"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文府重忠停車場</text:p>
          </table:table-cell>
          <table:table-cell table:style-name="ce1" office:value-type="string" calcext:value-type="string">
            <text:p>福山段176地號(文府路與重忠路口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半小時3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-924、02-25046098#9</text:p>
          </table:table-cell>
          <table:table-cell table:style-name="ce1" office:value-type="string" calcext:value-type="string">
            <text:p>22.690475355436195</text:p>
          </table:table-cell>
          <table:table-cell table:style-name="ce1" office:value-type="string" calcext:value-type="string">
            <text:p>120.31437416931158</text:p>
          </table:table-cell>
        </table:table-row>
        <table:table-row table:style-name="ro1"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中山汽車停車場</text:p>
          </table:table-cell>
          <table:table-cell table:style-name="ce1" office:value-type="string" calcext:value-type="string">
            <text:p>愛群段3017地號(滇池街與文橫三路9巷口西側)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每半小時15元。機車計次收費：每次30元。機車月租收費：每月45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9551338</text:p>
          </table:table-cell>
          <table:table-cell table:style-name="ce1" office:value-type="string" calcext:value-type="string">
            <text:p>22.61272</text:p>
          </table:table-cell>
          <table:table-cell table:style-name="ce1" office:value-type="string" calcext:value-type="string">
            <text:p>120.30548</text:p>
          </table:table-cell>
        </table:table-row>
        <table:table-row table:style-name="ro1"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青海東四路停車場</text:p>
          </table:table-cell>
          <table:table-cell table:style-name="ce1" office:value-type="string" calcext:value-type="string">
            <text:p>青海段675地號(青海路與美術東四路西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每半小時3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-25046098</text:p>
          </table:table-cell>
          <table:table-cell table:style-name="ce1" office:value-type="string" calcext:value-type="string">
            <text:p>22.65117</text:p>
          </table:table-cell>
          <table:table-cell table:style-name="ce1" office:value-type="string" calcext:value-type="string">
            <text:p>120.28962</text:p>
          </table:table-cell>
        </table:table-row>
        <table:table-row table:style-name="ro1"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前朕四維福建停車場</text:p>
          </table:table-cell>
          <table:table-cell table:style-name="ce1" office:value-type="string" calcext:value-type="string">
            <text:p>林德官段一小段2482地號土地部分使用(福建街93號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計時收費：(1) 平日：每半小時15元（當日連續停放最高收費90元）。(2) 假日：每半小時20元（當日連續停放最高收費120元）。月租收費：(1) 平日：每月2,000元。(2) 含假日：每月,500元。自108年1月1日至109年12月31日止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6</text:p>
          </table:table-cell>
          <table:table-cell table:style-name="ce1" office:value-type="string" calcext:value-type="string">
            <text:p>22.62061</text:p>
          </table:table-cell>
          <table:table-cell table:style-name="ce1" office:value-type="string" calcext:value-type="string">
            <text:p>120.31627</text:p>
          </table:table-cell>
        </table:table-row>
        <table:table-row table:style-name="ro1"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錦田復橫停車場</text:p>
          </table:table-cell>
          <table:table-cell table:style-name="ce1" office:value-type="string" calcext:value-type="string">
            <text:p>新興段一小段1638(部分使用面積154平方公尺),1639(部分使用面積459平方公尺)共2筆地號(錦田路34號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(1)7時至19時：每20分鐘25元(本時段12小時內連續停放最高收費350元)。(2)19時至7時：每20分鐘20元(本時段12小時內連續停放最高收費3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6</text:p>
          </table:table-cell>
          <table:table-cell table:style-name="ce1" office:value-type="string" calcext:value-type="string">
            <text:p>22.629078012420408</text:p>
          </table:table-cell>
          <table:table-cell table:style-name="ce1" office:value-type="string" calcext:value-type="string">
            <text:p>120.30991799273568</text:p>
          </table:table-cell>
        </table:table-row>
        <table:table-row table:style-name="ro1"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好市多大順店停車場</text:p>
          </table:table-cell>
          <table:table-cell table:style-name="ce1" office:value-type="string" calcext:value-type="string">
            <text:p>龍東段14、15地號(高雄市鼓山區大順一路111號室外地面層、地上一層及地下一層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計時收費：每小時100元（進場後30分鐘內離場者免費，逾30分鐘未滿1小時以1小時計費；逾1小時者，以半小時計費)。</text:p>
          </table:table-cell>
          <table:table-cell table:style-name="ce1" office:value-type="string" calcext:value-type="string">
            <text:p>10:00~21:30</text:p>
          </table:table-cell>
          <table:table-cell table:style-name="ce1" office:value-type="string" calcext:value-type="string">
            <text:p>07-5508777</text:p>
          </table:table-cell>
          <table:table-cell table:style-name="ce1" office:value-type="string" calcext:value-type="string">
            <text:p>22.6566236</text:p>
          </table:table-cell>
          <table:table-cell table:style-name="ce1" office:value-type="string" calcext:value-type="string">
            <text:p>120.30707000000007</text:p>
          </table:table-cell>
        </table:table-row>
        <table:table-row table:style-name="ro1"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文恩路停車場</text:p>
          </table:table-cell>
          <table:table-cell table:style-name="ce1" office:value-type="string" calcext:value-type="string">
            <text:p>菜公段一小段291地號部分使用(文恩路124巷3號旁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月租收費：每月100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8590</text:p>
          </table:table-cell>
          <table:table-cell table:style-name="ce1" office:value-type="string" calcext:value-type="string">
            <text:p>120.31973</text:p>
          </table:table-cell>
        </table:table-row>
        <table:table-row table:style-name="ro1"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坴和河北繼光停車場</text:p>
          </table:table-cell>
          <table:table-cell table:style-name="ce1" office:value-type="string" calcext:value-type="string">
            <text:p>三塊厝段一小段1086-2地號(河北二路82號西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(當日連續停放最高收費3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-551117</text:p>
          </table:table-cell>
          <table:table-cell table:style-name="ce1" office:value-type="string" calcext:value-type="string">
            <text:p>22.63690</text:p>
          </table:table-cell>
          <table:table-cell table:style-name="ce1" office:value-type="string" calcext:value-type="string">
            <text:p>120.29875</text:p>
          </table:table-cell>
        </table:table-row>
        <table:table-row table:style-name="ro1"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青年文化停車場</text:p>
          </table:table-cell>
          <table:table-cell table:style-name="ce1" office:value-type="string" calcext:value-type="string">
            <text:p>文英段1659-5地號(青年路二段148號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半小時20元(當日最高收費100元)；假日每半小時20 元(當日最高收費150元)。月租收費：每月2000元，含假日2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-551117</text:p>
          </table:table-cell>
          <table:table-cell table:style-name="ce1" office:value-type="string" calcext:value-type="string">
            <text:p>22.635467226721985</text:p>
          </table:table-cell>
          <table:table-cell table:style-name="ce1" office:value-type="string" calcext:value-type="string">
            <text:p>120.35049459714355</text:p>
          </table:table-cell>
        </table:table-row>
        <table:table-row table:style-name="ro1"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文信路停車場</text:p>
          </table:table-cell>
          <table:table-cell table:style-name="ce1" office:value-type="string" calcext:value-type="string">
            <text:p>華段二小段630-4、632-1、1572、1574～1579、1581及1582-1地號共11筆土地(華榮路119號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(當日連續停放最高收費5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64697283969154</text:p>
          </table:table-cell>
          <table:table-cell table:style-name="ce1" office:value-type="string" calcext:value-type="string">
            <text:p>120.29666414411975</text:p>
          </table:table-cell>
        </table:table-row>
        <table:table-row table:style-name="ro1"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嘉重立路停車場</text:p>
          </table:table-cell>
          <table:table-cell table:style-name="ce1" office:value-type="string" calcext:value-type="string">
            <text:p>新光段70地號(文川路56號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25元(當日連續停放最高收費250元)。月租收費：每月2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81366580894757</text:p>
          </table:table-cell>
          <table:table-cell table:style-name="ce1" office:value-type="string" calcext:value-type="string">
            <text:p>120.30825603633491</text:p>
          </table:table-cell>
        </table:table-row>
        <table:table-row table:style-name="ro1"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東一裕國停車場</text:p>
          </table:table-cell>
          <table:table-cell table:style-name="ce1" office:value-type="string" calcext:value-type="string">
            <text:p>龍中段224地號(美術東一路129號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半小時15元(當日最高收費120元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-551117</text:p>
          </table:table-cell>
          <table:table-cell table:style-name="ce1" office:value-type="string" calcext:value-type="string">
            <text:p>22.655781239243343</text:p>
          </table:table-cell>
          <table:table-cell table:style-name="ce1" office:value-type="string" calcext:value-type="string">
            <text:p>120.29298864107659</text:p>
          </table:table-cell>
        </table:table-row>
        <table:table-row table:style-name="ro1"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文學重和第二停車場</text:p>
          </table:table-cell>
          <table:table-cell table:style-name="ce1" office:value-type="string" calcext:value-type="string">
            <text:p>福山段362地號(文學路與重和路口東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半小時10元(當日最高收費80元)。月租收費：季繳3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-551117</text:p>
          </table:table-cell>
          <table:table-cell table:style-name="ce1" office:value-type="string" calcext:value-type="string">
            <text:p>22.686253152544612</text:p>
          </table:table-cell>
          <table:table-cell table:style-name="ce1" office:value-type="string" calcext:value-type="string">
            <text:p>120.3109914905699</text:p>
          </table:table-cell>
        </table:table-row>
        <table:table-row table:style-name="ro1"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停壹北三馬卡停車場</text:p>
          </table:table-cell>
          <table:table-cell table:style-name="ce1" office:value-type="string" calcext:value-type="string">
            <text:p>青海段126、127及128地號共3筆土地(美術北三路260號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(當日連續停放最高收費3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-551117</text:p>
          </table:table-cell>
          <table:table-cell table:style-name="ce1" office:value-type="string" calcext:value-type="string">
            <text:p>22.66341</text:p>
          </table:table-cell>
          <table:table-cell table:style-name="ce1" office:value-type="string" calcext:value-type="string">
            <text:p>120.28701</text:p>
          </table:table-cell>
        </table:table-row>
        <table:table-row table:style-name="ro1"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發曹公路停車場</text:p>
          </table:table-cell>
          <table:table-cell table:style-name="ce1" office:value-type="string" calcext:value-type="string">
            <text:p>新庄子段57-11,57-24地號(曹公路48號北側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計次收費：每次40元。月租收費：每月600元。</text:p>
          </table:table-cell>
          <table:table-cell table:style-name="ce1" office:value-type="string" calcext:value-type="string">
            <text:p>05:30〜00:30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3045</text:p>
          </table:table-cell>
          <table:table-cell table:style-name="ce1" office:value-type="string" calcext:value-type="string">
            <text:p>120.35755</text:p>
          </table:table-cell>
        </table:table-row>
        <table:table-row table:style-name="ro1"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瑞竹(一)停車場</text:p>
          </table:table-cell>
          <table:table-cell table:style-name="ce1" office:value-type="string" calcext:value-type="string">
            <text:p>竹子腳段152-59、152-64、152-113地號(瑞順街127號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月租收費:每月1,50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2250198</text:p>
          </table:table-cell>
          <table:table-cell table:style-name="ce1" office:value-type="string" calcext:value-type="string">
            <text:p>22.62846</text:p>
          </table:table-cell>
          <table:table-cell table:style-name="ce1" office:value-type="string" calcext:value-type="string">
            <text:p>120.36827</text:p>
          </table:table-cell>
        </table:table-row>
        <table:table-row table:style-name="ro1"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大順龍文停車場</text:p>
          </table:table-cell>
          <table:table-cell table:style-name="ce1" office:value-type="string" calcext:value-type="string">
            <text:p>龍中段32、33、34地號(龍文街27號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半小時15元(當日最高收費80元)、月租收費:季繳3,9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-551117</text:p>
          </table:table-cell>
          <table:table-cell table:style-name="ce1" office:value-type="string" calcext:value-type="string">
            <text:p>22.65663</text:p>
          </table:table-cell>
          <table:table-cell table:style-name="ce1" office:value-type="string" calcext:value-type="string">
            <text:p>120.30080</text:p>
          </table:table-cell>
        </table:table-row>
        <table:table-row table:style-name="ro1"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峇淂興華林森停車場</text:p>
          </table:table-cell>
          <table:table-cell table:style-name="ce1" office:value-type="string" calcext:value-type="string">
            <text:p>新興段二小段1721、1722、1723、1724等4筆地號(興華路49號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計時收費： (1)平日：每半小時25元(當日連續停放最高收費120元)。 (2)假日：每半小時25元(當日連續停放最高收費150元)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6</text:p>
          </table:table-cell>
          <table:table-cell table:style-name="ce1" office:value-type="string" calcext:value-type="string">
            <text:p>22.63228</text:p>
          </table:table-cell>
          <table:table-cell table:style-name="ce1" office:value-type="string" calcext:value-type="string">
            <text:p>120.30442</text:p>
          </table:table-cell>
        </table:table-row>
        <table:table-row table:style-name="ro1"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瑞竹(二)停車場</text:p>
          </table:table-cell>
          <table:table-cell table:style-name="ce1" office:value-type="string" calcext:value-type="string">
            <text:p>竹子腳段160-5,160-18,166-1,167-1地號(瑞竹路173巷7號對面)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 table:number-columns-repeated="2"/>
          <table:table-cell table:style-name="ce1" office:value-type="string" calcext:value-type="string">
            <text:p>月租收費：每月1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2250198</text:p>
          </table:table-cell>
          <table:table-cell table:style-name="ce1" office:value-type="string" calcext:value-type="string">
            <text:p>22.62799</text:p>
          </table:table-cell>
          <table:table-cell table:style-name="ce1" office:value-type="string" calcext:value-type="string">
            <text:p>120.36864</text:p>
          </table:table-cell>
        </table:table-row>
        <table:table-row table:style-name="ro1"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義華停車場</text:p>
          </table:table-cell>
          <table:table-cell table:style-name="ce1" office:value-type="string" calcext:value-type="string">
            <text:p>獅頭段一小段1438地號(義華路與義忠街口東南側 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半小時25元(當日最高收費300元)月租收費：每月3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7161838</text:p>
          </table:table-cell>
          <table:table-cell table:style-name="ce1" office:value-type="string" calcext:value-type="string">
            <text:p>22.64213</text:p>
          </table:table-cell>
          <table:table-cell table:style-name="ce1" office:value-type="string" calcext:value-type="string">
            <text:p>120.34282</text:p>
          </table:table-cell>
        </table:table-row>
        <table:table-row table:style-name="ro1"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光復中華月租停車場</text:p>
          </table:table-cell>
          <table:table-cell table:style-name="ce1" office:value-type="string" calcext:value-type="string">
            <text:p>民生段193,198,199地號(光復三街5號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月租收費：每月3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-25046098</text:p>
          </table:table-cell>
          <table:table-cell table:style-name="ce1" office:value-type="string" calcext:value-type="string">
            <text:p>22.62499</text:p>
          </table:table-cell>
          <table:table-cell table:style-name="ce1" office:value-type="string" calcext:value-type="string">
            <text:p>120.29700</text:p>
          </table:table-cell>
        </table:table-row>
        <table:table-row table:style-name="ro1"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民生中華計時停車場</text:p>
          </table:table-cell>
          <table:table-cell table:style-name="ce1" office:value-type="string" calcext:value-type="string">
            <text:p>民生段176,180-1,180-2,202,203地號(民生二路與光復三街4巷口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半小時3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-25046098</text:p>
          </table:table-cell>
          <table:table-cell table:style-name="ce1" office:value-type="string" calcext:value-type="string">
            <text:p>22.62534737270127</text:p>
          </table:table-cell>
          <table:table-cell table:style-name="ce1" office:value-type="string" calcext:value-type="string">
            <text:p>120.29681655299908</text:p>
          </table:table-cell>
        </table:table-row>
        <table:table-row table:style-name="ro1"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大寮鳳屏一路停車場</text:p>
          </table:table-cell>
          <table:table-cell table:style-name="ce1" office:value-type="string" calcext:value-type="string">
            <text:p>翁公園段4029,4029-2,4029-3地號(鳳屏一路348號西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每半小時3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2-25046098#9</text:p>
          </table:table-cell>
          <table:table-cell table:style-name="ce1" office:value-type="string" calcext:value-type="string">
            <text:p>22.63454</text:p>
          </table:table-cell>
          <table:table-cell table:style-name="ce1" office:value-type="string" calcext:value-type="string">
            <text:p>120.39035</text:p>
          </table:table-cell>
        </table:table-row>
        <table:table-row table:style-name="ro1"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停壹美明東四停車場</text:p>
          </table:table-cell>
          <table:table-cell table:style-name="ce1" office:value-type="string" calcext:value-type="string">
            <text:p>青海段70、71地號共2筆土地(美明路19號東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計時收費：每半小時10元(當日連續停放最高收費50元)。月租收費：每月1,2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-551117</text:p>
          </table:table-cell>
          <table:table-cell table:style-name="ce1" office:value-type="string" calcext:value-type="string">
            <text:p>22.66530772440546</text:p>
          </table:table-cell>
          <table:table-cell table:style-name="ce1" office:value-type="string" calcext:value-type="string">
            <text:p>120.29100145767211</text:p>
          </table:table-cell>
        </table:table-row>
        <table:table-row table:style-name="ro1"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阿榮鵝肉停車場</text:p>
          </table:table-cell>
          <table:table-cell table:style-name="ce1" office:value-type="string" calcext:value-type="string">
            <text:p>龍北段16地號(明華路319號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20元(當日連續停放最高收費150元)。月租收費：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29-753296</text:p>
          </table:table-cell>
          <table:table-cell table:style-name="ce1" office:value-type="string" calcext:value-type="string">
            <text:p>22.66294</text:p>
          </table:table-cell>
          <table:table-cell table:style-name="ce1" office:value-type="string" calcext:value-type="string">
            <text:p>120.30129</text:p>
          </table:table-cell>
        </table:table-row>
        <table:table-row table:style-name="ro1"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停壹龍勝神農停車場</text:p>
          </table:table-cell>
          <table:table-cell table:style-name="ce1" office:value-type="string" calcext:value-type="string">
            <text:p>龍中段129-3及129-4地號共2筆土地(龍勝路148號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(當日連續停放最高收費3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5725</text:p>
          </table:table-cell>
          <table:table-cell table:style-name="ce1" office:value-type="string" calcext:value-type="string">
            <text:p>120.29570</text:p>
          </table:table-cell>
        </table:table-row>
        <table:table-row table:style-name="ro1"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旗勝停車場</text:p>
          </table:table-cell>
          <table:table-cell table:style-name="ce1" office:value-type="string" calcext:value-type="string">
            <text:p>正文段402地號(至誠66號東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月租收費：(1)無車棚：每月2,000元。(2)有車棚：每月2,7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06-507707</text:p>
          </table:table-cell>
          <table:table-cell table:style-name="ce1" office:value-type="string" calcext:value-type="string">
            <text:p>22.63205</text:p>
          </table:table-cell>
          <table:table-cell table:style-name="ce1" office:value-type="string" calcext:value-type="string">
            <text:p>120.34097</text:p>
          </table:table-cell>
        </table:table-row>
        <table:table-row table:style-name="ro1"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停壹美術館路停車場</text:p>
          </table:table-cell>
          <table:table-cell table:style-name="ce1" office:value-type="string" calcext:value-type="string">
            <text:p>青海段 599,600,600-1,584,584-1,584-2地號共筆土地(美術館路123號西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計時收費：每半小時15元(當日連續停放最高收費50元)。月租收費：每月1,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5473</text:p>
          </table:table-cell>
          <table:table-cell table:style-name="ce1" office:value-type="string" calcext:value-type="string">
            <text:p>120.28674</text:p>
          </table:table-cell>
        </table:table-row>
        <table:table-row table:style-name="ro1"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澄清中山西停車場</text:p>
          </table:table-cell>
          <table:table-cell table:style-name="ce1" office:value-type="string" calcext:value-type="string">
            <text:p>新庄子段243-344地號(澄清路與尚勇路東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"平日每半小時20元(當日最高收費100元)；假日每半小時20元(當日最高收費150元)。月租收費：每月1500元，含假日2000元；季繳4000元，含假日5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-551117</text:p>
          </table:table-cell>
          <table:table-cell table:style-name="ce1" office:value-type="string" calcext:value-type="string">
            <text:p>22.62721655439535</text:p>
          </table:table-cell>
          <table:table-cell table:style-name="ce1" office:value-type="string" calcext:value-type="string">
            <text:p>120.34457463558192</text:p>
          </table:table-cell>
        </table:table-row>
        <table:table-row table:style-name="ro1"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褒忠義民廟停車場</text:p>
          </table:table-cell>
          <table:table-cell table:style-name="ce1" office:value-type="string" calcext:value-type="string">
            <text:p>獅頭段2651-4,2653-1地號(褒忠街與壽昌路口西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每半小時15元(當日最高收費120元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050055</text:p>
          </table:table-cell>
          <table:table-cell table:style-name="ce1" office:value-type="string" calcext:value-type="string">
            <text:p>22.641896530957172</text:p>
          </table:table-cell>
          <table:table-cell table:style-name="ce1" office:value-type="string" calcext:value-type="string">
            <text:p>120.33367915487474</text:p>
          </table:table-cell>
        </table:table-row>
        <table:table-row table:style-name="ro1"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大中二路停車場</text:p>
          </table:table-cell>
          <table:table-cell table:style-name="ce1" office:value-type="string" calcext:value-type="string">
            <text:p>福民段392及393地號共2筆土地(大中二路430號東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月租收費：每月2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210166</text:p>
          </table:table-cell>
          <table:table-cell table:style-name="ce1" office:value-type="string" calcext:value-type="string">
            <text:p>22.68088</text:p>
          </table:table-cell>
          <table:table-cell table:style-name="ce1" office:value-type="string" calcext:value-type="string">
            <text:p>120.31126</text:p>
          </table:table-cell>
        </table:table-row>
        <table:table-row table:style-name="ro1"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大中自由停車場</text:p>
          </table:table-cell>
          <table:table-cell table:style-name="ce1" office:value-type="string" calcext:value-type="string">
            <text:p>新民段5,5-2,10,10-1地號(大中二路297號西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25元(當日連續停放最高收費300元)。月租收費：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7922</text:p>
          </table:table-cell>
          <table:table-cell table:style-name="ce1" office:value-type="string" calcext:value-type="string">
            <text:p>120.31309</text:p>
          </table:table-cell>
        </table:table-row>
        <table:table-row table:style-name="ro1"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停壹天祥河堤停車場</text:p>
          </table:table-cell>
          <table:table-cell table:style-name="ce1" office:value-type="string" calcext:value-type="string">
            <text:p>新福段11小段1,2-1地號共2筆土地(天祥二路62巷內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計時收費：每半小時15元(當日連續停放最高收費70元)。月租收費：每月1,6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6690892294209</text:p>
          </table:table-cell>
          <table:table-cell table:style-name="ce1" office:value-type="string" calcext:value-type="string">
            <text:p>120.31338973743436</text:p>
          </table:table-cell>
        </table:table-row>
        <table:table-row table:style-name="ro1"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坴和美術東八停車場</text:p>
          </table:table-cell>
          <table:table-cell table:style-name="ce1" office:value-type="string" calcext:value-type="string">
            <text:p>(美術東八街120號對面)青海段625,626,627(部分使用面積：227.41平方公尺)地號，（合計使用面積：741.43平方公尺）"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(當日連續停放最高收費3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-551117</text:p>
          </table:table-cell>
          <table:table-cell table:style-name="ce1" office:value-type="string" calcext:value-type="string">
            <text:p>22.65414</text:p>
          </table:table-cell>
          <table:table-cell table:style-name="ce1" office:value-type="string" calcext:value-type="string">
            <text:p>120.29109</text:p>
          </table:table-cell>
        </table:table-row>
        <table:table-row table:style-name="ro1"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新榮街停車場</text:p>
          </table:table-cell>
          <table:table-cell table:style-name="ce1" office:value-type="string" calcext:value-type="string">
            <text:p>新博段33地號(新榮街35號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每半小時30元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68050891909694</text:p>
          </table:table-cell>
          <table:table-cell table:style-name="ce1" office:value-type="string" calcext:value-type="string">
            <text:p>120.3002669728412</text:p>
          </table:table-cell>
        </table:table-row>
        <table:table-row table:style-name="ro1"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佐鄞合江歸綏第二停車場</text:p>
          </table:table-cell>
          <table:table-cell table:style-name="ce1" office:value-type="string" calcext:value-type="string">
            <text:p>大港段四小段1979,1980地號(合江街與歸綏街口東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20元(當日連續停放最高收費150元)。月租收費：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6</text:p>
          </table:table-cell>
          <table:table-cell table:style-name="ce1" office:value-type="string" calcext:value-type="string">
            <text:p>22.64899517360058</text:p>
          </table:table-cell>
          <table:table-cell table:style-name="ce1" office:value-type="string" calcext:value-type="string">
            <text:p>120.30809408130608</text:p>
          </table:table-cell>
        </table:table-row>
        <table:table-row table:style-name="ro1"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開盛正言路停車場</text:p>
          </table:table-cell>
          <table:table-cell table:style-name="ce1" office:value-type="string" calcext:value-type="string">
            <text:p>五塊厝段1901、1901-1地號(正言路62號對面)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 table:number-columns-repeated="2"/>
          <table:table-cell table:style-name="ce1" office:value-type="string" calcext:value-type="string">
            <text:p>"計時收費：每半小時20元。月租收費：每月3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7279349</text:p>
          </table:table-cell>
          <table:table-cell table:style-name="ce1" office:value-type="string" calcext:value-type="string">
            <text:p>22.63166</text:p>
          </table:table-cell>
          <table:table-cell table:style-name="ce1" office:value-type="string" calcext:value-type="string">
            <text:p>120.33029</text:p>
          </table:table-cell>
        </table:table-row>
        <table:table-row table:style-name="ro1"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竑穗嫩江停車場</text:p>
          </table:table-cell>
          <table:table-cell table:style-name="ce1" office:value-type="string" calcext:value-type="string">
            <text:p>三塊厝段1256地號(十全二路與嫩江街口西南側)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"每半小時20元。月租收費：每月30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2292017</text:p>
          </table:table-cell>
          <table:table-cell table:style-name="ce1" office:value-type="string" calcext:value-type="string">
            <text:p>22.64556</text:p>
          </table:table-cell>
          <table:table-cell table:style-name="ce1" office:value-type="string" calcext:value-type="string">
            <text:p>120.29844</text:p>
          </table:table-cell>
        </table:table-row>
        <table:table-row table:style-name="ro1"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智育停車場</text:p>
          </table:table-cell>
          <table:table-cell table:style-name="ce1" office:value-type="string" calcext:value-type="string">
            <text:p>二甲段25地號(甲智路18號左側)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 table:number-columns-repeated="2"/>
          <table:table-cell table:style-name="ce1" office:value-type="string" calcext:value-type="string">
            <text:p>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7912552</text:p>
          </table:table-cell>
          <table:table-cell table:style-name="ce1" office:value-type="string" calcext:value-type="string">
            <text:p>22.59616</text:p>
          </table:table-cell>
          <table:table-cell table:style-name="ce1" office:value-type="string" calcext:value-type="string">
            <text:p>120.34136</text:p>
          </table:table-cell>
        </table:table-row>
        <table:table-row table:style-name="ro1"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竑穗十全停車場</text:p>
          </table:table-cell>
          <table:table-cell table:style-name="ce1" office:value-type="string" calcext:value-type="string">
            <text:p>三塊厝段四小段2626地號(十全二路與嫩江街口西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"每半小時20元。月租收費：每月3,0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2292017</text:p>
          </table:table-cell>
          <table:table-cell table:style-name="ce1" office:value-type="string" calcext:value-type="string">
            <text:p>22.6459827684575</text:p>
          </table:table-cell>
          <table:table-cell table:style-name="ce1" office:value-type="string" calcext:value-type="string">
            <text:p>120.29831411830855</text:p>
          </table:table-cell>
        </table:table-row>
        <table:table-row table:style-name="ro1"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北平東區停車場</text:p>
          </table:table-cell>
          <table:table-cell table:style-name="ce1" office:value-type="string" calcext:value-type="string">
            <text:p>博愛一路335號南側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月租收費：每月3,00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9560550、0965576665蔡小姐</text:p>
          </table:table-cell>
          <table:table-cell table:style-name="ce1" office:value-type="string" calcext:value-type="string">
            <text:p>22.649873046193605</text:p>
          </table:table-cell>
          <table:table-cell table:style-name="ce1" office:value-type="string" calcext:value-type="string">
            <text:p>120.30302450953809</text:p>
          </table:table-cell>
        </table:table-row>
        <table:table-row table:style-name="ro1"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中油高雄成功光復停車場</text:p>
          </table:table-cell>
          <table:table-cell table:style-name="ce1" office:value-type="string" calcext:value-type="string">
            <text:p>博孝段236地號(成功一路384號旁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月租收費：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22.62342</text:p>
          </table:table-cell>
          <table:table-cell table:style-name="ce1" office:value-type="string" calcext:value-type="string">
            <text:p>120.29455</text:p>
          </table:table-cell>
        </table:table-row>
        <table:table-row table:style-name="ro1"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大裕大豐停車場</text:p>
          </table:table-cell>
          <table:table-cell table:style-name="ce1" office:value-type="string" calcext:value-type="string">
            <text:p>大裕段一小段200,202地號(大裕路225號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每半小時15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2-25046098#9</text:p>
          </table:table-cell>
          <table:table-cell table:style-name="ce1" office:value-type="string" calcext:value-type="string">
            <text:p>22.658142881257973</text:p>
          </table:table-cell>
          <table:table-cell table:style-name="ce1" office:value-type="string" calcext:value-type="string">
            <text:p>120.32907208444067</text:p>
          </table:table-cell>
        </table:table-row>
        <table:table-row table:style-name="ro1"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北平西區停車場</text:p>
          </table:table-cell>
          <table:table-cell table:style-name="ce1" office:value-type="string" calcext:value-type="string">
            <text:p>大港段四小段3357地號(北平二街5巷14號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月租收費：每月2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9560550、0965576665蔡小姐</text:p>
          </table:table-cell>
          <table:table-cell table:style-name="ce1" office:value-type="string" calcext:value-type="string">
            <text:p>22.649908375447282</text:p>
          </table:table-cell>
          <table:table-cell table:style-name="ce1" office:value-type="string" calcext:value-type="string">
            <text:p>120.30276786952197</text:p>
          </table:table-cell>
        </table:table-row>
        <table:table-row table:style-name="ro1"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力揚左營高鐵站停車場</text:p>
          </table:table-cell>
          <table:table-cell table:style-name="ce1" office:value-type="string" calcext:value-type="string">
            <text:p>站前北路與環山路南側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每半小時25元。月租收費：每月5,0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070-158</text:p>
          </table:table-cell>
          <table:table-cell table:style-name="ce1" office:value-type="string" calcext:value-type="string">
            <text:p>22.688219295221103</text:p>
          </table:table-cell>
          <table:table-cell table:style-name="ce1" office:value-type="string" calcext:value-type="string">
            <text:p>120.30511632307923</text:p>
          </table:table-cell>
        </table:table-row>
        <table:table-row table:style-name="ro1"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中正自立停車場</text:p>
          </table:table-cell>
          <table:table-cell table:style-name="ce1" office:value-type="string" calcext:value-type="string">
            <text:p>新興段四小段1877地號(中正四路62號東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每半小時3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-924、02-25046098#9</text:p>
          </table:table-cell>
          <table:table-cell table:style-name="ce1" office:value-type="string" calcext:value-type="string">
            <text:p>22.63078820505156</text:p>
          </table:table-cell>
          <table:table-cell table:style-name="ce1" office:value-type="string" calcext:value-type="string">
            <text:p>120.29963072883606</text:p>
          </table:table-cell>
        </table:table-row>
        <table:table-row table:style-name="ro1"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八卦漁村停車場</text:p>
          </table:table-cell>
          <table:table-cell table:style-name="ce1" office:value-type="string" calcext:value-type="string">
            <text:p>龍中段31-1地號(龍文街71號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每半小時15元(當日連續停放最高收費120元)。月租收費：每月2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868999</text:p>
          </table:table-cell>
          <table:table-cell table:style-name="ce1" office:value-type="string" calcext:value-type="string">
            <text:p>22.65692</text:p>
          </table:table-cell>
          <table:table-cell table:style-name="ce1" office:value-type="string" calcext:value-type="string">
            <text:p>120.30079</text:p>
          </table:table-cell>
        </table:table-row>
        <table:table-row table:style-name="ro1"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壹欣三商善和停車場</text:p>
          </table:table-cell>
          <table:table-cell table:style-name="ce1" office:value-type="string" calcext:value-type="string">
            <text:p>保泰段15,16,16-1地號(三商街與善和街口西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"平日每半小時15元(當日最高收費60元)；假日每半小時20元(當日最高收費120元)。月租收費：每月1,800元；季繳4,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-551117</text:p>
          </table:table-cell>
          <table:table-cell table:style-name="ce1" office:value-type="string" calcext:value-type="string">
            <text:p>22.60171</text:p>
          </table:table-cell>
          <table:table-cell table:style-name="ce1" office:value-type="string" calcext:value-type="string">
            <text:p>120.33404</text:p>
          </table:table-cell>
        </table:table-row>
        <table:table-row table:style-name="ro1"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裕國街停車場</text:p>
          </table:table-cell>
          <table:table-cell table:style-name="ce1" office:value-type="string" calcext:value-type="string">
            <text:p>龍中段229-1,230地號(裕國街199號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月租收費：每月1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58162543549413</text:p>
          </table:table-cell>
          <table:table-cell table:style-name="ce1" office:value-type="string" calcext:value-type="string">
            <text:p>120.29311256720223</text:p>
          </table:table-cell>
        </table:table-row>
        <table:table-row table:style-name="ro1"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隆豐停車場</text:p>
          </table:table-cell>
          <table:table-cell table:style-name="ce1" office:value-type="string" calcext:value-type="string">
            <text:p>興樹段749地號(三民路211號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月租收費：每月1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9623312</text:p>
          </table:table-cell>
          <table:table-cell table:style-name="ce1" office:value-type="string" calcext:value-type="string">
            <text:p>22.7551721033818</text:p>
          </table:table-cell>
          <table:table-cell table:style-name="ce1" office:value-type="string" calcext:value-type="string">
            <text:p>120.3058448932361</text:p>
          </table:table-cell>
        </table:table-row>
        <table:table-row table:style-name="ro1"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鳳學路停車場</text:p>
          </table:table-cell>
          <table:table-cell table:style-name="ce1" office:value-type="string" calcext:value-type="string">
            <text:p>鳳翔段165地號(鳳學路30號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月租收費：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32-732495</text:p>
          </table:table-cell>
          <table:table-cell table:style-name="ce1" office:value-type="string" calcext:value-type="string">
            <text:p>22.62400</text:p>
          </table:table-cell>
          <table:table-cell table:style-name="ce1" office:value-type="string" calcext:value-type="string">
            <text:p>120.38012</text:p>
          </table:table-cell>
        </table:table-row>
        <table:table-row table:style-name="ro1"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正忠路停車場</text:p>
          </table:table-cell>
          <table:table-cell table:style-name="ce1" office:value-type="string" calcext:value-type="string">
            <text:p>義民段919、920及927地號共3筆土地(建興路21號西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(當日連續停放最高收費5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4187</text:p>
          </table:table-cell>
          <table:table-cell table:style-name="ce1" office:value-type="string" calcext:value-type="string">
            <text:p>120.33050</text:p>
          </table:table-cell>
        </table:table-row>
        <table:table-row table:style-name="ro1"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東門停車場</text:p>
          </table:table-cell>
          <table:table-cell table:style-name="ce1" office:value-type="string" calcext:value-type="string">
            <text:p>新庄段七小段382,383-1,636地號共3筆土地部分使用(東門路376號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月租收費: 每月2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37-626142</text:p>
          </table:table-cell>
          <table:table-cell table:style-name="ce1" office:value-type="string" calcext:value-type="string">
            <text:p>22.66874</text:p>
          </table:table-cell>
          <table:table-cell table:style-name="ce1" office:value-type="string" calcext:value-type="string">
            <text:p>120.29695</text:p>
          </table:table-cell>
        </table:table-row>
        <table:table-row table:style-name="ro1"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豐聖停車場</text:p>
          </table:table-cell>
          <table:table-cell table:style-name="ce1" office:value-type="string" calcext:value-type="string">
            <text:p>六合段814、815、828、829、834、836、850、851地號共8筆土地(鎮潭路與拷潭路口東南側)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3"/>
          <table:table-cell table:style-name="ce1" office:value-type="string" calcext:value-type="string">
            <text:p>"每次300元(離場再停或跨日則另計次收費)。2. 月租收費：每月4,0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7961729</text:p>
          </table:table-cell>
          <table:table-cell table:style-name="ce1" office:value-type="string" calcext:value-type="string">
            <text:p>22.58411</text:p>
          </table:table-cell>
          <table:table-cell table:style-name="ce1" office:value-type="string" calcext:value-type="string">
            <text:p>120.38157</text:p>
          </table:table-cell>
        </table:table-row>
        <table:table-row table:style-name="ro1"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鳳山五甲五福停車場</text:p>
          </table:table-cell>
          <table:table-cell table:style-name="ce1" office:value-type="string" calcext:value-type="string">
            <text:p>五甲段1001-134,1376,1377,1377-7,1377-30地號共5筆土地(鳳山區五福二路3號對面無名巷內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每半小時3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2-25046098#9</text:p>
          </table:table-cell>
          <table:table-cell table:style-name="ce1" office:value-type="string" calcext:value-type="string">
            <text:p>22.58924</text:p>
          </table:table-cell>
          <table:table-cell table:style-name="ce1" office:value-type="string" calcext:value-type="string">
            <text:p>120.32358</text:p>
          </table:table-cell>
        </table:table-row>
        <table:table-row table:style-name="ro1"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日月亭美明停車場</text:p>
          </table:table-cell>
          <table:table-cell table:style-name="ce1" office:value-type="string" calcext:value-type="string">
            <text:p>青海段31地號(美明路118號西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"每半小時25元。2.月租收費: 每月3,0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314002</text:p>
          </table:table-cell>
          <table:table-cell table:style-name="ce1" office:value-type="string" calcext:value-type="string">
            <text:p>22.665920199559732</text:p>
          </table:table-cell>
          <table:table-cell table:style-name="ce1" office:value-type="string" calcext:value-type="string">
            <text:p>120.28842244907378</text:p>
          </table:table-cell>
        </table:table-row>
        <table:table-row table:style-name="ro1"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小港醫院第四停車場</text:p>
          </table:table-cell>
          <table:table-cell table:style-name="ce1" office:value-type="string" calcext:value-type="string">
            <text:p>宏明段433-3,433-4地號(華仁街與宏茂街口東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小型車：每半小時10元 (入場30分鐘內免費，當日連續停放最高收費200元)。機車：每次20元(離場再停或跨日則另計次收費)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-27785756</text:p>
          </table:table-cell>
          <table:table-cell table:style-name="ce1" office:value-type="string" calcext:value-type="string">
            <text:p>22.567731876793985</text:p>
          </table:table-cell>
          <table:table-cell table:style-name="ce1" office:value-type="string" calcext:value-type="string">
            <text:p>120.36506232016325</text:p>
          </table:table-cell>
        </table:table-row>
        <table:table-row table:style-name="ro1"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九儒加仁德惠停車場</text:p>
          </table:table-cell>
          <table:table-cell table:style-name="ce1" office:value-type="string" calcext:value-type="string">
            <text:p>和平段五小段30地號土地(加仁路與德惠路口東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(當日連續停放最高收費300元)。月租收費：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727770886088575</text:p>
          </table:table-cell>
          <table:table-cell table:style-name="ce1" office:value-type="string" calcext:value-type="string">
            <text:p>120.3032572862594</text:p>
          </table:table-cell>
        </table:table-row>
        <table:table-row table:style-name="ro1"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九儒美術龍水停車場</text:p>
          </table:table-cell>
          <table:table-cell table:style-name="ce1" office:value-type="string" calcext:value-type="string">
            <text:p>青海段321-1地號(美術館立體停車場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"每半小時15元（當日最高收費30元）。月租收費：每月9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-551117</text:p>
          </table:table-cell>
          <table:table-cell table:style-name="ce1" office:value-type="string" calcext:value-type="string">
            <text:p>22.65471</text:p>
          </table:table-cell>
          <table:table-cell table:style-name="ce1" office:value-type="string" calcext:value-type="string">
            <text:p>120.28368</text:p>
          </table:table-cell>
        </table:table-row>
        <table:table-row table:style-name="ro1"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實全中華路停車場</text:p>
          </table:table-cell>
          <table:table-cell table:style-name="ce1" office:value-type="string" calcext:value-type="string">
            <text:p>獅甲段二小段551地號之部份使用面積（中華、林森路口）"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每半小時40元（當日連續停放最高收費500元）。月租收費: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-551117</text:p>
          </table:table-cell>
          <table:table-cell table:style-name="ce1" office:value-type="string" calcext:value-type="string">
            <text:p>22.61061</text:p>
          </table:table-cell>
          <table:table-cell table:style-name="ce1" office:value-type="string" calcext:value-type="string">
            <text:p>120.30282</text:p>
          </table:table-cell>
        </table:table-row>
        <table:table-row table:style-name="ro1"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榮帝科技察哈爾二街停車場</text:p>
          </table:table-cell>
          <table:table-cell table:style-name="ce1" office:value-type="string" calcext:value-type="string">
            <text:p>三塊厝段四小段1614地號(察哈爾二街20號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.每半小時20元。2.月租收費：每月4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-25683773</text:p>
          </table:table-cell>
          <table:table-cell table:style-name="ce1" office:value-type="string" calcext:value-type="string">
            <text:p>22.64752</text:p>
          </table:table-cell>
          <table:table-cell table:style-name="ce1" office:value-type="string" calcext:value-type="string">
            <text:p>120.30195</text:p>
          </table:table-cell>
        </table:table-row>
        <table:table-row table:style-name="ro1"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九儒明倫路停車場</text:p>
          </table:table-cell>
          <table:table-cell table:style-name="ce1" office:value-type="string" calcext:value-type="string">
            <text:p>龍華段八小段2351地號(明倫路與明倫路502巷口西北側)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1.每20分鐘10元(當日最高收費80元)。2. 月租收費：每月2,2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-551117</text:p>
          </table:table-cell>
          <table:table-cell table:style-name="ce1" office:value-type="string" calcext:value-type="string">
            <text:p>22.66231</text:p>
          </table:table-cell>
          <table:table-cell table:style-name="ce1" office:value-type="string" calcext:value-type="string">
            <text:p>120.29794</text:p>
          </table:table-cell>
        </table:table-row>
        <table:table-row table:style-name="ro1"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智能文衡文安停車場</text:p>
          </table:table-cell>
          <table:table-cell table:style-name="ce1" office:value-type="string" calcext:value-type="string">
            <text:p>大貝湖段152,153地號(文衡路與文安南街口西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"1.計時收費：(1)06：00〜18：00：每半小時15元，此12小時內最高收費100元。(2)18：00〜06：00：每半小時20元，此12小時內最高收費100元。2.月租收費：每月1,800元、含假日2,2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-551117</text:p>
          </table:table-cell>
          <table:table-cell table:style-name="ce1" office:value-type="string" calcext:value-type="string">
            <text:p>22.64138</text:p>
          </table:table-cell>
          <table:table-cell table:style-name="ce1" office:value-type="string" calcext:value-type="string">
            <text:p>120.34723</text:p>
          </table:table-cell>
        </table:table-row>
        <table:table-row table:style-name="ro1"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瑞源育才停車場</text:p>
          </table:table-cell>
          <table:table-cell table:style-name="ce1" office:value-type="string" calcext:value-type="string">
            <text:p>東金段807地號(瑞源路與育才街口西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每半小時3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2-25046098#9</text:p>
          </table:table-cell>
          <table:table-cell table:style-name="ce1" office:value-type="string" calcext:value-type="string">
            <text:p>22.63189532080065</text:p>
          </table:table-cell>
          <table:table-cell table:style-name="ce1" office:value-type="string" calcext:value-type="string">
            <text:p>120.29690459878998</text:p>
          </table:table-cell>
        </table:table-row>
        <table:table-row table:style-name="ro1"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捷西停車場</text:p>
          </table:table-cell>
          <table:table-cell table:style-name="ce1" office:value-type="string" calcext:value-type="string">
            <text:p>山子頂段3284,3285,3286地號(鳳林四路6號後方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"計時收費: 每半小時15元。月租收費: 每月2,0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22-890751</text:p>
          </table:table-cell>
          <table:table-cell table:style-name="ce1" office:value-type="string" calcext:value-type="string">
            <text:p>22.61478</text:p>
          </table:table-cell>
          <table:table-cell table:style-name="ce1" office:value-type="string" calcext:value-type="string">
            <text:p>120.38943</text:p>
          </table:table-cell>
        </table:table-row>
        <table:table-row table:style-name="ro1"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文天重義停車場</text:p>
          </table:table-cell>
          <table:table-cell table:style-name="ce1" office:value-type="string" calcext:value-type="string">
            <text:p>福山段333地號(文天路近重義路東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每半小時3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-924、02-25046098#9</text:p>
          </table:table-cell>
          <table:table-cell table:style-name="ce1" office:value-type="string" calcext:value-type="string">
            <text:p>22.68538</text:p>
          </table:table-cell>
          <table:table-cell table:style-name="ce1" office:value-type="string" calcext:value-type="string">
            <text:p>120.31252</text:p>
          </table:table-cell>
        </table:table-row>
        <table:table-row table:style-name="ro1"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榮帝科技五甲一路停車場</text:p>
          </table:table-cell>
          <table:table-cell table:style-name="ce1" office:value-type="string" calcext:value-type="string">
            <text:p>道爺廍段259、260、263、263-1、285、285-1、285-2、285-3地號共8筆(五甲一路72號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"1.計時收費：每半小時25元。2.月租收費：每月4,0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-25683773、0800-663383</text:p>
          </table:table-cell>
          <table:table-cell table:style-name="ce1" office:value-type="string" calcext:value-type="string">
            <text:p>22.62148727314283</text:p>
          </table:table-cell>
          <table:table-cell table:style-name="ce1" office:value-type="string" calcext:value-type="string">
            <text:p>120.35721947670231</text:p>
          </table:table-cell>
        </table:table-row>
        <table:table-row table:style-name="ro1"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九儒鼓南停車場</text:p>
          </table:table-cell>
          <table:table-cell table:style-name="ce1" office:value-type="string" calcext:value-type="string">
            <text:p>鼓南段一小段475-12地號(濱海一路25號東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"平日每半小時15元(當日最高收費70元)；假日每半小時25元(當日最高收費150元)。月租收費：每月2,0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551117</text:p>
          </table:table-cell>
          <table:table-cell table:style-name="ce1" office:value-type="string" calcext:value-type="string">
            <text:p>22.619880854787432</text:p>
          </table:table-cell>
          <table:table-cell table:style-name="ce1" office:value-type="string" calcext:value-type="string">
            <text:p>120.2726166801749</text:p>
          </table:table-cell>
        </table:table-row>
        <table:table-row table:style-name="ro1"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重吉路停車場</text:p>
          </table:table-cell>
          <table:table-cell table:style-name="ce1" office:value-type="string" calcext:value-type="string">
            <text:p>新吉段20,22地號(文智路與重吉路口東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月租收費: 每月1,2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7581</text:p>
          </table:table-cell>
          <table:table-cell table:style-name="ce1" office:value-type="string" calcext:value-type="string">
            <text:p>120.29757</text:p>
          </table:table-cell>
        </table:table-row>
        <table:table-row table:style-name="ro1"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九儒文龍文藝停車場</text:p>
          </table:table-cell>
          <table:table-cell table:style-name="ce1" office:value-type="string" calcext:value-type="string">
            <text:p>鳳青段281,285地號(文龍東路780號西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計時收費：(1) 平日:每半小時15元(當日連續放最高收費50元)。(2) 假日:每半小時15元(當日連續放最高收費60元)。月租收費：每月1,3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6</text:p>
          </table:table-cell>
          <table:table-cell table:style-name="ce1" office:value-type="string" calcext:value-type="string">
            <text:p>22.64317</text:p>
          </table:table-cell>
          <table:table-cell table:style-name="ce1" office:value-type="string" calcext:value-type="string">
            <text:p>120.35252</text:p>
          </table:table-cell>
        </table:table-row>
        <table:table-row table:style-name="ro1"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頂豐停車場</text:p>
          </table:table-cell>
          <table:table-cell table:style-name="ce1" office:value-type="string" calcext:value-type="string">
            <text:p>獅頭段2335地號(大昌二路250號東側)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 table:number-columns-repeated="2"/>
          <table:table-cell table:style-name="ce1" office:value-type="string" calcext:value-type="string">
            <text:p>"每半小時15元。月租收費：每月2,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29019909</text:p>
          </table:table-cell>
          <table:table-cell table:style-name="ce1" office:value-type="string" calcext:value-type="string">
            <text:p>22.64538</text:p>
          </table:table-cell>
          <table:table-cell table:style-name="ce1" office:value-type="string" calcext:value-type="string">
            <text:p>120.33237</text:p>
          </table:table-cell>
        </table:table-row>
        <table:table-row table:style-name="ro1"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岡五停車場</text:p>
          </table:table-cell>
          <table:table-cell table:style-name="ce1" office:value-type="string" calcext:value-type="string">
            <text:p>岡山段519-14,519-32,519-39,519-91,519-92,519-95地號土地(維新東路與岡燕路31巷口西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"每半小時15元。月租收費：每月3,0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222744</text:p>
          </table:table-cell>
          <table:table-cell table:style-name="ce1" office:value-type="string" calcext:value-type="string">
            <text:p>22.793326144509788</text:p>
          </table:table-cell>
          <table:table-cell table:style-name="ce1" office:value-type="string" calcext:value-type="string">
            <text:p>120.29701218650825</text:p>
          </table:table-cell>
        </table:table-row>
        <table:table-row table:style-name="ro1"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國立高雄師範大學停車場</text:p>
          </table:table-cell>
          <table:table-cell table:style-name="ce1" office:value-type="string" calcext:value-type="string">
            <text:p>五權段487,487-4,489,489-1,490,490-1,490-2,491地號(苓雅區和平一路116號)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 table:number-columns-repeated="2"/>
          <table:table-cell table:style-name="ce1" office:value-type="string" calcext:value-type="string">
            <text:p>"每次60元（離場再停、停車逾5小時或跨日則另計次收費）"</text:p>
          </table:table-cell>
          <table:table-cell table:style-name="ce1" office:value-type="string" calcext:value-type="string">
            <text:p>假日早上7：00至下午17：00</text:p>
          </table:table-cell>
          <table:table-cell table:style-name="ce1" office:value-type="string" calcext:value-type="string">
            <text:p>07-7172930#1336</text:p>
          </table:table-cell>
          <table:table-cell table:style-name="ce1" office:value-type="string" calcext:value-type="string">
            <text:p>22.62570</text:p>
          </table:table-cell>
          <table:table-cell table:style-name="ce1" office:value-type="string" calcext:value-type="string">
            <text:p>120.32057</text:p>
          </table:table-cell>
        </table:table-row>
        <table:table-row table:style-name="ro1"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喜羊羊停車場</text:p>
          </table:table-cell>
          <table:table-cell table:style-name="ce1" office:value-type="string" calcext:value-type="string">
            <text:p>文武段25地號土地(文學路二段與文學八街東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"每月2,000元。年租收費：第一年21,600元，第二年起每年19,2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21336393</text:p>
          </table:table-cell>
          <table:table-cell table:style-name="ce1" office:value-type="string" calcext:value-type="string">
            <text:p>22.70083</text:p>
          </table:table-cell>
          <table:table-cell table:style-name="ce1" office:value-type="string" calcext:value-type="string">
            <text:p>120.35661</text:p>
          </table:table-cell>
        </table:table-row>
        <table:table-row table:style-name="ro1"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川文川路停車場</text:p>
          </table:table-cell>
          <table:table-cell table:style-name="ce1" office:value-type="string" calcext:value-type="string">
            <text:p>新光段67及69地號共2筆土地(重立路782巷48號東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"計時收費：每半小時15元(當日連續停放最高收費120元)。月租收費：每月1,6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2110166</text:p>
          </table:table-cell>
          <table:table-cell table:style-name="ce1" office:value-type="string" calcext:value-type="string">
            <text:p>22.68166</text:p>
          </table:table-cell>
          <table:table-cell table:style-name="ce1" office:value-type="string" calcext:value-type="string">
            <text:p>120.30834</text:p>
          </table:table-cell>
        </table:table-row>
        <table:table-row table:style-name="ro1"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優停建國北斗停車場</text:p>
          </table:table-cell>
          <table:table-cell table:style-name="ce1" office:value-type="string" calcext:value-type="string">
            <text:p>鹽北段201,201-1,202,202-1〜14,202-23〜32、204及204-1〜204-2地號共30筆土地(建國四路與北斗街口西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計時收費：每半小時40元（當日連續停放最高收費300元）。月租收費：每月3,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-551117</text:p>
          </table:table-cell>
          <table:table-cell table:style-name="ce1" office:value-type="string" calcext:value-type="string">
            <text:p>22.63192</text:p>
          </table:table-cell>
          <table:table-cell table:style-name="ce1" office:value-type="string" calcext:value-type="string">
            <text:p>120.28355</text:p>
          </table:table-cell>
        </table:table-row>
        <table:table-row table:style-name="ro1"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東昇明誠停車場</text:p>
          </table:table-cell>
          <table:table-cell table:style-name="ce1" office:value-type="string" calcext:value-type="string">
            <text:p>青海段174地號土地(明誠四路136號西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15元（當日連續停放最高收費100元）。月租收費：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28101568</text:p>
          </table:table-cell>
          <table:table-cell table:style-name="ce1" office:value-type="string" calcext:value-type="string">
            <text:p>22.66144</text:p>
          </table:table-cell>
          <table:table-cell table:style-name="ce1" office:value-type="string" calcext:value-type="string">
            <text:p>120.28960</text:p>
          </table:table-cell>
        </table:table-row>
        <table:table-row table:style-name="ro1"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一陽停車場</text:p>
          </table:table-cell>
          <table:table-cell table:style-name="ce1" office:value-type="string" calcext:value-type="string">
            <text:p>光華段一小段1974,1974-1地號共2筆土地(天山路與景德路東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15元。月租收費： 1.無車棚：每月2,000元。 2.有車棚：每月2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313780</text:p>
          </table:table-cell>
          <table:table-cell table:style-name="ce1" office:value-type="string" calcext:value-type="string">
            <text:p>22.61142134198413</text:p>
          </table:table-cell>
          <table:table-cell table:style-name="ce1" office:value-type="string" calcext:value-type="string">
            <text:p>120.31556755092618</text:p>
          </table:table-cell>
        </table:table-row>
        <table:table-row table:style-name="ro1"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勁侶五甲社區停車場</text:p>
          </table:table-cell>
          <table:table-cell table:style-name="ce1" office:value-type="string" calcext:value-type="string">
            <text:p>新甲段1245-273、1245-279地號、道爺廍段1093-59、1093-63地號共4筆土地(南京路與南京路292巷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計時收費：每半小時15元。月租收費：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35-377309</text:p>
          </table:table-cell>
          <table:table-cell table:style-name="ce1" office:value-type="string" calcext:value-type="string">
            <text:p>22.61431218781152</text:p>
          </table:table-cell>
          <table:table-cell table:style-name="ce1" office:value-type="string" calcext:value-type="string">
            <text:p>120.34460172023773</text:p>
          </table:table-cell>
        </table:table-row>
        <table:table-row table:style-name="ro1"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金石停車場</text:p>
          </table:table-cell>
          <table:table-cell table:style-name="ce1" office:value-type="string" calcext:value-type="string">
            <text:p>新興段四小段1111-1,1111-2,1111-3地號共3筆土地(明星街32號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計時收費：每半小時25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0-8011238、0973790969</text:p>
          </table:table-cell>
          <table:table-cell table:style-name="ce1" office:value-type="string" calcext:value-type="string">
            <text:p>22.63375</text:p>
          </table:table-cell>
          <table:table-cell table:style-name="ce1" office:value-type="string" calcext:value-type="string">
            <text:p>120.30010</text:p>
          </table:table-cell>
        </table:table-row>
        <table:table-row table:style-name="ro1"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建國一路停車場</text:p>
          </table:table-cell>
          <table:table-cell table:style-name="ce1" office:value-type="string" calcext:value-type="string">
            <text:p>五塊厝段1515地號土地(建國一路99號東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 每半小時3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2-25046098#9</text:p>
          </table:table-cell>
          <table:table-cell table:style-name="ce1" office:value-type="string" calcext:value-type="string">
            <text:p>22.63075</text:p>
          </table:table-cell>
          <table:table-cell table:style-name="ce1" office:value-type="string" calcext:value-type="string">
            <text:p>120.33495</text:p>
          </table:table-cell>
        </table:table-row>
        <table:table-row table:style-name="ro1"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弎多明誠東四停車場</text:p>
          </table:table-cell>
          <table:table-cell table:style-name="ce1" office:value-type="string" calcext:value-type="string">
            <text:p>青海段176地號土地(明誠四路136號東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計時收費：每半小時15元(當日連續停放最高收費60元)。月租收費：每月1,0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-551117</text:p>
          </table:table-cell>
          <table:table-cell table:style-name="ce1" office:value-type="string" calcext:value-type="string">
            <text:p>22.66154</text:p>
          </table:table-cell>
          <table:table-cell table:style-name="ce1" office:value-type="string" calcext:value-type="string">
            <text:p>120.28989</text:p>
          </table:table-cell>
        </table:table-row>
        <table:table-row table:style-name="ro1"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強笙華夏重和停車場</text:p>
          </table:table-cell>
          <table:table-cell table:style-name="ce1" office:value-type="string" calcext:value-type="string">
            <text:p>福山段365地號土地(華夏路1331號西側)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 table:number-columns-repeated="2"/>
          <table:table-cell table:style-name="ce1" office:value-type="string" calcext:value-type="string">
            <text:p>計時收費：每半小時10元(當日最高收費80元)。月租收費：每月1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-551117</text:p>
          </table:table-cell>
          <table:table-cell table:style-name="ce1" office:value-type="string" calcext:value-type="string">
            <text:p>22.68612</text:p>
          </table:table-cell>
          <table:table-cell table:style-name="ce1" office:value-type="string" calcext:value-type="string">
            <text:p>120.31162</text:p>
          </table:table-cell>
        </table:table-row>
        <table:table-row table:style-name="ro1"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愛重愛路停車場</text:p>
          </table:table-cell>
          <table:table-cell table:style-name="ce1" office:value-type="string" calcext:value-type="string">
            <text:p>福山段211地號土地(重愛路422號東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計時收費：每半小時15元（當日連續停放最高收費100元）。月租收費：每月1,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8858</text:p>
          </table:table-cell>
          <table:table-cell table:style-name="ce1" office:value-type="string" calcext:value-type="string">
            <text:p>120.31230</text:p>
          </table:table-cell>
        </table:table-row>
        <table:table-row table:style-name="ro1"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榮帝科技文濱路停車場</text:p>
          </table:table-cell>
          <table:table-cell table:style-name="ce1" office:value-type="string" calcext:value-type="string">
            <text:p>澄東段87地號土地(褒揚東街39號右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小時80元；停車未滿一小時以一小時計費，逾一小時以上，未滿半小時以半小時計費(入場後，前3分鐘完成過卡出場者免費)。月租收費：每月3,6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-25683773</text:p>
          </table:table-cell>
          <table:table-cell table:style-name="ce1" office:value-type="string" calcext:value-type="string">
            <text:p>22.63936</text:p>
          </table:table-cell>
          <table:table-cell table:style-name="ce1" office:value-type="string" calcext:value-type="string">
            <text:p>120.34862</text:p>
          </table:table-cell>
        </table:table-row>
        <table:table-row table:style-name="ro1"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君和萬全街停車場</text:p>
          </table:table-cell>
          <table:table-cell table:style-name="ce1" office:value-type="string" calcext:value-type="string">
            <text:p>大港段四小段1989地號土地(萬全街6號旁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(當日連續停放最高收費5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4803</text:p>
          </table:table-cell>
          <table:table-cell table:style-name="ce1" office:value-type="string" calcext:value-type="string">
            <text:p>120.30882</text:p>
          </table:table-cell>
        </table:table-row>
        <table:table-row table:style-name="ro1"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陽端北端街停車場</text:p>
          </table:table-cell>
          <table:table-cell table:style-name="ce1" office:value-type="string" calcext:value-type="string">
            <text:p>鹽北段144,146-1地號共2筆土地(端北街78號旁)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月租收費：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3276</text:p>
          </table:table-cell>
          <table:table-cell table:style-name="ce1" office:value-type="string" calcext:value-type="string">
            <text:p>120.28353</text:p>
          </table:table-cell>
        </table:table-row>
        <table:table-row table:style-name="ro1"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仁倵五福和平停車場</text:p>
          </table:table-cell>
          <table:table-cell table:style-name="ce1" office:value-type="string" calcext:value-type="string">
            <text:p>五權段47地號土地(五福一路與和平一路186巷口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 每半小時30元(當日連續停放最高收費3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6</text:p>
          </table:table-cell>
          <table:table-cell table:style-name="ce1" office:value-type="string" calcext:value-type="string">
            <text:p>22.62881722951007</text:p>
          </table:table-cell>
          <table:table-cell table:style-name="ce1" office:value-type="string" calcext:value-type="string">
            <text:p>120.31916128801117</text:p>
          </table:table-cell>
        </table:table-row>
        <table:table-row table:style-name="ro1"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弍聖本和大裕停車場</text:p>
          </table:table-cell>
          <table:table-cell table:style-name="ce1" office:value-type="string" calcext:value-type="string">
            <text:p>灣昌段337地號土地(本和街17號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計時收費：每半小時20元(當日最高收費100元)。月租收費：每月1,8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6</text:p>
          </table:table-cell>
          <table:table-cell table:style-name="ce1" office:value-type="string" calcext:value-type="string">
            <text:p>22.65375</text:p>
          </table:table-cell>
          <table:table-cell table:style-name="ce1" office:value-type="string" calcext:value-type="string">
            <text:p>120.32809</text:p>
          </table:table-cell>
        </table:table-row>
        <table:table-row table:style-name="ro1"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趣停車場</text:p>
          </table:table-cell>
          <table:table-cell table:style-name="ce1" office:value-type="string" calcext:value-type="string">
            <text:p>前金段58地號(前金區六合二路147號）商辦大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計時收費：每半小時15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73293602、07-2869008#2345</text:p>
          </table:table-cell>
          <table:table-cell table:style-name="ce1" office:value-type="string" calcext:value-type="string">
            <text:p>22.63074552262012</text:p>
          </table:table-cell>
          <table:table-cell table:style-name="ce1" office:value-type="string" calcext:value-type="string">
            <text:p>120.29629482223686</text:p>
          </table:table-cell>
        </table:table-row>
        <table:table-row table:style-name="ro1"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大樹市場停車場</text:p>
          </table:table-cell>
          <table:table-cell table:style-name="ce1" office:value-type="string" calcext:value-type="string">
            <text:p>土角厝段929,931(部分使用),932,933地號共4筆土地(大樹區中興南路104號旁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月租收費：每月8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33-2962100</text:p>
          </table:table-cell>
          <table:table-cell table:style-name="ce1" office:value-type="string" calcext:value-type="string">
            <text:p>22.689009925971682</text:p>
          </table:table-cell>
          <table:table-cell table:style-name="ce1" office:value-type="string" calcext:value-type="string">
            <text:p>120.43300850617402</text:p>
          </table:table-cell>
        </table:table-row>
        <table:table-row table:style-name="ro1"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噗噗車棧德威停車場</text:p>
          </table:table-cell>
          <table:table-cell table:style-name="ce1" office:value-type="string" calcext:value-type="string">
            <text:p>新庄段十二小段1077地號土地(德威街36號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"計時收費：每半小時15元。月租收費：每月2,8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6-3133099</text:p>
          </table:table-cell>
          <table:table-cell table:style-name="ce1" office:value-type="string" calcext:value-type="string">
            <text:p>22.662216135631226</text:p>
          </table:table-cell>
          <table:table-cell table:style-name="ce1" office:value-type="string" calcext:value-type="string">
            <text:p>120.30703969814317</text:p>
          </table:table-cell>
        </table:table-row>
        <table:table-row table:style-name="ro1"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停壹裕興路停車場</text:p>
          </table:table-cell>
          <table:table-cell table:style-name="ce1" office:value-type="string" calcext:value-type="string">
            <text:p>龍華段一小段521地號土地(華榮路616巷與裕興路129巷口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"計時收費：每半小時15元(當日最高收費50元)。月租收費：每月1,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-153397</text:p>
          </table:table-cell>
          <table:table-cell table:style-name="ce1" office:value-type="string" calcext:value-type="string">
            <text:p>22.67198060131196</text:p>
          </table:table-cell>
          <table:table-cell table:style-name="ce1" office:value-type="string" calcext:value-type="string">
            <text:p>120.29297291534431</text:p>
          </table:table-cell>
        </table:table-row>
        <table:table-row table:style-name="ro1"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助安168高雄中正停車場</text:p>
          </table:table-cell>
          <table:table-cell table:style-name="ce1" office:value-type="string" calcext:value-type="string">
            <text:p>林德官段1082、1083、1084地號(國泰人壽保險(股)公司中正第二商辦大樓地下三層〜地下四層:中正二路30號)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 table:number-columns-repeated="2"/>
          <table:table-cell table:style-name="ce1" office:value-type="string" calcext:value-type="string">
            <text:p>"計時收費：每半小時20元(當日最高收費200元)。月租收費：每月4,000元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-27546661、0800-232168</text:p>
          </table:table-cell>
          <table:table-cell table:style-name="ce1" office:value-type="string" calcext:value-type="string">
            <text:p>22.63039</text:p>
          </table:table-cell>
          <table:table-cell table:style-name="ce1" office:value-type="string" calcext:value-type="string">
            <text:p>120.32033</text:p>
          </table:table-cell>
        </table:table-row>
        <table:table-row table:style-name="ro1"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孟子路停車場</text:p>
          </table:table-cell>
          <table:table-cell table:style-name="ce1" office:value-type="string" calcext:value-type="string">
            <text:p>新民段154地號土地(文強路178號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（當日連續停放最高收費上限300元）。月租收費：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7580</text:p>
          </table:table-cell>
          <table:table-cell table:style-name="ce1" office:value-type="string" calcext:value-type="string">
            <text:p>120.30712</text:p>
          </table:table-cell>
        </table:table-row>
        <table:table-row table:style-name="ro1"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智崴集團停車場</text:p>
          </table:table-cell>
          <table:table-cell table:style-name="ce1" office:value-type="string" calcext:value-type="string">
            <text:p>智崴科技商辦大樓室外地面層(前鎮區復興四路9號)獅甲段518-4、518-7、518-8、518-9及518-10地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(1) 憑智崴體驗中心當日票根者：第一小時免費，第二小時起每半小時25元。(2) 無智崴體驗中心當日票根者：每半小時50元。</text:p>
          </table:table-cell>
          <table:table-cell table:style-name="ce1" office:value-type="string" calcext:value-type="string">
            <text:p>假日早上9:00至下午6:00</text:p>
          </table:table-cell>
          <table:table-cell table:style-name="ce1" office:value-type="string" calcext:value-type="string">
            <text:p>07-5372858</text:p>
          </table:table-cell>
          <table:table-cell table:style-name="ce1" office:value-type="string" calcext:value-type="string">
            <text:p>22.60497</text:p>
          </table:table-cell>
          <table:table-cell table:style-name="ce1" office:value-type="string" calcext:value-type="string">
            <text:p>120.29965</text:p>
          </table:table-cell>
        </table:table-row>
        <table:table-row table:style-name="ro1"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鳳山文鳳文濱停車場</text:p>
          </table:table-cell>
          <table:table-cell table:style-name="ce1" office:value-type="string" calcext:value-type="string">
            <text:p>大貝湖段93地號土地(文鳳路85號西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 每半小時3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2-25046098#9</text:p>
          </table:table-cell>
          <table:table-cell table:style-name="ce1" office:value-type="string" calcext:value-type="string">
            <text:p>22.64241</text:p>
          </table:table-cell>
          <table:table-cell table:style-name="ce1" office:value-type="string" calcext:value-type="string">
            <text:p>120.34853</text:p>
          </table:table-cell>
        </table:table-row>
        <table:table-row table:style-name="ro1"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高興昌青海停車場</text:p>
          </table:table-cell>
          <table:table-cell table:style-name="ce1" office:value-type="string" calcext:value-type="string">
            <text:p>青海段76-1地號及同區龍水段一小段1157,1158,1159地號(中華一路與美術北三路西北側)共4筆土地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"計時收費：每半小時15元。月租收費：每月1,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556111、5556131</text:p>
          </table:table-cell>
          <table:table-cell table:style-name="ce1" office:value-type="string" calcext:value-type="string">
            <text:p>22.663287514265143</text:p>
          </table:table-cell>
          <table:table-cell table:style-name="ce1" office:value-type="string" calcext:value-type="string">
            <text:p>120.29190983566957</text:p>
          </table:table-cell>
        </table:table-row>
        <table:table-row table:style-name="ro1"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弍聖文水重立停車場</text:p>
          </table:table-cell>
          <table:table-cell table:style-name="ce1" office:value-type="string" calcext:value-type="string">
            <text:p>新光段78地號土地(文水路與重立路口南側)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 table:number-columns-repeated="2"/>
          <table:table-cell table:style-name="ce1" office:value-type="string" calcext:value-type="string">
            <text:p>"計時收費：每半小時10元(平日當日連續停放最高收費40元、假日當日連續停放最高收費50元)。月租收費：每月1,2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8167</text:p>
          </table:table-cell>
          <table:table-cell table:style-name="ce1" office:value-type="string" calcext:value-type="string">
            <text:p>120.30728</text:p>
          </table:table-cell>
        </table:table-row>
        <table:table-row table:style-name="ro1"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名光停車場</text:p>
          </table:table-cell>
          <table:table-cell table:style-name="ce1" office:value-type="string" calcext:value-type="string">
            <text:p>澄合段300地號土地（名光街36號南側）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計時收費：每半小時15元。月租收費：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32766448</text:p>
          </table:table-cell>
          <table:table-cell table:style-name="ce1" office:value-type="string" calcext:value-type="string">
            <text:p>22.68592</text:p>
          </table:table-cell>
          <table:table-cell table:style-name="ce1" office:value-type="string" calcext:value-type="string">
            <text:p>120.35035</text:p>
          </table:table-cell>
        </table:table-row>
        <table:table-row table:style-name="ro1"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寶盛十全路停車場</text:p>
          </table:table-cell>
          <table:table-cell table:style-name="ce1" office:value-type="string" calcext:value-type="string">
            <text:p>高雄市三民區十全一路109號地下一層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計時收費：每半小時30元(本時段連續停放最高收費500元)。月租收費：每月3,500元。"</text:p>
          </table:table-cell>
          <table:table-cell table:style-name="ce1" office:value-type="string" calcext:value-type="string">
            <text:p>05：30~翌日01：30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4472</text:p>
          </table:table-cell>
          <table:table-cell table:style-name="ce1" office:value-type="string" calcext:value-type="string">
            <text:p>120.30994</text:p>
          </table:table-cell>
        </table:table-row>
        <table:table-row table:style-name="ro1"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仁倵大同市中停車場</text:p>
          </table:table-cell>
          <table:table-cell table:style-name="ce1" office:value-type="string" calcext:value-type="string">
            <text:p>後金段253,256,257,268,269,269-1,269-2,269-3,270地號共9筆土地（大同二路108對面）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（當日連續停放最高收費300元）。月租收費：每月4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551117</text:p>
          </table:table-cell>
          <table:table-cell table:style-name="ce1" office:value-type="string" calcext:value-type="string">
            <text:p>22.62577</text:p>
          </table:table-cell>
          <table:table-cell table:style-name="ce1" office:value-type="string" calcext:value-type="string">
            <text:p>120.29192</text:p>
          </table:table-cell>
        </table:table-row>
        <table:table-row table:style-name="ro1"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瑞鳳停車場</text:p>
          </table:table-cell>
          <table:table-cell table:style-name="ce1" office:value-type="string" calcext:value-type="string">
            <text:p>瑞興段16,17,18地號共3筆土地（瑞興街359號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"小型車計時收費：每半小時15元。機車不收費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38708180</text:p>
          </table:table-cell>
          <table:table-cell table:style-name="ce1" office:value-type="string" calcext:value-type="string">
            <text:p>22.62966</text:p>
          </table:table-cell>
          <table:table-cell table:style-name="ce1" office:value-type="string" calcext:value-type="string">
            <text:p>120.36706</text:p>
          </table:table-cell>
        </table:table-row>
        <table:table-row table:style-name="ro1"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清翔停車場</text:p>
          </table:table-cell>
          <table:table-cell table:style-name="ce1" office:value-type="string" calcext:value-type="string">
            <text:p>清楠段269-1地號土地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 table:number-columns-repeated="2"/>
          <table:table-cell table:style-name="ce1" office:value-type="string" calcext:value-type="string">
            <text:p>"月租收費：1.無車棚：每月1,000元。 2.有車棚：每月1,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52233347</text:p>
          </table:table-cell>
          <table:table-cell table:style-name="ce1" office:value-type="string" calcext:value-type="string">
            <text:p>22.73769</text:p>
          </table:table-cell>
          <table:table-cell table:style-name="ce1" office:value-type="string" calcext:value-type="string">
            <text:p>120.33961</text:p>
          </table:table-cell>
        </table:table-row>
        <table:table-row table:style-name="ro1"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宏偉文理街停車場</text:p>
          </table:table-cell>
          <table:table-cell table:style-name="ce1" office:value-type="string" calcext:value-type="string">
            <text:p>左營區重信路549號室外地面層(福山段555地號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月租收費：每月1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8483</text:p>
          </table:table-cell>
          <table:table-cell table:style-name="ce1" office:value-type="string" calcext:value-type="string">
            <text:p>120.30935</text:p>
          </table:table-cell>
        </table:table-row>
        <table:table-row table:style-name="ro1"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榮德榮光停車場</text:p>
          </table:table-cell>
          <table:table-cell table:style-name="ce1" office:value-type="string" calcext:value-type="string">
            <text:p>菜公段六小段1063地號土地(榮德街257號北側)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 每半小時3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2-25046098#9</text:p>
          </table:table-cell>
          <table:table-cell table:style-name="ce1" office:value-type="string" calcext:value-type="string">
            <text:p>22.68519</text:p>
          </table:table-cell>
          <table:table-cell table:style-name="ce1" office:value-type="string" calcext:value-type="string">
            <text:p>120.32069</text:p>
          </table:table-cell>
        </table:table-row>
        <table:table-row table:style-name="ro1"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東美術東四路停車場</text:p>
          </table:table-cell>
          <table:table-cell table:style-name="ce1" office:value-type="string" calcext:value-type="string">
            <text:p>青海段210地號土地(美術東四路430號北側)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 table:number-columns-repeated="2"/>
          <table:table-cell table:style-name="ce1" office:value-type="string" calcext:value-type="string">
            <text:p>"計時收費：每半小時15元(當日連續停放最高收費150元)。月租收費：每月2,0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6032</text:p>
          </table:table-cell>
          <table:table-cell table:style-name="ce1" office:value-type="string" calcext:value-type="string">
            <text:p>120.29073</text:p>
          </table:table-cell>
        </table:table-row>
        <table:table-row table:style-name="ro1"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Times優衣庫高雄九如路店停車場</text:p>
          </table:table-cell>
          <table:table-cell table:style-name="ce1" office:value-type="string" calcext:value-type="string">
            <text:p>高雄市三民區九如ㄧ路600號室外地面層(大順段788地號、大港段3393-17地號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1. 周一至周五：每半小時10元(當日連續停放最高收費200元)。2. 周六及週日：每半小時20元(當日連續停放最高收費200元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-25046098、0800-888924</text:p>
          </table:table-cell>
          <table:table-cell table:style-name="ce1" office:value-type="string" calcext:value-type="string">
            <text:p>22.63967</text:p>
          </table:table-cell>
          <table:table-cell table:style-name="ce1" office:value-type="string" calcext:value-type="string">
            <text:p>120.32472</text:p>
          </table:table-cell>
        </table:table-row>
        <table:table-row table:style-name="ro1"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八達立寶中停車場</text:p>
          </table:table-cell>
          <table:table-cell table:style-name="ce1" office:value-type="string" calcext:value-type="string">
            <text:p>建安段751,951地號共2筆土地(建德路210巷與建德路210巷16弄口東側)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 table:number-columns-repeated="2"/>
          <table:table-cell table:style-name="ce1" office:value-type="string" calcext:value-type="string">
            <text:p>月租收費：每月2,1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27023282</text:p>
          </table:table-cell>
          <table:table-cell table:style-name="ce1" office:value-type="string" calcext:value-type="string">
            <text:p>22.64381</text:p>
          </table:table-cell>
          <table:table-cell table:style-name="ce1" office:value-type="string" calcext:value-type="string">
            <text:p>120.32323</text:p>
          </table:table-cell>
        </table:table-row>
        <table:table-row table:style-name="ro1"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全速通九如教仁停車場</text:p>
          </table:table-cell>
          <table:table-cell table:style-name="ce1" office:value-type="string" calcext:value-type="string">
            <text:p>大順段875,875-2,875-3,876,876-1,876-2,878,878-1,878-2地號共9筆土地(教仁路2號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1. 平日：每半小時25元（當日連續停放最高收費120元）。2. 假日：每半小時25元（當日連續停放最高收費150元）。月租收費：每月2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6</text:p>
          </table:table-cell>
          <table:table-cell table:style-name="ce1" office:value-type="string" calcext:value-type="string">
            <text:p>22.638910</text:p>
          </table:table-cell>
          <table:table-cell table:style-name="ce1" office:value-type="string" calcext:value-type="string">
            <text:p>120.325681</text:p>
          </table:table-cell>
        </table:table-row>
        <table:table-row table:style-name="ro1"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捷安停車場</text:p>
          </table:table-cell>
          <table:table-cell table:style-name="ce1" office:value-type="string" calcext:value-type="string">
            <text:p>新民段196地號土地(崇德路與文自路口西北側)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 table:number-columns-repeated="2"/>
          <table:table-cell table:style-name="ce1" office:value-type="string" calcext:value-type="string">
            <text:p>計時收費:每半小時15元(當日連續停放最高收費100元)。月租收費:每月2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73729127</text:p>
          </table:table-cell>
          <table:table-cell table:style-name="ce1" office:value-type="string" calcext:value-type="string">
            <text:p>22.67395</text:p>
          </table:table-cell>
          <table:table-cell table:style-name="ce1" office:value-type="string" calcext:value-type="string">
            <text:p>120.30777</text:p>
          </table:table-cell>
        </table:table-row>
        <table:table-row table:style-name="ro1"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翠安停車場</text:p>
          </table:table-cell>
          <table:table-cell table:style-name="ce1" office:value-type="string" calcext:value-type="string">
            <text:p>翠屏段四小段2,6地號共2筆土地(翠屏路與加仁路口西側)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 table:number-columns-repeated="2"/>
          <table:table-cell table:style-name="ce1" office:value-type="string" calcext:value-type="string">
            <text:p>月租收費：每月1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56596620</text:p>
          </table:table-cell>
          <table:table-cell table:style-name="ce1" office:value-type="string" calcext:value-type="string">
            <text:p>22.72723</text:p>
          </table:table-cell>
          <table:table-cell table:style-name="ce1" office:value-type="string" calcext:value-type="string">
            <text:p>120.29867</text:p>
          </table:table-cell>
        </table:table-row>
        <table:table-row table:style-name="ro1"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嘟嘟房高雄富野站停車場</text:p>
          </table:table-cell>
          <table:table-cell table:style-name="ce1" office:value-type="string" calcext:value-type="string">
            <text:p>鹽中段65,66地號共2筆土地(富野路26號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。月租收費：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-26550818</text:p>
          </table:table-cell>
          <table:table-cell table:style-name="ce1" office:value-type="string" calcext:value-type="string">
            <text:p>22.62747</text:p>
          </table:table-cell>
          <table:table-cell table:style-name="ce1" office:value-type="string" calcext:value-type="string">
            <text:p>120.28513</text:p>
          </table:table-cell>
        </table:table-row>
        <table:table-row table:style-name="ro1"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連成停車場</text:p>
          </table:table-cell>
          <table:table-cell table:style-name="ce1" office:value-type="string" calcext:value-type="string">
            <text:p>崎漏段625,625-8,625-9地號共3筆土地(濱海路一段282號南側)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 table:number-columns-repeated="2"/>
          <table:table-cell table:style-name="ce1" office:value-type="string" calcext:value-type="string">
            <text:p>計次收費：每次50元。</text:p>
          </table:table-cell>
          <table:table-cell table:style-name="ce1" office:value-type="string" calcext:value-type="string">
            <text:p>早上8：00至晚上8：00</text:p>
          </table:table-cell>
          <table:table-cell table:style-name="ce1" office:value-type="string" calcext:value-type="string">
            <text:p>0928106166</text:p>
          </table:table-cell>
          <table:table-cell table:style-name="ce1" office:value-type="string" calcext:value-type="string">
            <text:p>22.87053</text:p>
          </table:table-cell>
          <table:table-cell table:style-name="ce1" office:value-type="string" calcext:value-type="string">
            <text:p>120.19246</text:p>
          </table:table-cell>
        </table:table-row>
        <table:table-row table:style-name="ro1"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崗杉德勝街停車場</text:p>
          </table:table-cell>
          <table:table-cell table:style-name="ce1" office:value-type="string" calcext:value-type="string">
            <text:p>新都段161,162,319地號共3筆土地(德勝街近德旺街口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月租收費：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6</text:p>
          </table:table-cell>
          <table:table-cell table:style-name="ce1" office:value-type="string" calcext:value-type="string">
            <text:p>22.64421</text:p>
          </table:table-cell>
          <table:table-cell table:style-name="ce1" office:value-type="string" calcext:value-type="string">
            <text:p>120.29039</text:p>
          </table:table-cell>
        </table:table-row>
        <table:table-row table:style-name="ro1"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俥亭熱河三街停車場</text:p>
          </table:table-cell>
          <table:table-cell table:style-name="ce1" office:value-type="string" calcext:value-type="string">
            <text:p>三塊厝段三小段3693地號土地(中華二路與熱河三街西北側)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計時收費：每半小時20元（當日連續停放最高收費300元）。月租收費：每月2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314002</text:p>
          </table:table-cell>
          <table:table-cell table:style-name="ce1" office:value-type="string" calcext:value-type="string">
            <text:p>22.64499</text:p>
          </table:table-cell>
          <table:table-cell table:style-name="ce1" office:value-type="string" calcext:value-type="string">
            <text:p>120.29133</text:p>
          </table:table-cell>
        </table:table-row>
        <table:table-row table:style-name="ro1"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/>
          <table:table-cell table:style-name="ce1" office:value-type="string" calcext:value-type="string">
            <text:p>澄正段16地號土地(正義路與正義路311巷口東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（當日連續停放最高收費300元）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6</text:p>
          </table:table-cell>
          <table:table-cell table:style-name="ce1" office:value-type="string" calcext:value-type="string">
            <text:p>22.63477</text:p>
          </table:table-cell>
          <table:table-cell table:style-name="ce1" office:value-type="string" calcext:value-type="string">
            <text:p>120.34278</text:p>
          </table:table-cell>
        </table:table-row>
        <table:table-row table:style-name="ro1"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弘平順停車場</text:p>
          </table:table-cell>
          <table:table-cell table:style-name="ce1" office:value-type="string" calcext:value-type="string">
            <text:p>灣內段183地號土地(大順二路766號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3571008</text:p>
          </table:table-cell>
          <table:table-cell table:style-name="ce1" office:value-type="string" calcext:value-type="string">
            <text:p>22.65452</text:p>
          </table:table-cell>
          <table:table-cell table:style-name="ce1" office:value-type="string" calcext:value-type="string">
            <text:p>120.31810</text:p>
          </table:table-cell>
        </table:table-row>
        <table:table-row table:style-name="ro1"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仁愛第一停車場</text:p>
          </table:table-cell>
          <table:table-cell table:style-name="ce1" office:value-type="string" calcext:value-type="string">
            <text:p>新興段三小段174～177,185,186,189～193地號共11筆土地(仁愛一街21號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。月租收費：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2715628</text:p>
          </table:table-cell>
          <table:table-cell table:style-name="ce1" office:value-type="string" calcext:value-type="string">
            <text:p>22.62828635568711</text:p>
          </table:table-cell>
          <table:table-cell table:style-name="ce1" office:value-type="string" calcext:value-type="string">
            <text:p>120.30717588702032</text:p>
          </table:table-cell>
        </table:table-row>
        <table:table-row table:style-name="ro1"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停網瑞源大同停車場</text:p>
          </table:table-cell>
          <table:table-cell table:style-name="ce1" office:value-type="string" calcext:value-type="string">
            <text:p>前金段77-7,77-8,77-9,77-10地號共4筆土地(瑞源路與瑞源路74巷西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計時收費：每半小時20元（當日連續停放最高收費180元）。月租收費：平日每月2,500元，含假日每月3,0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551117</text:p>
          </table:table-cell>
          <table:table-cell table:style-name="ce1" office:value-type="string" calcext:value-type="string">
            <text:p>22.62957548693504</text:p>
          </table:table-cell>
          <table:table-cell table:style-name="ce1" office:value-type="string" calcext:value-type="string">
            <text:p>120.29798452123453</text:p>
          </table:table-cell>
        </table:table-row>
        <table:table-row table:style-name="ro1"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永銨水源路停車場</text:p>
          </table:table-cell>
          <table:table-cell table:style-name="ce1" office:value-type="string" calcext:value-type="string">
            <text:p>澄正段4地號土地(澄清路與水源路口西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（當日連續停放最高收費300元）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6</text:p>
          </table:table-cell>
          <table:table-cell table:style-name="ce1" office:value-type="string" calcext:value-type="string">
            <text:p>22.63484</text:p>
          </table:table-cell>
          <table:table-cell table:style-name="ce1" office:value-type="string" calcext:value-type="string">
            <text:p>120.34389</text:p>
          </table:table-cell>
        </table:table-row>
        <table:table-row table:style-name="ro1"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崗杉永平苓安停車場</text:p>
          </table:table-cell>
          <table:table-cell table:style-name="ce1" office:value-type="string" calcext:value-type="string">
            <text:p>苓雅寮段800、801、802、802-1、803、804、805、806、812、813及820地號共11筆土地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計時收費：每半小時30元（當日連續停放最高收費300元）。月租收費：每月3,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551117</text:p>
          </table:table-cell>
          <table:table-cell table:style-name="ce1" office:value-type="string" calcext:value-type="string">
            <text:p>22.613645807122804</text:p>
          </table:table-cell>
          <table:table-cell table:style-name="ce1" office:value-type="string" calcext:value-type="string">
            <text:p>120.29290385704667</text:p>
          </table:table-cell>
        </table:table-row>
        <table:table-row table:style-name="ro1"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宜舍岡山福利站停車場</text:p>
          </table:table-cell>
          <table:table-cell table:style-name="ce1" office:value-type="string" calcext:value-type="string">
            <text:p>陽明段397,401地號土地(柳橋西路與樹人路西側)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 table:number-columns-repeated="2"/>
          <table:table-cell table:style-name="ce1" office:value-type="string" calcext:value-type="string">
            <text:p>計時收費：每半小時25元（當日連續停放最高收費300元）。月租收費：每月2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314002</text:p>
          </table:table-cell>
          <table:table-cell table:style-name="ce1" office:value-type="string" calcext:value-type="string">
            <text:p>22.79045</text:p>
          </table:table-cell>
          <table:table-cell table:style-name="ce1" office:value-type="string" calcext:value-type="string">
            <text:p>120.28885</text:p>
          </table:table-cell>
        </table:table-row>
        <table:table-row table:style-name="ro1"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博客停車場燦坤華榮場</text:p>
          </table:table-cell>
          <table:table-cell table:style-name="ce1" office:value-type="string" calcext:value-type="string">
            <text:p>鼓山區華榮路345號室內地下一層〜地下二層(龍華段二小段50,51,52-3地號 共3筆土地 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計時收費：每半小時20元。月租收費：每月3,000元。</text:p>
          </table:table-cell>
          <table:table-cell table:style-name="ce1" office:value-type="string" calcext:value-type="string">
            <text:p>11:00~22:00</text:p>
          </table:table-cell>
          <table:table-cell table:style-name="ce1" office:value-type="string" calcext:value-type="string">
            <text:p>02-29488889、0916025235</text:p>
          </table:table-cell>
          <table:table-cell table:style-name="ce1" office:value-type="string" calcext:value-type="string">
            <text:p>22.667531617780316</text:p>
          </table:table-cell>
          <table:table-cell table:style-name="ce1" office:value-type="string" calcext:value-type="string">
            <text:p>120.29521257287274</text:p>
          </table:table-cell>
        </table:table-row>
        <table:table-row table:style-name="ro1"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凱國路停車場</text:p>
          </table:table-cell>
          <table:table-cell table:style-name="ce1" office:value-type="string" calcext:value-type="string">
            <text:p>凱歌段880,881,882,890,890-1,891,891-1,892地號共8筆土地(凱歌路35號南側 ) 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計時收費：每半小時20元(當日連續停放最高收費150元)。月租收費：每月2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3648426456025</text:p>
          </table:table-cell>
          <table:table-cell table:style-name="ce1" office:value-type="string" calcext:value-type="string">
            <text:p>120.31540352256206</text:p>
          </table:table-cell>
        </table:table-row>
        <table:table-row table:style-name="ro1"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裕誠路停車場</text:p>
          </table:table-cell>
          <table:table-cell table:style-name="ce1" office:value-type="string" calcext:value-type="string">
            <text:p>龍中段122地號土地(裕誠路2008號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計時收費：每半小時15元(當日連續停放最高收費100元)。月租收費：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5727</text:p>
          </table:table-cell>
          <table:table-cell table:style-name="ce1" office:value-type="string" calcext:value-type="string">
            <text:p>120.29457</text:p>
          </table:table-cell>
        </table:table-row>
        <table:table-row table:style-name="ro1"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壹欣篤敬文信停車場</text:p>
          </table:table-cell>
          <table:table-cell table:style-name="ce1" office:value-type="string" calcext:value-type="string">
            <text:p>龍華段八小段2412,2413地號共2筆土地(篤敬路31號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計時收費：每半小時15元（當日連續停放最高收費80元）。月租收費：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6418</text:p>
          </table:table-cell>
          <table:table-cell table:style-name="ce1" office:value-type="string" calcext:value-type="string">
            <text:p>120.30256</text:p>
          </table:table-cell>
        </table:table-row>
        <table:table-row table:style-name="ro1"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弎多十全中華停車場</text:p>
          </table:table-cell>
          <table:table-cell table:style-name="ce1" office:value-type="string" calcext:value-type="string">
            <text:p>新都段113地號土地(十全三路3號西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計時收費：每半小時15元（當日連續停放最高收費60元）。 月租收費：每月1,8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4593</text:p>
          </table:table-cell>
          <table:table-cell table:style-name="ce1" office:value-type="string" calcext:value-type="string">
            <text:p>120.29112</text:p>
          </table:table-cell>
        </table:table-row>
        <table:table-row table:style-name="ro1"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藍昌路停車場</text:p>
          </table:table-cell>
          <table:table-cell table:style-name="ce1" office:value-type="string" calcext:value-type="string">
            <text:p>藍田中段220,223地號共2筆土地(藍昌路379號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計時收費：每半小時15元(當日連續停放最高收費100元)。月租收費：每月1,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210166</text:p>
          </table:table-cell>
          <table:table-cell table:style-name="ce1" office:value-type="string" calcext:value-type="string">
            <text:p>22.72567187072849</text:p>
          </table:table-cell>
          <table:table-cell table:style-name="ce1" office:value-type="string" calcext:value-type="string">
            <text:p>120.29080691952777</text:p>
          </table:table-cell>
        </table:table-row>
        <table:table-row table:style-name="ro1"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自由興業停車場</text:p>
          </table:table-cell>
          <table:table-cell table:style-name="ce1" office:value-type="string" calcext:value-type="string">
            <text:p>清楠段423,425,427地號共3筆土地(常德路287號南側)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 table:number-columns-repeated="2"/>
          <table:table-cell table:style-name="ce1" office:value-type="string" calcext:value-type="string">
            <text:p>"計時收費：每半小時15元。月租收費：每月3,0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8327000、0973315557</text:p>
          </table:table-cell>
          <table:table-cell table:style-name="ce1" office:value-type="string" calcext:value-type="string">
            <text:p>22.73630</text:p>
          </table:table-cell>
          <table:table-cell table:style-name="ce1" office:value-type="string" calcext:value-type="string">
            <text:p>120.33653</text:p>
          </table:table-cell>
        </table:table-row>
        <table:table-row table:style-name="ro1"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凱歌路停車場</text:p>
          </table:table-cell>
          <table:table-cell table:style-name="ce1" office:value-type="string" calcext:value-type="string">
            <text:p>"凱歌段767,767-1,771,771-1,788,788-1,789,789-1,790地號共9筆土地"(凱歌路4號對面)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 table:number-columns-repeated="2"/>
          <table:table-cell table:style-name="ce1" office:value-type="string" calcext:value-type="string">
            <text:p>計時收費：每半小時20元(當日連續停放最高收費150元)。月租收費：每月2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210166</text:p>
          </table:table-cell>
          <table:table-cell table:style-name="ce1" office:value-type="string" calcext:value-type="string">
            <text:p>22.63473</text:p>
          </table:table-cell>
          <table:table-cell table:style-name="ce1" office:value-type="string" calcext:value-type="string">
            <text:p>120.31786</text:p>
          </table:table-cell>
        </table:table-row>
        <table:table-row table:style-name="ro1"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民享停車場</text:p>
          </table:table-cell>
          <table:table-cell table:style-name="ce1" office:value-type="string" calcext:value-type="string">
            <text:p>三塊厝段1250地號土地(嫩江街148號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10元。月租收費：每月2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213679</text:p>
          </table:table-cell>
          <table:table-cell table:style-name="ce1" office:value-type="string" calcext:value-type="string">
            <text:p>22.64522</text:p>
          </table:table-cell>
          <table:table-cell table:style-name="ce1" office:value-type="string" calcext:value-type="string">
            <text:p>120.29837</text:p>
          </table:table-cell>
        </table:table-row>
        <table:table-row table:style-name="ro1"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前朕宏平金府停車場</text:p>
          </table:table-cell>
          <table:table-cell table:style-name="ce1" office:value-type="string" calcext:value-type="string">
            <text:p>店鎮段一小段1044,1045,1046,1128,1129,1130地號共6筆土地(永順街111號對面)"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（當日連續停放最高收費300元）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56930</text:p>
          </table:table-cell>
          <table:table-cell table:style-name="ce1" office:value-type="string" calcext:value-type="string">
            <text:p>120.35435</text:p>
          </table:table-cell>
        </table:table-row>
        <table:table-row table:style-name="ro1"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俥亭重平路停車場</text:p>
          </table:table-cell>
          <table:table-cell table:style-name="ce1" office:value-type="string" calcext:value-type="string">
            <text:p>福山段481,481-1地號共2筆土地(文川路與重平路口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計時收費：每半小時20元（當日連續停放最高收費300元）。月租收費：每月2,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314002</text:p>
          </table:table-cell>
          <table:table-cell table:style-name="ce1" office:value-type="string" calcext:value-type="string">
            <text:p>22.68419</text:p>
          </table:table-cell>
          <table:table-cell table:style-name="ce1" office:value-type="string" calcext:value-type="string">
            <text:p>120.31167</text:p>
          </table:table-cell>
        </table:table-row>
        <table:table-row table:style-name="ro1"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蓬萊路停車場</text:p>
          </table:table-cell>
          <table:table-cell table:style-name="ce1" office:value-type="string" calcext:value-type="string">
            <text:p>"鼓山區蓬萊路1-6,1-18,2-5,2-6,6-1,6-2,6-10,6-11,18-1,18-2,18-3,18-5號共12戶建築物地面層(鼓山區鼓南段一小段46,46-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"1. 平日：每半小時20元。2. 假日：每半小時3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314002</text:p>
          </table:table-cell>
          <table:table-cell table:style-name="ce1" office:value-type="string" calcext:value-type="string">
            <text:p>22.617770339395914</text:p>
          </table:table-cell>
          <table:table-cell table:style-name="ce1" office:value-type="string" calcext:value-type="string">
            <text:p>120.28134480524068</text:p>
          </table:table-cell>
        </table:table-row>
        <table:table-row table:style-name="ro1"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錦田路第3停車場</text:p>
          </table:table-cell>
          <table:table-cell table:style-name="ce1" office:value-type="string" calcext:value-type="string">
            <text:p>新興段一小段1647,1648地號共2筆土地(錦田路34號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 每半小時3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-924、02-25046098#9</text:p>
          </table:table-cell>
          <table:table-cell table:style-name="ce1" office:value-type="string" calcext:value-type="string">
            <text:p>22.62888</text:p>
          </table:table-cell>
          <table:table-cell table:style-name="ce1" office:value-type="string" calcext:value-type="string">
            <text:p>120.31025</text:p>
          </table:table-cell>
        </table:table-row>
        <table:table-row table:style-name="ro1"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家福成功店停車場</text:p>
          </table:table-cell>
          <table:table-cell table:style-name="ce1" office:value-type="string" calcext:value-type="string">
            <text:p>高雄市前鎮區中華五路1111號地下一層〜二層(獅甲段419-3地號土地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計時收費：每半小時15元。</text:p>
          </table:table-cell>
          <table:table-cell table:style-name="ce1" office:value-type="string" calcext:value-type="string">
            <text:p>09:30~23:00</text:p>
          </table:table-cell>
          <table:table-cell table:style-name="ce1" office:value-type="string" calcext:value-type="string">
            <text:p>07-5369828、0800-555011</text:p>
          </table:table-cell>
          <table:table-cell table:style-name="ce1" office:value-type="string" calcext:value-type="string">
            <text:p>22.604926155056575</text:p>
          </table:table-cell>
          <table:table-cell table:style-name="ce1" office:value-type="string" calcext:value-type="string">
            <text:p>120.30498739098039</text:p>
          </table:table-cell>
        </table:table-row>
        <table:table-row table:style-name="ro1"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林森六合停車場</text:p>
          </table:table-cell>
          <table:table-cell table:style-name="ce1" office:value-type="string" calcext:value-type="string">
            <text:p>新興區	新興段二小段1139,1139-2地號共2筆土地(林森一路與南華橫一路西南側)	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 每半小時4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-924、02-25046098#9</text:p>
          </table:table-cell>
          <table:table-cell table:style-name="ce1" office:value-type="string" calcext:value-type="string">
            <text:p>22.63342</text:p>
          </table:table-cell>
          <table:table-cell table:style-name="ce1" office:value-type="string" calcext:value-type="string">
            <text:p>120.30464</text:p>
          </table:table-cell>
        </table:table-row>
        <table:table-row table:style-name="ro1"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群基翠華路停車場</text:p>
          </table:table-cell>
          <table:table-cell table:style-name="ce1" office:value-type="string" calcext:value-type="string">
            <text:p>內惟段11小段3地號土地(翠華路近明誠四路西側)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 table:number-columns-repeated="2"/>
          <table:table-cell table:style-name="ce1" office:value-type="string" calcext:value-type="string">
            <text:p>月租收費：每月1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6221</text:p>
          </table:table-cell>
          <table:table-cell table:style-name="ce1" office:value-type="string" calcext:value-type="string">
            <text:p>120.28399</text:p>
          </table:table-cell>
        </table:table-row>
        <table:table-row table:style-name="ro1"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復興一路停車場</text:p>
          </table:table-cell>
          <table:table-cell table:style-name="ce1" office:value-type="string" calcext:value-type="string">
            <text:p>新興段二小段766地號土地(復興一路111號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 每半小時3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-924、02-25046098#9</text:p>
          </table:table-cell>
          <table:table-cell table:style-name="ce1" office:value-type="string" calcext:value-type="string">
            <text:p>22.63478266629965</text:p>
          </table:table-cell>
          <table:table-cell table:style-name="ce1" office:value-type="string" calcext:value-type="string">
            <text:p>120.30821767735824</text:p>
          </table:table-cell>
        </table:table-row>
        <table:table-row table:style-name="ro1"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坴和環河中華停車場</text:p>
          </table:table-cell>
          <table:table-cell table:style-name="ce1" office:value-type="string" calcext:value-type="string">
            <text:p>青海段687地號土地(環河街10號東側)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 table:number-columns-repeated="2"/>
          <table:table-cell table:style-name="ce1" office:value-type="string" calcext:value-type="string">
            <text:p>月租收費：每月1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5030</text:p>
          </table:table-cell>
          <table:table-cell table:style-name="ce1" office:value-type="string" calcext:value-type="string">
            <text:p>120.29135</text:p>
          </table:table-cell>
        </table:table-row>
        <table:table-row table:style-name="ro1"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小港醫院第五停車場</text:p>
          </table:table-cell>
          <table:table-cell table:style-name="ce1" office:value-type="string" calcext:value-type="string">
            <text:p>宏明段431地號土地(漢志街28號對面)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 table:number-columns-repeated="2"/>
          <table:table-cell table:style-name="ce1" office:value-type="string" calcext:value-type="string">
            <text:p>計時收費：每半小時20元(當日連續停放最高收費200元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-27785756</text:p>
          </table:table-cell>
          <table:table-cell table:style-name="ce1" office:value-type="string" calcext:value-type="string">
            <text:p>22.56811</text:p>
          </table:table-cell>
          <table:table-cell table:style-name="ce1" office:value-type="string" calcext:value-type="string">
            <text:p>120.36519</text:p>
          </table:table-cell>
        </table:table-row>
        <table:table-row table:style-name="ro1"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竑穗龍水停車場</text:p>
          </table:table-cell>
          <table:table-cell table:style-name="ce1" office:value-type="string" calcext:value-type="string">
            <text:p>青海段404地號土地(馬卡道路與龍水二路口東北側)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59</text:p>
          </table:table-cell>
          <table:table-cell table:style-name="ce1" table:number-columns-repeated="2"/>
          <table:table-cell table:style-name="ce1" office:value-type="string" calcext:value-type="string">
            <text:p>計時收費：小型車每半小時15元（當日連續停放最高收費300元）。月租收費：1.大客車每月5,000元。 2.小型車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7223319</text:p>
          </table:table-cell>
          <table:table-cell table:style-name="ce1" office:value-type="string" calcext:value-type="string">
            <text:p>22.65072</text:p>
          </table:table-cell>
          <table:table-cell table:style-name="ce1" office:value-type="string" calcext:value-type="string">
            <text:p>120.28216</text:p>
          </table:table-cell>
        </table:table-row>
        <table:table-row table:style-name="ro1"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日月亭果貿二停車場</text:p>
          </table:table-cell>
          <table:table-cell table:style-name="ce1" office:value-type="string" calcext:value-type="string">
            <text:p>果貿段215-7地號土地(海青工商後門啟文路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20元（當日連續停放最高收費300元）。月租收費：每月2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314002</text:p>
          </table:table-cell>
          <table:table-cell table:style-name="ce1" office:value-type="string" calcext:value-type="string">
            <text:p>22.67322</text:p>
          </table:table-cell>
          <table:table-cell table:style-name="ce1" office:value-type="string" calcext:value-type="string">
            <text:p>120.28444</text:p>
          </table:table-cell>
        </table:table-row>
        <table:table-row table:style-name="ro1"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新長越珠江街停車場</text:p>
          </table:table-cell>
          <table:table-cell table:style-name="ce1" office:value-type="string" calcext:value-type="string">
            <text:p>光華段1小段1860地號土地(珠江街與一心一路306巷口東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計時收費：每半小時20元(當日連續停放最高收費200元)。月租收費：每月2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-2778576</text:p>
          </table:table-cell>
          <table:table-cell table:style-name="ce1" office:value-type="string" calcext:value-type="string">
            <text:p>22.608626837531794</text:p>
          </table:table-cell>
          <table:table-cell table:style-name="ce1" office:value-type="string" calcext:value-type="string">
            <text:p>120.31844256912836</text:p>
          </table:table-cell>
        </table:table-row>
        <table:table-row table:style-name="ro1"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俥亭海洋音樂中心停車場</text:p>
          </table:table-cell>
          <table:table-cell table:style-name="ce1" office:value-type="string" calcext:value-type="string">
            <text:p>高雄市苓雅區海邊路15號室外地面層(苓雅區苓西段303-9,305,329,330,331,332-5,332-7,335地號共8筆土地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計時收費：1.平日：每半小時15元(當日連續停放最高收費120元)。2.假日：每半小時25元(當日連續停放最高收費200元)。月租收費：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314002</text:p>
          </table:table-cell>
          <table:table-cell table:style-name="ce1" office:value-type="string" calcext:value-type="string">
            <text:p>22.613878676743372</text:p>
          </table:table-cell>
          <table:table-cell table:style-name="ce1" office:value-type="string" calcext:value-type="string">
            <text:p>120.29130653183609</text:p>
          </table:table-cell>
        </table:table-row>
        <table:table-row table:style-name="ro1"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寶盛楠梓量販店停車場</text:p>
          </table:table-cell>
          <table:table-cell table:style-name="ce1" office:value-type="string" calcext:value-type="string">
            <text:p>高雄市楠梓區土庫一路60號地上三層〜四層(清豐段189地號土地）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時收費：每半小時20元(當日連續停放最高收費200元)。月租收費：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73617</text:p>
          </table:table-cell>
          <table:table-cell table:style-name="ce1" office:value-type="string" calcext:value-type="string">
            <text:p>120.33108</text:p>
          </table:table-cell>
        </table:table-row>
        <table:table-row table:style-name="ro1"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至聖路停車場</text:p>
          </table:table-cell>
          <table:table-cell table:style-name="ce1" office:value-type="string" calcext:value-type="string">
            <text:p>龍中段21-2地號土地(至聖路與博愛二路口西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 每半小時3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-2504-6098#9、0800-888924</text:p>
          </table:table-cell>
          <table:table-cell table:style-name="ce1" office:value-type="string" calcext:value-type="string">
            <text:p>22.65989</text:p>
          </table:table-cell>
          <table:table-cell table:style-name="ce1" office:value-type="string" calcext:value-type="string">
            <text:p>120.30147</text:p>
          </table:table-cell>
        </table:table-row>
        <table:table-row table:style-name="ro1"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日月亭美術南三路停車場</text:p>
          </table:table-cell>
          <table:table-cell table:style-name="ce1" office:value-type="string" calcext:value-type="string">
            <text:p>青海段656-1地號土地(美術南三路與美術東四路東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計時收費：每半小時20元（當日連續停放最高收費300元）。月租收費：每月3,0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314002</text:p>
          </table:table-cell>
          <table:table-cell table:style-name="ce1" office:value-type="string" calcext:value-type="string">
            <text:p>22.65284</text:p>
          </table:table-cell>
          <table:table-cell table:style-name="ce1" office:value-type="string" calcext:value-type="string">
            <text:p>120.29053</text:p>
          </table:table-cell>
        </table:table-row>
        <table:table-row table:style-name="ro1"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停壹德旺十全停車場</text:p>
          </table:table-cell>
          <table:table-cell table:style-name="ce1" office:value-type="string" calcext:value-type="string">
            <text:p>新都段88地號土地(德旺街與十全三路口西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計時收費：每半小時15元（當日連續停放最高收費60元）。月租收費：每月1,8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4676</text:p>
          </table:table-cell>
          <table:table-cell table:style-name="ce1" office:value-type="string" calcext:value-type="string">
            <text:p>120.28968</text:p>
          </table:table-cell>
        </table:table-row>
        <table:table-row table:style-name="ro1"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旺旺停車場</text:p>
          </table:table-cell>
          <table:table-cell table:style-name="ce1" office:value-type="string" calcext:value-type="string">
            <text:p>援中段一小段220及221地號共2筆土地(大學26街1303號東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月租收費：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38058370</text:p>
          </table:table-cell>
          <table:table-cell table:style-name="ce1" office:value-type="string" calcext:value-type="string">
            <text:p>22.72669</text:p>
          </table:table-cell>
          <table:table-cell table:style-name="ce1" office:value-type="string" calcext:value-type="string">
            <text:p>120.27696</text:p>
          </table:table-cell>
        </table:table-row>
        <table:table-row table:style-name="ro1"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哈囉文府停車場</text:p>
          </table:table-cell>
          <table:table-cell table:style-name="ce1" office:value-type="string" calcext:value-type="string">
            <text:p>福山段204地號土地(文府路與重愛路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計次收費：(1) 平日：每次15元(離場再停或跨日再停則另計次收費)。(2) 假日：每次25元(離場再停或跨日再停則另計次收費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853081</text:p>
          </table:table-cell>
          <table:table-cell table:style-name="ce1" office:value-type="string" calcext:value-type="string">
            <text:p>22.68897</text:p>
          </table:table-cell>
          <table:table-cell table:style-name="ce1" office:value-type="string" calcext:value-type="string">
            <text:p>120.31175</text:p>
          </table:table-cell>
        </table:table-row>
        <table:table-row table:style-name="ro1"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文天路停車場</text:p>
          </table:table-cell>
          <table:table-cell table:style-name="ce1" office:value-type="string" calcext:value-type="string">
            <text:p>福山段332地號土地(重和路與文天路口)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 table:number-columns-repeated="2"/>
          <table:table-cell table:style-name="ce1" office:value-type="string" calcext:value-type="string">
            <text:p>"計時收費：每半小時20元(當日連續停放最高收費150元)。月租收費：每月2,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210166</text:p>
          </table:table-cell>
          <table:table-cell table:style-name="ce1" office:value-type="string" calcext:value-type="string">
            <text:p>22.68512</text:p>
          </table:table-cell>
          <table:table-cell table:style-name="ce1" office:value-type="string" calcext:value-type="string">
            <text:p>120.31219</text:p>
          </table:table-cell>
        </table:table-row>
        <table:table-row table:style-name="ro1"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英明路停車場</text:p>
          </table:table-cell>
          <table:table-cell table:style-name="ce1" office:value-type="string" calcext:value-type="string">
            <text:p>林聖段174～178及林聖段一小段1982地號土地共6筆土地(英明路與英義街口西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(當日連續停放最高收費5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210166</text:p>
          </table:table-cell>
          <table:table-cell table:style-name="ce1" office:value-type="string" calcext:value-type="string">
            <text:p>22.61900</text:p>
          </table:table-cell>
          <table:table-cell table:style-name="ce1" office:value-type="string" calcext:value-type="string">
            <text:p>120.32359</text:p>
          </table:table-cell>
        </table:table-row>
        <table:table-row table:style-name="ro1"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自強路(3)停車場</text:p>
          </table:table-cell>
          <table:table-cell table:style-name="ce1" office:value-type="string" calcext:value-type="string">
            <text:p>東金段1472地號土地(武強街19號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月租收費：每月4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3325</text:p>
          </table:table-cell>
          <table:table-cell table:style-name="ce1" office:value-type="string" calcext:value-type="string">
            <text:p>120.29309</text:p>
          </table:table-cell>
        </table:table-row>
        <table:table-row table:style-name="ro1"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停網大學一街停車場</text:p>
          </table:table-cell>
          <table:table-cell table:style-name="ce1" office:value-type="string" calcext:value-type="string">
            <text:p>藍田東段183地號土地(大學一街18號北側)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 table:number-columns-repeated="2"/>
          <table:table-cell table:style-name="ce1" office:value-type="string" calcext:value-type="string">
            <text:p>"計時收費：每半小時15元（當日連續停放最高收費100元）。月租收費：每月2,0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72756</text:p>
          </table:table-cell>
          <table:table-cell table:style-name="ce1" office:value-type="string" calcext:value-type="string">
            <text:p>120.29473</text:p>
          </table:table-cell>
        </table:table-row>
        <table:table-row table:style-name="ro1"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停網藍田路停車場</text:p>
          </table:table-cell>
          <table:table-cell table:style-name="ce1" office:value-type="string" calcext:value-type="string">
            <text:p>藍田中段30地號土地(大學十六街與大學十街330巷北側)</text:p>
          </table:table-cell>
          <table:table-cell table:style-name="ce1"/>
          <table:table-cell table:style-name="ce1" office:value-type="string" calcext:value-type="string">
            <text:p>235</text:p>
          </table:table-cell>
          <table:table-cell table:style-name="ce1" table:number-columns-repeated="2"/>
          <table:table-cell table:style-name="ce1" office:value-type="string" calcext:value-type="string">
            <text:p>"計時收費：每半小時10元（當日連續停放最高收費60元）。月租收費：每月1,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72797</text:p>
          </table:table-cell>
          <table:table-cell table:style-name="ce1" office:value-type="string" calcext:value-type="string">
            <text:p>120.28603</text:p>
          </table:table-cell>
        </table:table-row>
        <table:table-row table:style-name="ro1"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永固永靖停車場</text:p>
          </table:table-cell>
          <table:table-cell table:style-name="ce1" office:value-type="string" calcext:value-type="string">
            <text:p>林德官段一小段3117地號土地(學源街與永靖街口東北側)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 table:number-columns-repeated="2"/>
          <table:table-cell table:style-name="ce1" office:value-type="string" calcext:value-type="string">
            <text:p>月租收費: 每月2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8221958</text:p>
          </table:table-cell>
          <table:table-cell table:style-name="ce1" office:value-type="string" calcext:value-type="string">
            <text:p>22.62036</text:p>
          </table:table-cell>
          <table:table-cell table:style-name="ce1" office:value-type="string" calcext:value-type="string">
            <text:p>120.31551</text:p>
          </table:table-cell>
        </table:table-row>
        <table:table-row table:style-name="ro1"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竑穗國光停車場</text:p>
          </table:table-cell>
          <table:table-cell table:style-name="ce1" office:value-type="string" calcext:value-type="string">
            <text:p>佛公段752,753地號共2筆土地(國光路與佛西街西南側)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 table:number-columns-repeated="2"/>
          <table:table-cell table:style-name="ce1" office:value-type="string" calcext:value-type="string">
            <text:p>"計時收費：每半小時15元（當日連續停放最高收費300元）。月租收費：每月3,0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222744</text:p>
          </table:table-cell>
          <table:table-cell table:style-name="ce1" office:value-type="string" calcext:value-type="string">
            <text:p>22.56950</text:p>
          </table:table-cell>
          <table:table-cell table:style-name="ce1" office:value-type="string" calcext:value-type="string">
            <text:p>120.32248</text:p>
          </table:table-cell>
        </table:table-row>
        <table:table-row table:style-name="ro1"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褒揚街停車場</text:p>
          </table:table-cell>
          <table:table-cell table:style-name="ce1" office:value-type="string" calcext:value-type="string">
            <text:p>獅頭段一小段1602地號土地(褒揚街與義華路159巷口西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 每半小時3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2-25046098#9</text:p>
          </table:table-cell>
          <table:table-cell table:style-name="ce1" office:value-type="string" calcext:value-type="string">
            <text:p>22.64150</text:p>
          </table:table-cell>
          <table:table-cell table:style-name="ce1" office:value-type="string" calcext:value-type="string">
            <text:p>120.34031</text:p>
          </table:table-cell>
        </table:table-row>
        <table:table-row table:style-name="ro1"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坴和東五東六停車場</text:p>
          </table:table-cell>
          <table:table-cell table:style-name="ce1" office:value-type="string" calcext:value-type="string">
            <text:p>青海段251地號土地(美術東五路與美術東六街口西南側)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 table:number-columns-repeated="2"/>
          <table:table-cell table:style-name="ce1" office:value-type="string" calcext:value-type="string">
            <text:p>"計時收費：每半小時15元（當日連續停放最高收費100元）。月租收費：每月2,0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5870</text:p>
          </table:table-cell>
          <table:table-cell table:style-name="ce1" office:value-type="string" calcext:value-type="string">
            <text:p>120.29120</text:p>
          </table:table-cell>
        </table:table-row>
        <table:table-row table:style-name="ro1"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現代人停車場</text:p>
          </table:table-cell>
          <table:table-cell table:style-name="ce1" office:value-type="string" calcext:value-type="string">
            <text:p>成功段65,66地號共2筆土地(英雄路路上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日租收費: 每日300元(跨當日24：00後另計)。月租收費：每月3,0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2413222</text:p>
          </table:table-cell>
          <table:table-cell table:style-name="ce1" office:value-type="string" calcext:value-type="string">
            <text:p>22.62011</text:p>
          </table:table-cell>
          <table:table-cell table:style-name="ce1" office:value-type="string" calcext:value-type="string">
            <text:p>120.29369</text:p>
          </table:table-cell>
        </table:table-row>
        <table:table-row table:style-name="ro1"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華安停車場</text:p>
          </table:table-cell>
          <table:table-cell table:style-name="ce1" office:value-type="string" calcext:value-type="string">
            <text:p>福山段141,142地號共2筆土地(重仁路68號西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月租收費：每月1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56596620</text:p>
          </table:table-cell>
          <table:table-cell table:style-name="ce1" office:value-type="string" calcext:value-type="string">
            <text:p>22.68846</text:p>
          </table:table-cell>
          <table:table-cell table:style-name="ce1" office:value-type="string" calcext:value-type="string">
            <text:p>120.31554</text:p>
          </table:table-cell>
        </table:table-row>
        <table:table-row table:style-name="ro1"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重安停車場</text:p>
          </table:table-cell>
          <table:table-cell table:style-name="ce1" office:value-type="string" calcext:value-type="string">
            <text:p>福山段148地號土地(重仁路108號東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月租收費：每月1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56596620</text:p>
          </table:table-cell>
          <table:table-cell table:style-name="ce1" office:value-type="string" calcext:value-type="string">
            <text:p>22.68877</text:p>
          </table:table-cell>
          <table:table-cell table:style-name="ce1" office:value-type="string" calcext:value-type="string">
            <text:p>120.31517</text:p>
          </table:table-cell>
        </table:table-row>
        <table:table-row table:style-name="ro1"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文天(一)停車場</text:p>
          </table:table-cell>
          <table:table-cell table:style-name="ce1" office:value-type="string" calcext:value-type="string">
            <text:p>福山段139,143地號共2筆土地()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 table:number-columns-repeated="2"/>
          <table:table-cell table:style-name="ce1" office:value-type="string" calcext:value-type="string">
            <text:p>"計時收費：每半小時20元（當日連續停放最高收費100元）。月租收費：每月3,0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73728127</text:p>
          </table:table-cell>
          <table:table-cell table:style-name="ce1" office:value-type="string" calcext:value-type="string">
            <text:p>22.68858</text:p>
          </table:table-cell>
          <table:table-cell table:style-name="ce1" office:value-type="string" calcext:value-type="string">
            <text:p>120.31581</text:p>
          </table:table-cell>
        </table:table-row>
        <table:table-row table:style-name="ro1"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旗一停車場</text:p>
          </table:table-cell>
          <table:table-cell table:style-name="ce1" office:value-type="string" calcext:value-type="string">
            <text:p>大德段1015地號土地(中山南街1巷3號西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平日：每次30元(當日連續停放最高收費60元，離場再停、停車逾6小時 或跨日則另計次收費)。假日：每次50元(當日連續停放最高收費100元，離場再停、停車逾6小時或跨日則另計次收費)。"</text:p>
          </table:table-cell>
          <table:table-cell table:style-name="ce1" office:value-type="string" calcext:value-type="string">
            <text:p>7：00～22：00</text:p>
          </table:table-cell>
          <table:table-cell table:style-name="ce1" office:value-type="string" calcext:value-type="string">
            <text:p>0913008583</text:p>
          </table:table-cell>
          <table:table-cell table:style-name="ce1" office:value-type="string" calcext:value-type="string">
            <text:p>22.88407</text:p>
          </table:table-cell>
          <table:table-cell table:style-name="ce1" office:value-type="string" calcext:value-type="string">
            <text:p>120.48232</text:p>
          </table:table-cell>
        </table:table-row>
        <table:table-row table:style-name="ro1"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瑞日街停車場</text:p>
          </table:table-cell>
          <table:table-cell table:style-name="ce1" office:value-type="string" calcext:value-type="string">
            <text:p>臨北段195、209、211、211-1、272、272-1、273、274、274-2地號共9筆土地(瑞日街與瑞賢街31巷口東北側)"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 table:number-columns-repeated="2"/>
          <table:table-cell table:style-name="ce1" office:value-type="string" calcext:value-type="string">
            <text:p>"計時收費：每半小時15元(當日連續停放最高收費150元)。月租收費：每月2,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210166</text:p>
          </table:table-cell>
          <table:table-cell table:style-name="ce1" office:value-type="string" calcext:value-type="string">
            <text:p>22.59734</text:p>
          </table:table-cell>
          <table:table-cell table:style-name="ce1" office:value-type="string" calcext:value-type="string">
            <text:p>120.32201</text:p>
          </table:table-cell>
        </table:table-row>
        <table:table-row table:style-name="ro1"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明昇安泰醫院停車場</text:p>
          </table:table-cell>
          <table:table-cell table:style-name="ce1" office:value-type="string" calcext:value-type="string">
            <text:p>小港區學府路111號室外地面層(高松段二小段2006地號土地）。"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計時收費：每半小時10元(當日連續停放最高收費100元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06016235</text:p>
          </table:table-cell>
          <table:table-cell table:style-name="ce1" office:value-type="string" calcext:value-type="string">
            <text:p>22.56530</text:p>
          </table:table-cell>
          <table:table-cell table:style-name="ce1" office:value-type="string" calcext:value-type="string">
            <text:p>120.36156</text:p>
          </table:table-cell>
        </table:table-row>
        <table:table-row table:style-name="ro1"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弍聖東四青海第二停車場</text:p>
          </table:table-cell>
          <table:table-cell table:style-name="ce1" office:value-type="string" calcext:value-type="string">
            <text:p>青海段662地號土地(美術東四路與青海路62巷口西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（當日連續停放最高收費300元）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5217</text:p>
          </table:table-cell>
          <table:table-cell table:style-name="ce1" office:value-type="string" calcext:value-type="string">
            <text:p>120.28958</text:p>
          </table:table-cell>
        </table:table-row>
        <table:table-row table:style-name="ro1"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壹欣至聖南屏停車場</text:p>
          </table:table-cell>
          <table:table-cell table:style-name="ce1" office:value-type="string" calcext:value-type="string">
            <text:p>龍中段20地號土地(至聖路與南屏路口東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計時收費：每半小時15元（當日連續停放最高收費100元）。月租收費：每月2,0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59861216603563</text:p>
          </table:table-cell>
          <table:table-cell table:style-name="ce1" office:value-type="string" calcext:value-type="string">
            <text:p>120.30034485230988</text:p>
          </table:table-cell>
        </table:table-row>
        <table:table-row table:style-name="ro1"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停壹文自孟子停車場</text:p>
          </table:table-cell>
          <table:table-cell table:style-name="ce1" office:value-type="string" calcext:value-type="string">
            <text:p>葫蘆段1地號土地(文自路與文自路360巷口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計時收費：每半小時20元（當日連續停放最高收費100元）。月租收費：每月3,0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7563</text:p>
          </table:table-cell>
          <table:table-cell table:style-name="ce1" office:value-type="string" calcext:value-type="string">
            <text:p>120.30912</text:p>
          </table:table-cell>
        </table:table-row>
        <table:table-row table:style-name="ro1"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文誠停車場</text:p>
          </table:table-cell>
          <table:table-cell table:style-name="ce1" office:value-type="string" calcext:value-type="string">
            <text:p>新民段78地號土地(文強路與博愛三路376巷口西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月租收費：每月1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0996198</text:p>
          </table:table-cell>
          <table:table-cell table:style-name="ce1" office:value-type="string" calcext:value-type="string">
            <text:p>22.67734</text:p>
          </table:table-cell>
          <table:table-cell table:style-name="ce1" office:value-type="string" calcext:value-type="string">
            <text:p>120.30770</text:p>
          </table:table-cell>
        </table:table-row>
        <table:table-row table:style-name="ro1"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和春技術學院停車場</text:p>
          </table:table-cell>
          <table:table-cell table:style-name="ce1" office:value-type="string" calcext:value-type="string">
            <text:p>大寮區至學路288號室外地面層(翁公園段2021地號土地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. 計次收費：每次80元。2. 學生每學期收費：1000元。</text:p>
          </table:table-cell>
          <table:table-cell table:style-name="ce1" office:value-type="string" calcext:value-type="string">
            <text:p>07:00~17:00</text:p>
          </table:table-cell>
          <table:table-cell table:style-name="ce1" office:value-type="string" calcext:value-type="string">
            <text:p>07-7889888#2515</text:p>
          </table:table-cell>
          <table:table-cell table:style-name="ce1" office:value-type="string" calcext:value-type="string">
            <text:p>22.606134134523327</text:p>
          </table:table-cell>
          <table:table-cell table:style-name="ce1" office:value-type="string" calcext:value-type="string">
            <text:p>120.42730141661343</text:p>
          </table:table-cell>
        </table:table-row>
        <table:table-row table:style-name="ro1"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錦德停車場</text:p>
          </table:table-cell>
          <table:table-cell table:style-name="ce1" office:value-type="string" calcext:value-type="string">
            <text:p>大港埔段529地號土地(錦田路與河南路口西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月租收費: 每月2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123400</text:p>
          </table:table-cell>
          <table:table-cell table:style-name="ce1" office:value-type="string" calcext:value-type="string">
            <text:p>22.636590488329066</text:p>
          </table:table-cell>
          <table:table-cell table:style-name="ce1" office:value-type="string" calcext:value-type="string">
            <text:p>120.31065999999998</text:p>
          </table:table-cell>
        </table:table-row>
        <table:table-row table:style-name="ro1"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日月亭華鳳停車場</text:p>
          </table:table-cell>
          <table:table-cell table:style-name="ce1" office:value-type="string" calcext:value-type="string">
            <text:p>華鳳段149-2地號土地(北賢街88號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計時收費：每半小時20元（當日連續停放最高收費300元）。月租收費：每月2,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7161838</text:p>
          </table:table-cell>
          <table:table-cell table:style-name="ce1" office:value-type="string" calcext:value-type="string">
            <text:p>22.64246</text:p>
          </table:table-cell>
          <table:table-cell table:style-name="ce1" office:value-type="string" calcext:value-type="string">
            <text:p>120.37012</text:p>
          </table:table-cell>
        </table:table-row>
        <table:table-row table:style-name="ro1"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鳳山醫院訪客停車場</text:p>
          </table:table-cell>
          <table:table-cell table:style-name="ce1" office:value-type="string" calcext:value-type="string">
            <text:p>竹子腳段1-46,1-53,1-204,1-205地號共4筆土地(鳳山醫院西北側大門對面)。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計時收費：每半小時1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7418151#3308</text:p>
          </table:table-cell>
          <table:table-cell table:style-name="ce1" office:value-type="string" calcext:value-type="string">
            <text:p>22.62878</text:p>
          </table:table-cell>
          <table:table-cell table:style-name="ce1" office:value-type="string" calcext:value-type="string">
            <text:p>120.36287</text:p>
          </table:table-cell>
        </table:table-row>
        <table:table-row table:style-name="ro1"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仁愛第二停車場</text:p>
          </table:table-cell>
          <table:table-cell table:style-name="ce1" office:value-type="string" calcext:value-type="string">
            <text:p>新興段三小段454~457地號共4筆土地(忠孝一路200巷31號對面)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月租收費：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2715628</text:p>
          </table:table-cell>
          <table:table-cell table:style-name="ce1" office:value-type="string" calcext:value-type="string">
            <text:p>22.62827</text:p>
          </table:table-cell>
          <table:table-cell table:style-name="ce1" office:value-type="string" calcext:value-type="string">
            <text:p>120.30682</text:p>
          </table:table-cell>
        </table:table-row>
        <table:table-row table:style-name="ro1"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裕林停車場</text:p>
          </table:table-cell>
          <table:table-cell table:style-name="ce1" office:value-type="string" calcext:value-type="string">
            <text:p>新庄段七小段634地號土地(東門路107巷34號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月租收費：每月1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9509050</text:p>
          </table:table-cell>
          <table:table-cell table:style-name="ce1" office:value-type="string" calcext:value-type="string">
            <text:p>22.66878</text:p>
          </table:table-cell>
          <table:table-cell table:style-name="ce1" office:value-type="string" calcext:value-type="string">
            <text:p>120.29768</text:p>
          </table:table-cell>
        </table:table-row>
        <table:table-row table:style-name="ro1"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鳳山自由停車場</text:p>
          </table:table-cell>
          <table:table-cell table:style-name="ce1" office:value-type="string" calcext:value-type="string">
            <text:p>(自由路37號西側)道爺廍段136-6,136-47,136-68,136-364,136-366,142-3,142-13,142-49地號共8筆土地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20元(當日連續停放最高收費300元)。月租收費：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7161838</text:p>
          </table:table-cell>
          <table:table-cell table:style-name="ce1" office:value-type="string" calcext:value-type="string">
            <text:p>22.625879854599198</text:p>
          </table:table-cell>
          <table:table-cell table:style-name="ce1" office:value-type="string" calcext:value-type="string">
            <text:p>120.35465779096762</text:p>
          </table:table-cell>
        </table:table-row>
        <table:table-row table:style-name="ro1"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全淙中正南華停車場</text:p>
          </table:table-cell>
          <table:table-cell table:style-name="ce1" office:value-type="string" calcext:value-type="string">
            <text:p>新興段二小段1760,1761,1762,1763,1764,1766地號共6筆土地(南華路83巷31號東側)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計時收費: 每半小時3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88673337</text:p>
          </table:table-cell>
          <table:table-cell table:style-name="ce1" office:value-type="string" calcext:value-type="string">
            <text:p>22.63164</text:p>
          </table:table-cell>
          <table:table-cell table:style-name="ce1" office:value-type="string" calcext:value-type="string">
            <text:p>120.30352</text:p>
          </table:table-cell>
        </table:table-row>
        <table:table-row table:style-name="ro1"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衛武營國家藝術文化中心地下停車場</text:p>
          </table:table-cell>
          <table:table-cell table:style-name="ce1" office:value-type="string" calcext:value-type="string">
            <text:p>高雄市鳳山區三多一路1號地下一層〜二層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計時收費：每半小時20元（24小時連續停放最高收費300元）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7161838</text:p>
          </table:table-cell>
          <table:table-cell table:style-name="ce1" office:value-type="string" calcext:value-type="string">
            <text:p>22.624307820210205</text:p>
          </table:table-cell>
          <table:table-cell table:style-name="ce1" office:value-type="string" calcext:value-type="string">
            <text:p>120.34095689637206</text:p>
          </table:table-cell>
        </table:table-row>
        <table:table-row table:style-name="ro1"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保舍甲停車場</text:p>
          </table:table-cell>
          <table:table-cell table:style-name="ce1" office:value-type="string" calcext:value-type="string">
            <text:p>清福段905地號土地(保舍甲路31號西側)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 table:number-columns-repeated="2"/>
          <table:table-cell table:style-name="ce1" office:value-type="string" calcext:value-type="string">
            <text:p>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58822688</text:p>
          </table:table-cell>
          <table:table-cell table:style-name="ce1" office:value-type="string" calcext:value-type="string">
            <text:p>22.74409</text:p>
          </table:table-cell>
          <table:table-cell table:style-name="ce1" office:value-type="string" calcext:value-type="string">
            <text:p>120.34883</text:p>
          </table:table-cell>
        </table:table-row>
        <table:table-row table:style-name="ro1"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彤儒停車場</text:p>
          </table:table-cell>
          <table:table-cell table:style-name="ce1" office:value-type="string" calcext:value-type="string">
            <text:p>新興段二小段1078地號土地(七賢一路471號西側)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計時收費：每半小時25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38683915</text:p>
          </table:table-cell>
          <table:table-cell table:style-name="ce1" office:value-type="string" calcext:value-type="string">
            <text:p>22.63425</text:p>
          </table:table-cell>
          <table:table-cell table:style-name="ce1" office:value-type="string" calcext:value-type="string">
            <text:p>120.30364</text:p>
          </table:table-cell>
        </table:table-row>
        <table:table-row table:style-name="ro1"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家安停車場</text:p>
          </table:table-cell>
          <table:table-cell table:style-name="ce1" office:value-type="string" calcext:value-type="string">
            <text:p>新庄段二小段519-2,520地號共2筆土地(明華一路與富民路口西南側)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 table:number-columns-repeated="2"/>
          <table:table-cell table:style-name="ce1" office:value-type="string" calcext:value-type="string">
            <text:p>"計時收費：每半小時20元（當日連續停放最高收費150元）。月租收費：每月3,0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73728127</text:p>
          </table:table-cell>
          <table:table-cell table:style-name="ce1" office:value-type="string" calcext:value-type="string">
            <text:p>22.66282</text:p>
          </table:table-cell>
          <table:table-cell table:style-name="ce1" office:value-type="string" calcext:value-type="string">
            <text:p>120.30487</text:p>
          </table:table-cell>
        </table:table-row>
        <table:table-row table:style-name="ro1"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菜源停車場</text:p>
          </table:table-cell>
          <table:table-cell table:style-name="ce1" office:value-type="string" calcext:value-type="string">
            <text:p>菜公段五小段848地號土地(子華段150號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月租收費：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79263888</text:p>
          </table:table-cell>
          <table:table-cell table:style-name="ce1" office:value-type="string" calcext:value-type="string">
            <text:p>22.675244013689174</text:p>
          </table:table-cell>
          <table:table-cell table:style-name="ce1" office:value-type="string" calcext:value-type="string">
            <text:p>120.310377171793</text:p>
          </table:table-cell>
        </table:table-row>
        <table:table-row table:style-name="ro1"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高雄捷運R22青埔站轉乘停車場</text:p>
          </table:table-cell>
          <table:table-cell table:style-name="ce1" office:value-type="string" calcext:value-type="string">
            <text:p>橋頭區經武路20號室外地面層(橋頭區仕隆段一小段1510-6、1512-1、1513-1地號共3筆土地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 小型車：(1) 計時收費：每半小時15元。(2) 月租收費：每月1,800元。2. 機車：(1) 計次收費：每次30元(離場再停或跨日再停則另計次收費)。(2) 月租收費：每月3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7938888</text:p>
          </table:table-cell>
          <table:table-cell table:style-name="ce1" office:value-type="string" calcext:value-type="string">
            <text:p>22.743659076843993</text:p>
          </table:table-cell>
          <table:table-cell table:style-name="ce1" office:value-type="string" calcext:value-type="string">
            <text:p>120.31787069243933</text:p>
          </table:table-cell>
        </table:table-row>
        <table:table-row table:style-name="ro1"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美術東四路【月租】停車場</text:p>
          </table:table-cell>
          <table:table-cell table:style-name="ce1" office:value-type="string" calcext:value-type="string">
            <text:p>青海段81地號土地(美術東四路401號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月租收費: 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2-2504-6098</text:p>
          </table:table-cell>
          <table:table-cell table:style-name="ce1" office:value-type="string" calcext:value-type="string">
            <text:p>22.66345</text:p>
          </table:table-cell>
          <table:table-cell table:style-name="ce1" office:value-type="string" calcext:value-type="string">
            <text:p>120.29015</text:p>
          </table:table-cell>
        </table:table-row>
        <table:table-row table:style-name="ro1"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高雄捷運R23橋頭火車站轉乘停車場</text:p>
          </table:table-cell>
          <table:table-cell table:style-name="ce1" office:value-type="string" calcext:value-type="string">
            <text:p>高雄市橋頭區站前街12之1號室外地面層(橋子頭段1121-7、1123-1、1124-49、1127-7地號共4筆土地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"1. 小型車：(1) 計時收費：平日每半小時10元（當日連續停放最高收費50元）、假日每半小時15元（當日連續停放最高收費100元）。(2) 月租收費：每月1,800元。2. 機車：(1) 計次收費：每次30元(離場再停或跨日再停則另計次收費)。(2) 月租收費：每月300元。(2) 月租收費：每月3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7938888</text:p>
          </table:table-cell>
          <table:table-cell table:style-name="ce1" office:value-type="string" calcext:value-type="string">
            <text:p>22.759778721274557</text:p>
          </table:table-cell>
          <table:table-cell table:style-name="ce1" office:value-type="string" calcext:value-type="string">
            <text:p>120.31138243379814</text:p>
          </table:table-cell>
        </table:table-row>
        <table:table-row table:style-name="ro1"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茄萣中正路停車場</text:p>
          </table:table-cell>
          <table:table-cell table:style-name="ce1" office:value-type="string" calcext:value-type="string">
            <text:p>白砂段74,75,236地號共3筆土地(中正路三段42號東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計時收費：每半小時15元（當日連續停放最高收費100元）。月租收費：每月2,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91362</text:p>
          </table:table-cell>
          <table:table-cell table:style-name="ce1" office:value-type="string" calcext:value-type="string">
            <text:p>120.18595</text:p>
          </table:table-cell>
        </table:table-row>
        <table:table-row table:style-name="ro1"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嘟嘟房汾陽黃興站停車場</text:p>
          </table:table-cell>
          <table:table-cell table:style-name="ce1" office:value-type="string" calcext:value-type="string">
            <text:p>陽明段二小段75地號土地(黃興路與汾陽路口東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。月租收費：每月4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-26550818</text:p>
          </table:table-cell>
          <table:table-cell table:style-name="ce1" office:value-type="string" calcext:value-type="string">
            <text:p>22.64957</text:p>
          </table:table-cell>
          <table:table-cell table:style-name="ce1" office:value-type="string" calcext:value-type="string">
            <text:p>120.33810</text:p>
          </table:table-cell>
        </table:table-row>
        <table:table-row table:style-name="ro1"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金馬賓館ALIEN Art Centre停車場</text:p>
          </table:table-cell>
          <table:table-cell table:style-name="ce1" office:value-type="string" calcext:value-type="string">
            <text:p>鼓中段五小段325-4,325-13地號共2筆土地(鼓山一路119巷內東側)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 table:number-columns-repeated="2"/>
          <table:table-cell table:style-name="ce1" office:value-type="string" calcext:value-type="string">
            <text:p>每半小時20元（當日連續停放最高收費320元）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9768617</text:p>
          </table:table-cell>
          <table:table-cell table:style-name="ce1" office:value-type="string" calcext:value-type="string">
            <text:p>22.62857</text:p>
          </table:table-cell>
          <table:table-cell table:style-name="ce1" office:value-type="string" calcext:value-type="string">
            <text:p>120.27905</text:p>
          </table:table-cell>
        </table:table-row>
        <table:table-row table:style-name="ro1"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佐鄞新下街停車場</text:p>
          </table:table-cell>
          <table:table-cell table:style-name="ce1" office:value-type="string" calcext:value-type="string">
            <text:p>新庄段十三小段1358地號土地(新下街與太原街80巷口西南側)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 table:number-columns-repeated="2"/>
          <table:table-cell table:style-name="ce1" office:value-type="string" calcext:value-type="string">
            <text:p>"計時收費：每半小時20元（當日連續停放最高收費120元）。月租收費：每月3,0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6849</text:p>
          </table:table-cell>
          <table:table-cell table:style-name="ce1" office:value-type="string" calcext:value-type="string">
            <text:p>120.30475</text:p>
          </table:table-cell>
        </table:table-row>
        <table:table-row table:style-name="ro1"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君和合江街停車場</text:p>
          </table:table-cell>
          <table:table-cell table:style-name="ce1" office:value-type="string" calcext:value-type="string">
            <text:p>大港段四小段1988,1989-1地號共2筆土地(合江街與萬全街口東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(當日連續停放最高收費5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4811</text:p>
          </table:table-cell>
          <table:table-cell table:style-name="ce1" office:value-type="string" calcext:value-type="string">
            <text:p>120.30797</text:p>
          </table:table-cell>
        </table:table-row>
        <table:table-row table:style-name="ro1"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棨賢新庄重清停車場</text:p>
          </table:table-cell>
          <table:table-cell table:style-name="ce1" office:value-type="string" calcext:value-type="string">
            <text:p>新庄段一小段605地號、新庄段十一小段1476地號共2筆土地(新庄仔路395號西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計時收費：每半小時20元（當日連續停放最高收費120元）。月租收費：每月3,0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6864</text:p>
          </table:table-cell>
          <table:table-cell table:style-name="ce1" office:value-type="string" calcext:value-type="string">
            <text:p>120.31058</text:p>
          </table:table-cell>
        </table:table-row>
        <table:table-row table:style-name="ro1"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新長越自強一路停車場</text:p>
          </table:table-cell>
          <table:table-cell table:style-name="ce1" office:value-type="string" calcext:value-type="string">
            <text:p>東金段1471,1471-2地號共2筆土地(自強一路與武強街口東北側)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 table:number-columns-repeated="2"/>
          <table:table-cell table:style-name="ce1" office:value-type="string" calcext:value-type="string">
            <text:p>計時收費：每半小時20元(當日連續停放最高收費150元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-27785756</text:p>
          </table:table-cell>
          <table:table-cell table:style-name="ce1" office:value-type="string" calcext:value-type="string">
            <text:p>22.63313</text:p>
          </table:table-cell>
          <table:table-cell table:style-name="ce1" office:value-type="string" calcext:value-type="string">
            <text:p>120.29272</text:p>
          </table:table-cell>
        </table:table-row>
        <table:table-row table:style-name="ro1"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谷杉昌裕大裕停車場</text:p>
          </table:table-cell>
          <table:table-cell table:style-name="ce1" office:value-type="string" calcext:value-type="string">
            <text:p>灣昌段221及224地號共2筆土地(昌裕街190巷與昌裕街190巷16弄口西側)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 table:number-columns-repeated="2"/>
          <table:table-cell table:style-name="ce1" office:value-type="string" calcext:value-type="string">
            <text:p>計時收費:每半小時20元(當日連續停放最高收費100元)。月租收費:每月1,8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6</text:p>
          </table:table-cell>
          <table:table-cell table:style-name="ce1" office:value-type="string" calcext:value-type="string">
            <text:p>22.65331</text:p>
          </table:table-cell>
          <table:table-cell table:style-name="ce1" office:value-type="string" calcext:value-type="string">
            <text:p>120.32886</text:p>
          </table:table-cell>
        </table:table-row>
        <table:table-row table:style-name="ro1"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谷杉青島遼寧停車場</text:p>
          </table:table-cell>
          <table:table-cell table:style-name="ce1" office:value-type="string" calcext:value-type="string">
            <text:p>大港段二小段1419地號土地(青島街與遼寧一街口東北側)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 table:number-columns-repeated="2"/>
          <table:table-cell table:style-name="ce1" office:value-type="string" calcext:value-type="string">
            <text:p>"計時收費：每半小時15元（當日連續停放最高收費100元）。月租收費：每月2,400元、季繳6,8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6</text:p>
          </table:table-cell>
          <table:table-cell table:style-name="ce1" office:value-type="string" calcext:value-type="string">
            <text:p>22.64228</text:p>
          </table:table-cell>
          <table:table-cell table:style-name="ce1" office:value-type="string" calcext:value-type="string">
            <text:p>120.31030</text:p>
          </table:table-cell>
        </table:table-row>
        <table:table-row table:style-name="ro1"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台灣聯通高雄同新停車場</text:p>
          </table:table-cell>
          <table:table-cell table:style-name="ce1" office:value-type="string" calcext:value-type="string">
            <text:p>新興段三小段869地號土地(新興路與忠孝一路口西北側)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計時收費：每半小時30元。月租收費：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-25235000</text:p>
          </table:table-cell>
          <table:table-cell table:style-name="ce1" office:value-type="string" calcext:value-type="string">
            <text:p>22.62822</text:p>
          </table:table-cell>
          <table:table-cell table:style-name="ce1" office:value-type="string" calcext:value-type="string">
            <text:p>120.30565</text:p>
          </table:table-cell>
        </table:table-row>
        <table:table-row table:style-name="ro1"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統強文守孟子停車場</text:p>
          </table:table-cell>
          <table:table-cell table:style-name="ce1" office:value-type="string" calcext:value-type="string">
            <text:p>新福段十小段66,66-1,66-2,67地號共4筆土地(文守路165號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15元（當日連續停放最高收費80元）。月租收費：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7201</text:p>
          </table:table-cell>
          <table:table-cell table:style-name="ce1" office:value-type="string" calcext:value-type="string">
            <text:p>120.31578</text:p>
          </table:table-cell>
        </table:table-row>
        <table:table-row table:style-name="ro1"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榮帝科技大義街停車場</text:p>
          </table:table-cell>
          <table:table-cell table:style-name="ce1" office:value-type="string" calcext:value-type="string">
            <text:p>大成段572,572-3,572-4地號共3筆土地(大義街96號南側)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計時收費：每小時80元。停車未滿一小時以一小時計費(入場後，前5分鐘完成過卡出場者免費)，逾一小時以上，未滿半小時以半小時計費。月租收費：每月3,6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-25683773</text:p>
          </table:table-cell>
          <table:table-cell table:style-name="ce1" office:value-type="string" calcext:value-type="string">
            <text:p>22.62154</text:p>
          </table:table-cell>
          <table:table-cell table:style-name="ce1" office:value-type="string" calcext:value-type="string">
            <text:p>120.28640</text:p>
          </table:table-cell>
        </table:table-row>
        <table:table-row table:style-name="ro1"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坴和龍勝明誠第二停車場</text:p>
          </table:table-cell>
          <table:table-cell table:style-name="ce1" office:value-type="string" calcext:value-type="string">
            <text:p>龍中段135,136地號共2筆土地(龍勝路與至聖路口西北側)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table:number-columns-repeated="2"/>
          <table:table-cell table:style-name="ce1" office:value-type="string" calcext:value-type="string">
            <text:p>計時收費：每半小時15元（當日連續停放最高收費50元）。月租收費：每月1,8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6005</text:p>
          </table:table-cell>
          <table:table-cell table:style-name="ce1" office:value-type="string" calcext:value-type="string">
            <text:p>120.29549</text:p>
          </table:table-cell>
        </table:table-row>
        <table:table-row table:style-name="ro1"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弍聖中山哨船停車場</text:p>
          </table:table-cell>
          <table:table-cell table:style-name="ce1" office:value-type="string" calcext:value-type="string">
            <text:p>鼓南段四小段166地號土地(哨船街與哨船街80巷口西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(1)平日:每半小時30元(當日連續停放最高收費200元)。 (2)假日:每半小時30元(當日連續停放最高收費250元)。月租收費：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551117</text:p>
          </table:table-cell>
          <table:table-cell table:style-name="ce1" office:value-type="string" calcext:value-type="string">
            <text:p>22.62318</text:p>
          </table:table-cell>
          <table:table-cell table:style-name="ce1" office:value-type="string" calcext:value-type="string">
            <text:p>120.26917</text:p>
          </table:table-cell>
        </table:table-row>
        <table:table-row table:style-name="ro1"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店仔頂路停車場</text:p>
          </table:table-cell>
          <table:table-cell table:style-name="ce1" office:value-type="string" calcext:value-type="string">
            <text:p>左南段2235-2,2235-3,2236-2,2236-3,2237-1,2261,2262地號共7筆土地(店仔頂路67號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25元(當日連續停放最高收費300元)。月租收費：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210166</text:p>
          </table:table-cell>
          <table:table-cell table:style-name="ce1" office:value-type="string" calcext:value-type="string">
            <text:p>22.684290210174122</text:p>
          </table:table-cell>
          <table:table-cell table:style-name="ce1" office:value-type="string" calcext:value-type="string">
            <text:p>120.29059229638517</text:p>
          </table:table-cell>
        </table:table-row>
        <table:table-row table:style-name="ro1"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俥亭左洲停車場</text:p>
          </table:table-cell>
          <table:table-cell table:style-name="ce1" office:value-type="string" calcext:value-type="string">
            <text:p>左洲段3,9地號共2筆土地(洲仔東街與環潭路426巷口北側)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 table:number-columns-repeated="2"/>
          <table:table-cell table:style-name="ce1" office:value-type="string" calcext:value-type="string">
            <text:p>計時收費：每半小時20元（當日連續停放最高收費300元）。月租收費：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314002</text:p>
          </table:table-cell>
          <table:table-cell table:style-name="ce1" office:value-type="string" calcext:value-type="string">
            <text:p>22.68633</text:p>
          </table:table-cell>
          <table:table-cell table:style-name="ce1" office:value-type="string" calcext:value-type="string">
            <text:p>120.30134</text:p>
          </table:table-cell>
        </table:table-row>
        <table:table-row table:style-name="ro1"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福滿庭停車場</text:p>
          </table:table-cell>
          <table:table-cell table:style-name="ce1" office:value-type="string" calcext:value-type="string">
            <text:p>藍田西段115地號土地(大學二十街38號西側空地)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 table:number-columns-repeated="2"/>
          <table:table-cell table:style-name="ce1" office:value-type="string" calcext:value-type="string">
            <text:p>月租收費：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26739797</text:p>
          </table:table-cell>
          <table:table-cell table:style-name="ce1" office:value-type="string" calcext:value-type="string">
            <text:p>22.72921</text:p>
          </table:table-cell>
          <table:table-cell table:style-name="ce1" office:value-type="string" calcext:value-type="string">
            <text:p>120.28282</text:p>
          </table:table-cell>
        </table:table-row>
        <table:table-row table:style-name="ro1"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澄清路停車場</text:p>
          </table:table-cell>
          <table:table-cell table:style-name="ce1" office:value-type="string" calcext:value-type="string">
            <text:p>澄東段40,41地號共2筆土地(澄清路638號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 每半小時30元（當日連續停放最高收費250元）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2-25046098#9</text:p>
          </table:table-cell>
          <table:table-cell table:style-name="ce1" office:value-type="string" calcext:value-type="string">
            <text:p>22.64471</text:p>
          </table:table-cell>
          <table:table-cell table:style-name="ce1" office:value-type="string" calcext:value-type="string">
            <text:p>120.34676</text:p>
          </table:table-cell>
        </table:table-row>
        <table:table-row table:style-name="ro1"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榮帝科技長明街停車場</text:p>
          </table:table-cell>
          <table:table-cell table:style-name="ce1" office:value-type="string" calcext:value-type="string">
            <text:p>大港六小段494-6,494-13,494-14,494-15,494-16地號共5筆土地(長明街150號旁)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 table:number-columns-repeated="2"/>
          <table:table-cell table:style-name="ce1" office:value-type="string" calcext:value-type="string">
            <text:p>"計時收費：每半小時30元(當日連續停放最高收費360元)。月租收費：每月3,0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-25683773</text:p>
          </table:table-cell>
          <table:table-cell table:style-name="ce1" office:value-type="string" calcext:value-type="string">
            <text:p>22.63833</text:p>
          </table:table-cell>
          <table:table-cell table:style-name="ce1" office:value-type="string" calcext:value-type="string">
            <text:p>120.30826</text:p>
          </table:table-cell>
        </table:table-row>
        <table:table-row table:style-name="ro1"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左東站前停車場	左營區</text:p>
          </table:table-cell>
          <table:table-cell table:style-name="ce1" office:value-type="string" calcext:value-type="string">
            <text:p>站前路與站前北路口西北側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(1)小型車計時收費：每半小時15元(當日連續停放最高收費300元)。(2)機車不收費。</text:p>
          </table:table-cell>
          <table:table-cell table:style-name="ce1" office:value-type="string" calcext:value-type="string">
            <text:p>08:00~22:00</text:p>
          </table:table-cell>
          <table:table-cell table:style-name="ce1"/>
          <table:table-cell table:style-name="ce1" office:value-type="string" calcext:value-type="string">
            <text:p>22.68946484778238</text:p>
          </table:table-cell>
          <table:table-cell table:style-name="ce1" office:value-type="string" calcext:value-type="string">
            <text:p>120.30747099140171</text:p>
          </table:table-cell>
        </table:table-row>
        <table:table-row table:style-name="ro1"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弎多文學華夏停車場</text:p>
          </table:table-cell>
          <table:table-cell table:style-name="ce1" office:value-type="string" calcext:value-type="string">
            <text:p>福山段17,18,21地號共3筆土地(文學路與文學路655巷口東南側)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 table:number-columns-repeated="2"/>
          <table:table-cell table:style-name="ce1" office:value-type="string" calcext:value-type="string">
            <text:p>"計時收費：每半小時15元（當日連續停放最高收費100元）。月租收費：每月2,0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8958</text:p>
          </table:table-cell>
          <table:table-cell table:style-name="ce1" office:value-type="string" calcext:value-type="string">
            <text:p>120.31890</text:p>
          </table:table-cell>
        </table:table-row>
        <table:table-row table:style-name="ro1"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好市多中華店停車場</text:p>
          </table:table-cell>
          <table:table-cell table:style-name="ce1" office:value-type="string" calcext:value-type="string">
            <text:p>前鎮區中華五路656號地下二層、地上三層及屋頂層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計時收費: 每半小時30元（當日連續停放最高收費400元）</text:p>
          </table:table-cell>
          <table:table-cell table:style-name="ce1" office:value-type="string" calcext:value-type="string">
            <text:p>10:00~21:30</text:p>
          </table:table-cell>
          <table:table-cell table:style-name="ce1" office:value-type="string" calcext:value-type="string">
            <text:p>02-4499909</text:p>
          </table:table-cell>
          <table:table-cell table:style-name="ce1" office:value-type="string" calcext:value-type="string">
            <text:p>22.603880426938648</text:p>
          </table:table-cell>
          <table:table-cell table:style-name="ce1" office:value-type="string" calcext:value-type="string">
            <text:p>120.3060386944428</text:p>
          </table:table-cell>
        </table:table-row>
        <table:table-row table:style-name="ro1"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福天漢泰街停車場</text:p>
          </table:table-cell>
          <table:table-cell table:style-name="ce1" office:value-type="string" calcext:value-type="string">
            <text:p>高雄市苓雅區福東段1009、1011-1～1011-3、1011-6～1011-8地號共7筆土地(武慶三路43巷旁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計時收費：每半小時25元（當日連續停放最高收費300元）。月租收費：每月3,0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56097278</text:p>
          </table:table-cell>
          <table:table-cell table:style-name="ce1" office:value-type="string" calcext:value-type="string">
            <text:p>22.62027</text:p>
          </table:table-cell>
          <table:table-cell table:style-name="ce1" office:value-type="string" calcext:value-type="string">
            <text:p>120.33075</text:p>
          </table:table-cell>
        </table:table-row>
        <table:table-row table:style-name="ro1"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谷杉察哈爾天津停車場</text:p>
          </table:table-cell>
          <table:table-cell table:style-name="ce1" office:value-type="string" calcext:value-type="string">
            <text:p>三塊厝段四小段1599地號土地(察哈爾二街58號東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計時收費：每半小時15元（當日連續停放最高收費100元）。月租收費：每月2,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4786</text:p>
          </table:table-cell>
          <table:table-cell table:style-name="ce1" office:value-type="string" calcext:value-type="string">
            <text:p>120.30148</text:p>
          </table:table-cell>
        </table:table-row>
        <table:table-row table:style-name="ro1"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佐鄞宣化重慶停車場</text:p>
          </table:table-cell>
          <table:table-cell table:style-name="ce1" office:value-type="string" calcext:value-type="string">
            <text:p>三塊厝段四小段1595地號土地(宣化街1號西側)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 table:number-columns-repeated="2"/>
          <table:table-cell table:style-name="ce1" office:value-type="string" calcext:value-type="string">
            <text:p>"計時收費：每半小時15元（當日連續停放最高收費100元）。月租收費：每月2,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4822</text:p>
          </table:table-cell>
          <table:table-cell table:style-name="ce1" office:value-type="string" calcext:value-type="string">
            <text:p>120.30198</text:p>
          </table:table-cell>
        </table:table-row>
        <table:table-row table:style-name="ro1"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中油右沖A區停車場</text:p>
          </table:table-cell>
          <table:table-cell table:style-name="ce1" office:value-type="string" calcext:value-type="string">
            <text:p>油舍段209地號土地使用(後昌路546巷內西側)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 table:number-columns-repeated="2"/>
          <table:table-cell table:style-name="ce1" office:value-type="string" calcext:value-type="string">
            <text:p>年租收費：每年14,4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824141#3315</text:p>
          </table:table-cell>
          <table:table-cell table:style-name="ce1" office:value-type="string" calcext:value-type="string">
            <text:p>22.71030</text:p>
          </table:table-cell>
          <table:table-cell table:style-name="ce1" office:value-type="string" calcext:value-type="string">
            <text:p>120.30092</text:p>
          </table:table-cell>
        </table:table-row>
        <table:table-row table:style-name="ro1"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百冠停車場</text:p>
          </table:table-cell>
          <table:table-cell table:style-name="ce1" office:value-type="string" calcext:value-type="string">
            <text:p>保成段2-3地號土地(紅毛港路近南華一路東北側)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月租收費：1.大客車每月3,000元。 2.小型車每月1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8066334</text:p>
          </table:table-cell>
          <table:table-cell table:style-name="ce1" office:value-type="string" calcext:value-type="string">
            <text:p>22.59494</text:p>
          </table:table-cell>
          <table:table-cell table:style-name="ce1" office:value-type="string" calcext:value-type="string">
            <text:p>120.34593</text:p>
          </table:table-cell>
        </table:table-row>
        <table:table-row table:style-name="ro1"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光興街停車場</text:p>
          </table:table-cell>
          <table:table-cell table:style-name="ce1" office:value-type="string" calcext:value-type="string">
            <text:p>新庄段十二小段925-1地號土地(光興街177巷45號東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 每半小時30元（當日連續停放最高收費250元）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-924、02-25046098#9</text:p>
          </table:table-cell>
          <table:table-cell table:style-name="ce1" office:value-type="string" calcext:value-type="string">
            <text:p>22.66302</text:p>
          </table:table-cell>
          <table:table-cell table:style-name="ce1" office:value-type="string" calcext:value-type="string">
            <text:p>120.31018</text:p>
          </table:table-cell>
        </table:table-row>
        <table:table-row table:style-name="ro1"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皇雄停車場</text:p>
          </table:table-cell>
          <table:table-cell table:style-name="ce1" office:value-type="string" calcext:value-type="string">
            <text:p>中都段四小段137地號土地(中庸街151號對面)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table:number-columns-repeated="2"/>
          <table:table-cell table:style-name="ce1" office:value-type="string" calcext:value-type="string">
            <text:p>計時收費：每半小時15元（當日連續停放最高收費300元）。月租收費：每月2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6973861</text:p>
          </table:table-cell>
          <table:table-cell table:style-name="ce1" office:value-type="string" calcext:value-type="string">
            <text:p>22.63801</text:p>
          </table:table-cell>
          <table:table-cell table:style-name="ce1" office:value-type="string" calcext:value-type="string">
            <text:p>120.28863</text:p>
          </table:table-cell>
        </table:table-row>
        <table:table-row table:style-name="ro1"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俥亭北壽山停車場</text:p>
          </table:table-cell>
          <table:table-cell table:style-name="ce1" office:value-type="string" calcext:value-type="string">
            <text:p>青泉街97之1號旁地面層(鼓山區壽山段38-76地號土地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"1. 小型車：(1) 計時收費：平日每半小時10元（當日連續停放最高收費300元）、假日每半小時15元（當日連續停放最高收費300元）。(2) 月租收費：每月2,500元。2. 機車：(1) 計次收費：次10元(離場再停或跨日再停則另計次收費)。(2) 月租收費：每月2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314002</text:p>
          </table:table-cell>
          <table:table-cell table:style-name="ce1" office:value-type="string" calcext:value-type="string">
            <text:p>22.65154488703753</text:p>
          </table:table-cell>
          <table:table-cell table:style-name="ce1" office:value-type="string" calcext:value-type="string">
            <text:p>120.27317203665586</text:p>
          </table:table-cell>
        </table:table-row>
        <table:table-row table:style-name="ro1"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統強至聖南屏第二停車場</text:p>
          </table:table-cell>
          <table:table-cell table:style-name="ce1" office:value-type="string" calcext:value-type="string">
            <text:p>龍中段21地號土地(至聖路與南屏路口東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每半小時15元(當日連續停放最高收費100元)。月租收費: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5998</text:p>
          </table:table-cell>
          <table:table-cell table:style-name="ce1" office:value-type="string" calcext:value-type="string">
            <text:p>120.30072</text:p>
          </table:table-cell>
        </table:table-row>
        <table:table-row table:style-name="ro1"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旗津海岸公園中區停車場</text:p>
          </table:table-cell>
          <table:table-cell table:style-name="ce1" office:value-type="string" calcext:value-type="string">
            <text:p>旗汕段467-1地號土地(旗津三路與旗津三路62巷交叉口)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. 計次收費:週一至週四每次60元(離場再停、停車逾6小時或跨日則另次收費)。2. 計時收費:週五至週日及國定假日每30分鐘30元。</text:p>
          </table:table-cell>
          <table:table-cell table:style-name="ce1" office:value-type="string" calcext:value-type="string">
            <text:p>08:00~22:00</text:p>
          </table:table-cell>
          <table:table-cell table:style-name="ce1" office:value-type="string" calcext:value-type="string">
            <text:p>07-7409803</text:p>
          </table:table-cell>
          <table:table-cell table:style-name="ce1" office:value-type="string" calcext:value-type="string">
            <text:p>22.59691772483381</text:p>
          </table:table-cell>
          <table:table-cell table:style-name="ce1" office:value-type="string" calcext:value-type="string">
            <text:p>120.27875241964341</text:p>
          </table:table-cell>
        </table:table-row>
        <table:table-row table:style-name="ro1"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統強澄德路停車場</text:p>
          </table:table-cell>
          <table:table-cell table:style-name="ce1" office:value-type="string" calcext:value-type="string">
            <text:p>澄德段61地號土地(澄德路39號北側)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 table:number-columns-repeated="2"/>
          <table:table-cell table:style-name="ce1" office:value-type="string" calcext:value-type="string">
            <text:p>月租收費:每月2,50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8420</text:p>
          </table:table-cell>
          <table:table-cell table:style-name="ce1" office:value-type="string" calcext:value-type="string">
            <text:p>120.34481</text:p>
          </table:table-cell>
        </table:table-row>
        <table:table-row table:style-name="ro1"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復興長明停車場</text:p>
          </table:table-cell>
          <table:table-cell table:style-name="ce1" office:value-type="string" calcext:value-type="string">
            <text:p>長明段100、101、104地號共3筆土地部分使用(復興一路與長明街東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每半小時30元(當日連續停放最高收費300元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2-25046098#9</text:p>
          </table:table-cell>
          <table:table-cell table:style-name="ce1" office:value-type="string" calcext:value-type="string">
            <text:p>22.63839</text:p>
          </table:table-cell>
          <table:table-cell table:style-name="ce1" office:value-type="string" calcext:value-type="string">
            <text:p>120.30902</text:p>
          </table:table-cell>
        </table:table-row>
        <table:table-row table:style-name="ro1"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通安停車場</text:p>
          </table:table-cell>
          <table:table-cell table:style-name="ce1" office:value-type="string" calcext:value-type="string">
            <text:p>高昌段377地號土地部分使用(通昌街與興泰街東南側)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月租收費：每月1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56596620</text:p>
          </table:table-cell>
          <table:table-cell table:style-name="ce1" office:value-type="string" calcext:value-type="string">
            <text:p>22.71819</text:p>
          </table:table-cell>
          <table:table-cell table:style-name="ce1" office:value-type="string" calcext:value-type="string">
            <text:p>120.28353</text:p>
          </table:table-cell>
        </table:table-row>
        <table:table-row table:style-name="ro1"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文府重義停車場</text:p>
          </table:table-cell>
          <table:table-cell table:style-name="ce1" office:value-type="string" calcext:value-type="string">
            <text:p>福山段384地號土地部分使用(文府路與重義路口東側)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 table:number-columns-repeated="2"/>
          <table:table-cell table:style-name="ce1" office:value-type="string" calcext:value-type="string">
            <text:p>月租收費：每月1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9879459</text:p>
          </table:table-cell>
          <table:table-cell table:style-name="ce1" office:value-type="string" calcext:value-type="string">
            <text:p>22.68783</text:p>
          </table:table-cell>
          <table:table-cell table:style-name="ce1" office:value-type="string" calcext:value-type="string">
            <text:p>120.31114</text:p>
          </table:table-cell>
        </table:table-row>
        <table:table-row table:style-name="ro1"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統強重惠文川停車場</text:p>
          </table:table-cell>
          <table:table-cell table:style-name="ce1" office:value-type="string" calcext:value-type="string">
            <text:p>福山段529及530地號共2筆土地((重惠街與文川路167巷口西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（當日連續停放最高收費300元）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8295</text:p>
          </table:table-cell>
          <table:table-cell table:style-name="ce1" office:value-type="string" calcext:value-type="string">
            <text:p>120.30933</text:p>
          </table:table-cell>
        </table:table-row>
        <table:table-row table:style-name="ro1"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鳳杉昌盛南屏停車場</text:p>
          </table:table-cell>
          <table:table-cell table:style-name="ce1" office:value-type="string" calcext:value-type="string">
            <text:p>龍華段八小段2311地號土地(昌盛路與南屏路口西南側)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計時收費:每半小時25元(當日連續停放最高收費200元)。月租收費:每月3,00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6371</text:p>
          </table:table-cell>
          <table:table-cell table:style-name="ce1" office:value-type="string" calcext:value-type="string">
            <text:p>120.29960</text:p>
          </table:table-cell>
        </table:table-row>
        <table:table-row table:style-name="ro1"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林園區行政中心停車場</text:p>
          </table:table-cell>
          <table:table-cell table:style-name="ce1" office:value-type="string" calcext:value-type="string">
            <text:p>高雄市林園區王公路1、3、5號地下一層(林園區王公廟段56-13地號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10元（入場30分鐘內免費，當日連續停放最高收費220元）。月租收費：每月500元。</text:p>
          </table:table-cell>
          <table:table-cell table:style-name="ce1" office:value-type="string" calcext:value-type="string">
            <text:p>07:00~18:00</text:p>
          </table:table-cell>
          <table:table-cell table:style-name="ce1" office:value-type="string" calcext:value-type="string">
            <text:p>07-6412511</text:p>
          </table:table-cell>
          <table:table-cell table:style-name="ce1" office:value-type="string" calcext:value-type="string">
            <text:p>22.512826163744524</text:p>
          </table:table-cell>
          <table:table-cell table:style-name="ce1" office:value-type="string" calcext:value-type="string">
            <text:p>120.394402581804</text:p>
          </table:table-cell>
        </table:table-row>
        <table:table-row table:style-name="ro1"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時代公有停車場</text:p>
          </table:table-cell>
          <table:table-cell table:style-name="ce1" office:value-type="string" calcext:value-type="string">
            <text:p>經貿段一小段12地號土地(時代大道近中山路南側)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(1)小型車計次收費：每次30元(離場再停、停車逾6小時或跨日則另次收費)。(2)機車不收費。</text:p>
          </table:table-cell>
          <table:table-cell table:style-name="ce1" office:value-type="string" calcext:value-type="string">
            <text:p>08:00~22:00</text:p>
          </table:table-cell>
          <table:table-cell table:style-name="ce1" office:value-type="string" calcext:value-type="string">
            <text:p>07-2299836</text:p>
          </table:table-cell>
          <table:table-cell table:style-name="ce1" office:value-type="string" calcext:value-type="string">
            <text:p>22.59740</text:p>
          </table:table-cell>
          <table:table-cell table:style-name="ce1" office:value-type="string" calcext:value-type="string">
            <text:p>120.31171</text:p>
          </table:table-cell>
        </table:table-row>
        <table:table-row table:style-name="ro1"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忠言修明停車場</text:p>
          </table:table-cell>
          <table:table-cell table:style-name="ce1" office:value-type="string" calcext:value-type="string">
            <text:p>修明街69號地下一層〜二層((新庄段八小段53、54地號共2筆土地)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計時收費：每半小時30元（當日連續停放最高收費250元）。月租收費：每月4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5852</text:p>
          </table:table-cell>
          <table:table-cell table:style-name="ce1" office:value-type="string" calcext:value-type="string">
            <text:p>120.30387</text:p>
          </table:table-cell>
        </table:table-row>
        <table:table-row table:style-name="ro1"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易齊停車場</text:p>
          </table:table-cell>
          <table:table-cell table:style-name="ce1" office:value-type="string" calcext:value-type="string">
            <text:p>翠屏段578、582、583、586地號共4筆土地(大新路102之2號東側)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 table:number-columns-repeated="2"/>
          <table:table-cell table:style-name="ce1" office:value-type="string" calcext:value-type="string">
            <text:p>月租收費：每月2,000元。</text:p>
          </table:table-cell>
          <table:table-cell table:style-name="ce1"/>
          <table:table-cell table:style-name="ce1" office:value-type="string" calcext:value-type="string">
            <text:p>07-2365362</text:p>
          </table:table-cell>
          <table:table-cell table:style-name="ce1" office:value-type="string" calcext:value-type="string">
            <text:p>22.72504</text:p>
          </table:table-cell>
          <table:table-cell table:style-name="ce1" office:value-type="string" calcext:value-type="string">
            <text:p>120.35186</text:p>
          </table:table-cell>
        </table:table-row>
        <table:table-row table:style-name="ro1"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大晶鑫德昌停車場</text:p>
          </table:table-cell>
          <table:table-cell table:style-name="ce1" office:value-type="string" calcext:value-type="string">
            <text:p>德昌段82、82-1地號共2筆土地(後昌新路817-2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15元（當日連續停放最高收費90元）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08973688</text:p>
          </table:table-cell>
          <table:table-cell table:style-name="ce1" office:value-type="string" calcext:value-type="string">
            <text:p>22.72099</text:p>
          </table:table-cell>
          <table:table-cell table:style-name="ce1" office:value-type="string" calcext:value-type="string">
            <text:p>120.29214</text:p>
          </table:table-cell>
        </table:table-row>
        <table:table-row table:style-name="ro1"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楠枳九如大昌停車場</text:p>
          </table:table-cell>
          <table:table-cell table:style-name="ce1" office:value-type="string" calcext:value-type="string">
            <text:p>義民段1197、1197-1、1198、1198-2、1199、1200-3、1200-4地號共7筆土地(九如一路與大昌二路西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25元（當日連續停放最高收費250元）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6</text:p>
          </table:table-cell>
          <table:table-cell table:style-name="ce1" office:value-type="string" calcext:value-type="string">
            <text:p>22.638692451247238</text:p>
          </table:table-cell>
          <table:table-cell table:style-name="ce1" office:value-type="string" calcext:value-type="string">
            <text:p>120.33184379608895</text:p>
          </table:table-cell>
        </table:table-row>
        <table:table-row table:style-name="ro1"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鳳杉東四北五停車場</text:p>
          </table:table-cell>
          <table:table-cell table:style-name="ce1" office:value-type="string" calcext:value-type="string">
            <text:p>青海段75-1地號土地(美術東四路與美術北五街東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計時收費：每半小時20元（當日連續停放最高收費150元）。月租收費：每月2,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64459891138893</text:p>
          </table:table-cell>
          <table:table-cell table:style-name="ce1" office:value-type="string" calcext:value-type="string">
            <text:p>120.29067861980661</text:p>
          </table:table-cell>
        </table:table-row>
        <table:table-row table:style-name="ro1"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信宏停車場</text:p>
          </table:table-cell>
          <table:table-cell table:style-name="ce1" office:value-type="string" calcext:value-type="string">
            <text:p>磚子磘段2529-4地號土地(大寮區江山路上)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計時收費：每半小時15元。月租收費：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0981766</text:p>
          </table:table-cell>
          <table:table-cell table:style-name="ce1" office:value-type="string" calcext:value-type="string">
            <text:p>22.63827</text:p>
          </table:table-cell>
          <table:table-cell table:style-name="ce1" office:value-type="string" calcext:value-type="string">
            <text:p>120.40986</text:p>
          </table:table-cell>
        </table:table-row>
        <table:table-row table:style-name="ro1"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翔赫天祥停車場</text:p>
          </table:table-cell>
          <table:table-cell table:style-name="ce1" office:value-type="string" calcext:value-type="string">
            <text:p>天祥一路102號地面層(三民區覆鼎金段覆鼎金小段1210地號土地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15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812606、0982732364</text:p>
          </table:table-cell>
          <table:table-cell table:style-name="ce1" office:value-type="string" calcext:value-type="string">
            <text:p>22.66758500496349</text:p>
          </table:table-cell>
          <table:table-cell table:style-name="ce1" office:value-type="string" calcext:value-type="string">
            <text:p>120.32035871764583</text:p>
          </table:table-cell>
        </table:table-row>
        <table:table-row table:style-name="ro1"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德新停車場</text:p>
          </table:table-cell>
          <table:table-cell table:style-name="ce1" office:value-type="string" calcext:value-type="string">
            <text:p>永仁段131地號土地(德新街38號西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月租收費：每月1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0806292</text:p>
          </table:table-cell>
          <table:table-cell table:style-name="ce1" office:value-type="string" calcext:value-type="string">
            <text:p>22.685221964748386</text:p>
          </table:table-cell>
          <table:table-cell table:style-name="ce1" office:value-type="string" calcext:value-type="string">
            <text:p>120.33224637971011</text:p>
          </table:table-cell>
        </table:table-row>
        <table:table-row table:style-name="ro1"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文自路停車場</text:p>
          </table:table-cell>
          <table:table-cell table:style-name="ce1" office:value-type="string" calcext:value-type="string">
            <text:p>新福段二小段6地號土地(文自路640巷25號西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月租收費：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-924、02-25046098#9</text:p>
          </table:table-cell>
          <table:table-cell table:style-name="ce1" office:value-type="string" calcext:value-type="string">
            <text:p>22.680718762605924</text:p>
          </table:table-cell>
          <table:table-cell table:style-name="ce1" office:value-type="string" calcext:value-type="string">
            <text:p>120.31256854232788</text:p>
          </table:table-cell>
        </table:table-row>
        <table:table-row table:style-name="ro1"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育英街停車場</text:p>
          </table:table-cell>
          <table:table-cell table:style-name="ce1" office:value-type="string" calcext:value-type="string">
            <text:p>獅頭段2152、2152-1、2153地號共3筆土地(皓東路與育英街西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 每半小時3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2-25046098#9</text:p>
          </table:table-cell>
          <table:table-cell table:style-name="ce1" office:value-type="string" calcext:value-type="string">
            <text:p>22.64848435583041</text:p>
          </table:table-cell>
          <table:table-cell table:style-name="ce1" office:value-type="string" calcext:value-type="string">
            <text:p>120.33264320159299</text:p>
          </table:table-cell>
        </table:table-row>
        <table:table-row table:style-name="ro1"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哈囉駁二停車場</text:p>
          </table:table-cell>
          <table:table-cell table:style-name="ce1" office:value-type="string" calcext:value-type="string">
            <text:p>大成段764、764-1、765、765-1地號共4筆土地(大義街87號南側)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 table:number-columns-repeated="2"/>
          <table:table-cell table:style-name="ce1" office:value-type="string" calcext:value-type="string">
            <text:p>"計時收費：(1)平日：每半小時15元（當日連續停放最高收費150元）。(2)假日：每半小時25元（當日連續停放最高收費200元）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853081</text:p>
          </table:table-cell>
          <table:table-cell table:style-name="ce1" office:value-type="string" calcext:value-type="string">
            <text:p>22.62098</text:p>
          </table:table-cell>
          <table:table-cell table:style-name="ce1" office:value-type="string" calcext:value-type="string">
            <text:p>120.28571</text:p>
          </table:table-cell>
        </table:table-row>
        <table:table-row table:style-name="ro1"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江山大東停車場</text:p>
          </table:table-cell>
          <table:table-cell table:style-name="ce1" office:value-type="string" calcext:value-type="string">
            <text:p>鳳西段7地號土地部分使用(大東二路49號旁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25元（當日連續停放最高收費100元）。月租收費：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832700</text:p>
          </table:table-cell>
          <table:table-cell table:style-name="ce1" office:value-type="string" calcext:value-type="string">
            <text:p>22.6199745659061</text:p>
          </table:table-cell>
          <table:table-cell table:style-name="ce1" office:value-type="string" calcext:value-type="string">
            <text:p>120.36001854232791</text:p>
          </table:table-cell>
        </table:table-row>
        <table:table-row table:style-name="ro1"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夏華夏路停車場</text:p>
          </table:table-cell>
          <table:table-cell table:style-name="ce1" office:value-type="string" calcext:value-type="string">
            <text:p>新庄段六小段574、575地號共2筆土地(文智路250號東側)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"計時收費：每半小時15元（當日連續停放最高收費150元）。月租收費：每月2,0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7618</text:p>
          </table:table-cell>
          <table:table-cell table:style-name="ce1" office:value-type="string" calcext:value-type="string">
            <text:p>120.30030</text:p>
          </table:table-cell>
        </table:table-row>
        <table:table-row table:style-name="ro1"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仁仁山街停車場</text:p>
          </table:table-cell>
          <table:table-cell table:style-name="ce1" office:value-type="string" calcext:value-type="string">
            <text:p>仁武區澄清段60-4地號土地(仁山二街9號西側)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 table:number-columns-repeated="2"/>
          <table:table-cell table:style-name="ce1" office:value-type="string" calcext:value-type="string">
            <text:p>月租收費：每月1,2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7661</text:p>
          </table:table-cell>
          <table:table-cell table:style-name="ce1" office:value-type="string" calcext:value-type="string">
            <text:p>120.35491</text:p>
          </table:table-cell>
        </table:table-row>
        <table:table-row table:style-name="ro1"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聚星停車場</text:p>
          </table:table-cell>
          <table:table-cell table:style-name="ce1" office:value-type="string" calcext:value-type="string">
            <text:p>大仁南路136巷23號地面層(岡山區大紅段475、476地號共2筆土地)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 table:number-columns-repeated="2"/>
          <table:table-cell table:style-name="ce1" office:value-type="string" calcext:value-type="string">
            <text:p>月租收費：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2169050</text:p>
          </table:table-cell>
          <table:table-cell table:style-name="ce1" office:value-type="string" calcext:value-type="string">
            <text:p>22.78868</text:p>
          </table:table-cell>
          <table:table-cell table:style-name="ce1" office:value-type="string" calcext:value-type="string">
            <text:p>120.30189</text:p>
          </table:table-cell>
        </table:table-row>
        <table:table-row table:style-name="ro1"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五都停車場高鐵左營三站</text:p>
          </table:table-cell>
          <table:table-cell table:style-name="ce1" office:value-type="string" calcext:value-type="string">
            <text:p>左東段5-2、5-6地號共2筆土地部分使用(站前路與站前北路西側空地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"計次收費：平日每次30元(離場再停或跨日則另次收費)。假日(含國定假日)每次40元(離場再停或跨日則另次收費)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77083399</text:p>
          </table:table-cell>
          <table:table-cell table:style-name="ce1" office:value-type="string" calcext:value-type="string">
            <text:p>22.68884</text:p>
          </table:table-cell>
          <table:table-cell table:style-name="ce1" office:value-type="string" calcext:value-type="string">
            <text:p>120.30740</text:p>
          </table:table-cell>
        </table:table-row>
        <table:table-row table:style-name="ro1"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利銓宏光停車場</text:p>
          </table:table-cell>
          <table:table-cell table:style-name="ce1" office:value-type="string" calcext:value-type="string">
            <text:p>宏明段304地號土地(宏光街與宏智街口西北側)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 table:number-columns-repeated="2"/>
          <table:table-cell table:style-name="ce1" office:value-type="string" calcext:value-type="string">
            <text:p>計時收費：每半小時15元（當日連續停放最高收費200元）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8069091</text:p>
          </table:table-cell>
          <table:table-cell table:style-name="ce1" office:value-type="string" calcext:value-type="string">
            <text:p>22.56977</text:p>
          </table:table-cell>
          <table:table-cell table:style-name="ce1" office:value-type="string" calcext:value-type="string">
            <text:p>120.36305</text:p>
          </table:table-cell>
        </table:table-row>
        <table:table-row table:style-name="ro1"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翔赫林森停車場</text:p>
          </table:table-cell>
          <table:table-cell table:style-name="ce1" office:value-type="string" calcext:value-type="string">
            <text:p>五甲段1200-2地號土地(林森路17號西側)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 table:number-columns-repeated="2"/>
          <table:table-cell table:style-name="ce1" office:value-type="string" calcext:value-type="string">
            <text:p>計時收費：每半小時15元(進場每12小時連續停放最高收費70元）。月租收費：每月1,8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812606、0982732364</text:p>
          </table:table-cell>
          <table:table-cell table:style-name="ce1" office:value-type="string" calcext:value-type="string">
            <text:p>22.59160</text:p>
          </table:table-cell>
          <table:table-cell table:style-name="ce1" office:value-type="string" calcext:value-type="string">
            <text:p>120.33001</text:p>
          </table:table-cell>
        </table:table-row>
        <table:table-row table:style-name="ro1"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翔赫裕誠停車場</text:p>
          </table:table-cell>
          <table:table-cell table:style-name="ce1" office:value-type="string" calcext:value-type="string">
            <text:p>新庄段十三小段1461地號土地(裕誠路447號西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(1)平日：每半小時25元(進場每6小時內連續停放最高收費150元）。(2)假日：每半小時25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812606、0982732364</text:p>
          </table:table-cell>
          <table:table-cell table:style-name="ce1" office:value-type="string" calcext:value-type="string">
            <text:p>22.66546</text:p>
          </table:table-cell>
          <table:table-cell table:style-name="ce1" office:value-type="string" calcext:value-type="string">
            <text:p>120.30550</text:p>
          </table:table-cell>
        </table:table-row>
        <table:table-row table:style-name="ro1"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旗山老街火車站第一觀光停車場</text:p>
          </table:table-cell>
          <table:table-cell table:style-name="ce1" office:value-type="string" calcext:value-type="string">
            <text:p>旗山區大德段1164、1165地號共2筆土地(中山南街2之5號北側)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 table:number-columns-repeated="2"/>
          <table:table-cell table:style-name="ce1" office:value-type="string" calcext:value-type="string">
            <text:p>計時收費：(1)平日：每半小時15元（當日連續停放最高收費60元）。(2)假日：每半小時20元（當日連續停放最高收費120元）。月租收費：每月1,2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88369</text:p>
          </table:table-cell>
          <table:table-cell table:style-name="ce1" office:value-type="string" calcext:value-type="string">
            <text:p>120.48062</text:p>
          </table:table-cell>
        </table:table-row>
        <table:table-row table:style-name="ro1"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黃李停車場</text:p>
          </table:table-cell>
          <table:table-cell table:style-name="ce1" office:value-type="string" calcext:value-type="string">
            <text:p>左營區福山段475地號土地(重平路17號北側)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月租收費：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0996198</text:p>
          </table:table-cell>
          <table:table-cell table:style-name="ce1" office:value-type="string" calcext:value-type="string">
            <text:p>22.68450</text:p>
          </table:table-cell>
          <table:table-cell table:style-name="ce1" office:value-type="string" calcext:value-type="string">
            <text:p>120.31086</text:p>
          </table:table-cell>
        </table:table-row>
        <table:table-row table:style-name="ro1"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佳位停車場</text:p>
          </table:table-cell>
          <table:table-cell table:style-name="ce1" office:value-type="string" calcext:value-type="string">
            <text:p>前金區文東段1196、1197、1198、1199、1202地號共5筆土地(新田路292號西側)</text:p>
          </table:table-cell>
          <table:table-cell table:style-name="ce1" table:number-columns-repeated="2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計次收費：每次30元(離場再停或跨日則另次收費)。</text:p>
          </table:table-cell>
          <table:table-cell table:style-name="ce1" office:value-type="string" calcext:value-type="string">
            <text:p>10:00~23:00</text:p>
          </table:table-cell>
          <table:table-cell table:style-name="ce1" office:value-type="string" calcext:value-type="string">
            <text:p>07-2415688</text:p>
          </table:table-cell>
          <table:table-cell table:style-name="ce1" office:value-type="string" calcext:value-type="string">
            <text:p>22.62001</text:p>
          </table:table-cell>
          <table:table-cell table:style-name="ce1" office:value-type="string" calcext:value-type="string">
            <text:p>120.29650</text:p>
          </table:table-cell>
        </table:table-row>
        <table:table-row table:style-name="ro1"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福順停車場</text:p>
          </table:table-cell>
          <table:table-cell table:style-name="ce1" office:value-type="string" calcext:value-type="string">
            <text:p>福民段304地號土地(重信路146巷8號西側)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 table:number-columns-repeated="2"/>
          <table:table-cell table:style-name="ce1" office:value-type="string" calcext:value-type="string">
            <text:p>月租收費：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859297、0925800333</text:p>
          </table:table-cell>
          <table:table-cell table:style-name="ce1" office:value-type="string" calcext:value-type="string">
            <text:p>22.68210</text:p>
          </table:table-cell>
          <table:table-cell table:style-name="ce1" office:value-type="string" calcext:value-type="string">
            <text:p>120.31499</text:p>
          </table:table-cell>
        </table:table-row>
        <table:table-row table:style-name="ro1"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佐鄞青年仁義停車場</text:p>
          </table:table-cell>
          <table:table-cell table:style-name="ce1" office:value-type="string" calcext:value-type="string">
            <text:p>過田子段619、619-1~619-3、621、621-2及621-3地號共7筆土地(青年二路與仁義街口東北側)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 table:number-columns-repeated="2"/>
          <table:table-cell table:style-name="ce1" office:value-type="string" calcext:value-type="string">
            <text:p>計時收費：(1) 平日：每半小時30元（當日連續停放最高收費200元）。(2) 假日：每半小時30元（當日連續停放最高收費300元）。月租收費：每月4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551117</text:p>
          </table:table-cell>
          <table:table-cell table:style-name="ce1" office:value-type="string" calcext:value-type="string">
            <text:p>22.61958</text:p>
          </table:table-cell>
          <table:table-cell table:style-name="ce1" office:value-type="string" calcext:value-type="string">
            <text:p>120.30159</text:p>
          </table:table-cell>
        </table:table-row>
        <table:table-row table:style-name="ro1"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華順停車場</text:p>
          </table:table-cell>
          <table:table-cell table:style-name="ce1" office:value-type="string" calcext:value-type="string">
            <text:p>青海段565、565-1、565-2、565-3地號共4筆土地(美術南一街45號東側)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 table:number-columns-repeated="2"/>
          <table:table-cell table:style-name="ce1" office:value-type="string" calcext:value-type="string">
            <text:p>月租收費：每月1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0565595</text:p>
          </table:table-cell>
          <table:table-cell table:style-name="ce1" office:value-type="string" calcext:value-type="string">
            <text:p>22.65396</text:p>
          </table:table-cell>
          <table:table-cell table:style-name="ce1" office:value-type="string" calcext:value-type="string">
            <text:p>120.28646</text:p>
          </table:table-cell>
        </table:table-row>
        <table:table-row table:style-name="ro1"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仰旺停車場</text:p>
          </table:table-cell>
          <table:table-cell table:style-name="ce1" office:value-type="string" calcext:value-type="string">
            <text:p>福山段192、193地號共2筆土地(文府路321號西南側)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 table:number-columns-repeated="2"/>
          <table:table-cell table:style-name="ce1" office:value-type="string" calcext:value-type="string">
            <text:p>計時收費：每半小時15元(當日連續停放最高收費150元)。月租收費：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851577</text:p>
          </table:table-cell>
          <table:table-cell table:style-name="ce1" office:value-type="string" calcext:value-type="string">
            <text:p>22.69009</text:p>
          </table:table-cell>
          <table:table-cell table:style-name="ce1" office:value-type="string" calcext:value-type="string">
            <text:p>120.31277</text:p>
          </table:table-cell>
        </table:table-row>
        <table:table-row table:style-name="ro1"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捷安鼎中停車場</text:p>
          </table:table-cell>
          <table:table-cell table:style-name="ce1" office:value-type="string" calcext:value-type="string">
            <text:p>覆鼎金段覆鼎金小段1535、1535-1地號共2筆土地(鼎中路222號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20元(當日連續停放最高收費150元)。月租收費：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73728127</text:p>
          </table:table-cell>
          <table:table-cell table:style-name="ce1" office:value-type="string" calcext:value-type="string">
            <text:p>22.66319</text:p>
          </table:table-cell>
          <table:table-cell table:style-name="ce1" office:value-type="string" calcext:value-type="string">
            <text:p>120.31944</text:p>
          </table:table-cell>
        </table:table-row>
        <table:table-row table:style-name="ro1"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九如瀋陽停車場</text:p>
          </table:table-cell>
          <table:table-cell table:style-name="ce1" office:value-type="string" calcext:value-type="string">
            <text:p>大港段二小段1516地號土地(九如二路與瀋陽街口東南側)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計時收費：每半小時30元(當日連續停放最高收費240元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6</text:p>
          </table:table-cell>
          <table:table-cell table:style-name="ce1" office:value-type="string" calcext:value-type="string">
            <text:p>22.64070</text:p>
          </table:table-cell>
          <table:table-cell table:style-name="ce1" office:value-type="string" calcext:value-type="string">
            <text:p>120.30735</text:p>
          </table:table-cell>
        </table:table-row>
        <table:table-row table:style-name="ro1"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十全德旺月租停車場</text:p>
          </table:table-cell>
          <table:table-cell table:style-name="ce1" office:value-type="string" calcext:value-type="string">
            <text:p>新都段76、81地號共2筆土地(十全路與德旺街口東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月租收費:每月2,00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2-25046098#9</text:p>
          </table:table-cell>
          <table:table-cell table:style-name="ce1" office:value-type="string" calcext:value-type="string">
            <text:p>22.64667</text:p>
          </table:table-cell>
          <table:table-cell table:style-name="ce1" office:value-type="string" calcext:value-type="string">
            <text:p>120.29007</text:p>
          </table:table-cell>
        </table:table-row>
        <table:table-row table:style-name="ro1"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全淙瑞明停車場</text:p>
          </table:table-cell>
          <table:table-cell table:style-name="ce1" office:value-type="string" calcext:value-type="string">
            <text:p>東金段714地號土地(瑞源路與明星街口西南側)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月租收費:每月3,000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8673337</text:p>
          </table:table-cell>
          <table:table-cell table:style-name="ce1" office:value-type="string" calcext:value-type="string">
            <text:p>22.63263</text:p>
          </table:table-cell>
          <table:table-cell table:style-name="ce1" office:value-type="string" calcext:value-type="string">
            <text:p>120.29682</text:p>
          </table:table-cell>
        </table:table-row>
        <table:table-row table:style-name="ro1"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悅誠廣場停車場</text:p>
          </table:table-cell>
          <table:table-cell table:style-name="ce1" office:value-type="string" calcext:value-type="string">
            <text:p>民族一路427號地下二層及地上三層(聯興路350巷內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計時收費：每半小時25元。</text:p>
          </table:table-cell>
          <table:table-cell table:style-name="ce1" office:value-type="string" calcext:value-type="string">
            <text:p>11:00~22:00</text:p>
          </table:table-cell>
          <table:table-cell table:style-name="ce1" office:value-type="string" calcext:value-type="string">
            <text:p>07-9555888#5888</text:p>
          </table:table-cell>
          <table:table-cell table:style-name="ce1" office:value-type="string" calcext:value-type="string">
            <text:p>22.656968783325706</text:p>
          </table:table-cell>
          <table:table-cell table:style-name="ce1" office:value-type="string" calcext:value-type="string">
            <text:p>120.31460673579</text:p>
          </table:table-cell>
        </table:table-row>
        <table:table-row table:style-name="ro1"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瀚威停車場</text:p>
          </table:table-cell>
          <table:table-cell table:style-name="ce1" office:value-type="string" calcext:value-type="string">
            <text:p>港墘段207-2、208-2地號共2筆土地(漢威街與港後路口東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月租收費：每月1,8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73167072</text:p>
          </table:table-cell>
          <table:table-cell table:style-name="ce1" office:value-type="string" calcext:value-type="string">
            <text:p>22.56772698097563</text:p>
          </table:table-cell>
          <table:table-cell table:style-name="ce1" office:value-type="string" calcext:value-type="string">
            <text:p>120.3341678166172</text:p>
          </table:table-cell>
        </table:table-row>
        <table:table-row table:style-name="ro1"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廈莊五街停車場</text:p>
          </table:table-cell>
          <table:table-cell table:style-name="ce1" office:value-type="string" calcext:value-type="string">
            <text:p>廈莊段743地號土地(廈莊五街69號東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每半小時30元(當日連續停放最高收費300元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2-25046098#9</text:p>
          </table:table-cell>
          <table:table-cell table:style-name="ce1" office:value-type="string" calcext:value-type="string">
            <text:p>22.58360</text:p>
          </table:table-cell>
          <table:table-cell table:style-name="ce1" office:value-type="string" calcext:value-type="string">
            <text:p>120.35950</text:p>
          </table:table-cell>
        </table:table-row>
        <table:table-row table:style-name="ro1"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統固力武廟國治停車場</text:p>
          </table:table-cell>
          <table:table-cell table:style-name="ce1" office:value-type="string" calcext:value-type="string">
            <text:p>五塊厝段2253地號土地(武廟路與國治路東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(當日連續停放最高收費3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6</text:p>
          </table:table-cell>
          <table:table-cell table:style-name="ce1" office:value-type="string" calcext:value-type="string">
            <text:p>22.630842670188304</text:p>
          </table:table-cell>
          <table:table-cell table:style-name="ce1" office:value-type="string" calcext:value-type="string">
            <text:p>120.3258041693116</text:p>
          </table:table-cell>
        </table:table-row>
        <table:table-row table:style-name="ro1"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鳳杉安東十全停車場</text:p>
          </table:table-cell>
          <table:table-cell table:style-name="ce1" office:value-type="string" calcext:value-type="string">
            <text:p>中華段一小段230、230-1、230-2、232地號共4筆土地(遼北街與安東街東南側)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 table:number-columns-repeated="2"/>
          <table:table-cell table:style-name="ce1" office:value-type="string" calcext:value-type="string">
            <text:p>計時收費：每半小時30元(當日連續停放最高收費300元)。月租收費：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4722</text:p>
          </table:table-cell>
          <table:table-cell table:style-name="ce1" office:value-type="string" calcext:value-type="string">
            <text:p>120.29591</text:p>
          </table:table-cell>
        </table:table-row>
        <table:table-row table:style-name="ro1"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舍抄樓蘭七賢河西停停車場</text:p>
          </table:table-cell>
          <table:table-cell table:style-name="ce1" office:value-type="string" calcext:value-type="string">
            <text:p>鹽府段12-1、12-2、13、13-1、13-2地號共5筆土地(興華路與河西路西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(當日連續停放最高收費300元)。月租收費：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6</text:p>
          </table:table-cell>
          <table:table-cell table:style-name="ce1" office:value-type="string" calcext:value-type="string">
            <text:p>22.63010</text:p>
          </table:table-cell>
          <table:table-cell table:style-name="ce1" office:value-type="string" calcext:value-type="string">
            <text:p>120.28568</text:p>
          </table:table-cell>
        </table:table-row>
        <table:table-row table:style-name="ro1"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嘟嘟房汾陽黃興2站停車場</text:p>
          </table:table-cell>
          <table:table-cell table:style-name="ce1" office:value-type="string" calcext:value-type="string">
            <text:p>陽明段二小段81地號土地(黃興路與汾陽路口西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10元。月租收費：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-26550818</text:p>
          </table:table-cell>
          <table:table-cell table:style-name="ce1" office:value-type="string" calcext:value-type="string">
            <text:p>22.64937</text:p>
          </table:table-cell>
          <table:table-cell table:style-name="ce1" office:value-type="string" calcext:value-type="string">
            <text:p>120.33750</text:p>
          </table:table-cell>
        </table:table-row>
        <table:table-row table:style-name="ro1"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齊津和平中東停車場</text:p>
          </table:table-cell>
          <table:table-cell table:style-name="ce1" office:value-type="string" calcext:value-type="string">
            <text:p>林德官段1140-1地號土地部分使用(尚義街與190巷5號東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(當日連續停放最高收費300元)。月租收費：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6</text:p>
          </table:table-cell>
          <table:table-cell table:style-name="ce1" office:value-type="string" calcext:value-type="string">
            <text:p>22.63303</text:p>
          </table:table-cell>
          <table:table-cell table:style-name="ce1" office:value-type="string" calcext:value-type="string">
            <text:p>120.31667</text:p>
          </table:table-cell>
        </table:table-row>
        <table:table-row table:style-name="ro1"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齊津美都徳裕停車場</text:p>
          </table:table-cell>
          <table:table-cell table:style-name="ce1" office:value-type="string" calcext:value-type="string">
            <text:p>三民區新都段61地號土地(同盟三路與美都路口西南南側)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 table:number-columns-repeated="2"/>
          <table:table-cell table:style-name="ce1" office:value-type="string" calcext:value-type="string">
            <text:p>計時收費：每半小時30元(當日連續停放最高收費3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4923</text:p>
          </table:table-cell>
          <table:table-cell table:style-name="ce1" office:value-type="string" calcext:value-type="string">
            <text:p>120.28779</text:p>
          </table:table-cell>
        </table:table-row>
        <table:table-row table:style-name="ro1"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福安路停車場</text:p>
          </table:table-cell>
          <table:table-cell table:style-name="ce1" office:value-type="string" calcext:value-type="string">
            <text:p>福河段1995地號土地(福安路與河北路53巷東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25元(當日連續停放最高收費300元)。月租收費：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2599</text:p>
          </table:table-cell>
          <table:table-cell table:style-name="ce1" office:value-type="string" calcext:value-type="string">
            <text:p>120.33103</text:p>
          </table:table-cell>
        </table:table-row>
        <table:table-row table:style-name="ro1"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齊津同盟美都停車場</text:p>
          </table:table-cell>
          <table:table-cell table:style-name="ce1" office:value-type="string" calcext:value-type="string">
            <text:p>新都段59地號土地(同盟三路642號東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(當日連續停放最高收費3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4941</text:p>
          </table:table-cell>
          <table:table-cell table:style-name="ce1" office:value-type="string" calcext:value-type="string">
            <text:p>120.28721</text:p>
          </table:table-cell>
        </table:table-row>
        <table:table-row table:style-name="ro1"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蔡姐裕誠辛亥停車場</text:p>
          </table:table-cell>
          <table:table-cell table:style-name="ce1" office:value-type="string" calcext:value-type="string">
            <text:p>新庄段九小段1420地號土地(辛亥路203巷3號西側)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 table:number-columns-repeated="2"/>
          <table:table-cell table:style-name="ce1" office:value-type="string" calcext:value-type="string">
            <text:p>計時收費：1.平日：每半小時15元(當日連續停放最高收費150元)。2.假日：每半小時25元(當日連續停放最高收費500元)。月租收費：每月2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757568</text:p>
          </table:table-cell>
          <table:table-cell table:style-name="ce1" office:value-type="string" calcext:value-type="string">
            <text:p>22.66519</text:p>
          </table:table-cell>
          <table:table-cell table:style-name="ce1" office:value-type="string" calcext:value-type="string">
            <text:p>120.30949</text:p>
          </table:table-cell>
        </table:table-row>
        <table:table-row table:style-name="ro1"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竑穗三塊厝停車場</text:p>
          </table:table-cell>
          <table:table-cell table:style-name="ce1" office:value-type="string" calcext:value-type="string">
            <text:p>中華段二小段670-2、670-5、659-4、659-5、659地號共5筆土地(九如二路637巷29弄2號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計時收費：每半小時10元。月租收費：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7223319</text:p>
          </table:table-cell>
          <table:table-cell table:style-name="ce1" office:value-type="string" calcext:value-type="string">
            <text:p>22.63990</text:p>
          </table:table-cell>
          <table:table-cell table:style-name="ce1" office:value-type="string" calcext:value-type="string">
            <text:p>120.29461</text:p>
          </table:table-cell>
        </table:table-row>
        <table:table-row table:style-name="ro1"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大樹國小停車場</text:p>
          </table:table-cell>
          <table:table-cell table:style-name="ce1" office:value-type="string" calcext:value-type="string">
            <text:p>埔尾段1065-1、1065-3、1074、1075、1076、1077、1077-1、1078、1078-1、1079、1079-1地號共11筆土地(大樹國小後門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年租收費：每年4,200 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6513752</text:p>
          </table:table-cell>
          <table:table-cell table:style-name="ce1" office:value-type="string" calcext:value-type="string">
            <text:p>22.68935864159717</text:p>
          </table:table-cell>
          <table:table-cell table:style-name="ce1" office:value-type="string" calcext:value-type="string">
            <text:p>120.43383341104504</text:p>
          </table:table-cell>
        </table:table-row>
        <table:table-row table:style-name="ro1"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源集停車場</text:p>
          </table:table-cell>
          <table:table-cell table:style-name="ce1" office:value-type="string" calcext:value-type="string">
            <text:p>赤山段527地號土地(八德路與文勇街口東北側)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 table:number-columns-repeated="2"/>
          <table:table-cell table:style-name="ce1" office:value-type="string" calcext:value-type="string">
            <text:p>月租收費：每月1,2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2236925</text:p>
          </table:table-cell>
          <table:table-cell table:style-name="ce1" office:value-type="string" calcext:value-type="string">
            <text:p>22.63847</text:p>
          </table:table-cell>
          <table:table-cell table:style-name="ce1" office:value-type="string" calcext:value-type="string">
            <text:p>120.35880</text:p>
          </table:table-cell>
        </table:table-row>
        <table:table-row table:style-name="ro1"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高雄左營新康停車場</text:p>
          </table:table-cell>
          <table:table-cell table:style-name="ce1" office:value-type="string" calcext:value-type="string">
            <text:p>新康段25-1、29-1地號共2筆土地(新庄仔路145巷19號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月租收費：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39809700</text:p>
          </table:table-cell>
          <table:table-cell table:style-name="ce1" office:value-type="string" calcext:value-type="string">
            <text:p>22.67273</text:p>
          </table:table-cell>
          <table:table-cell table:style-name="ce1" office:value-type="string" calcext:value-type="string">
            <text:p>120.30247</text:p>
          </table:table-cell>
        </table:table-row>
        <table:table-row table:style-name="ro1"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文橫路(3)停車場</text:p>
          </table:table-cell>
          <table:table-cell table:style-name="ce1" office:value-type="string" calcext:value-type="string">
            <text:p>大統段一小段1055地號土地(文橫一路與玉竹一街西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(當日連續停放最高收費5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2505</text:p>
          </table:table-cell>
          <table:table-cell table:style-name="ce1" office:value-type="string" calcext:value-type="string">
            <text:p>120.30269</text:p>
          </table:table-cell>
        </table:table-row>
        <table:table-row table:style-name="ro1"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中華路停車場</text:p>
          </table:table-cell>
          <table:table-cell table:style-name="ce1" office:value-type="string" calcext:value-type="string">
            <text:p>前金段424地號土地(中華三路與民生二路口東北側)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 table:number-columns-repeated="2"/>
          <table:table-cell table:style-name="ce1" office:value-type="string" calcext:value-type="string">
            <text:p>計時收費：每半小時30元(當日連續停放最高收費500元)。月租收費：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2641</text:p>
          </table:table-cell>
          <table:table-cell table:style-name="ce1" office:value-type="string" calcext:value-type="string">
            <text:p>120.29747</text:p>
          </table:table-cell>
        </table:table-row>
        <table:table-row table:style-name="ro1"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大學二十街停車場</text:p>
          </table:table-cell>
          <table:table-cell table:style-name="ce1" office:value-type="string" calcext:value-type="string">
            <text:p>藍田西段143地號土地(大學二十街91號東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每半小時30元(當日連續停放最高收費300元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2-2504-6098#9</text:p>
          </table:table-cell>
          <table:table-cell table:style-name="ce1" office:value-type="string" calcext:value-type="string">
            <text:p>22.72892</text:p>
          </table:table-cell>
          <table:table-cell table:style-name="ce1" office:value-type="string" calcext:value-type="string">
            <text:p>120.28318</text:p>
          </table:table-cell>
        </table:table-row>
        <table:table-row table:style-name="ro1"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鼎中街停車場</text:p>
          </table:table-cell>
          <table:table-cell table:style-name="ce1" office:value-type="string" calcext:value-type="string">
            <text:p>覆鼎金段覆鼎金一小段646-2地號土地(鼎中路762巷165號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每半小時30元(當日連續停放最高收費300元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2-25046098#9</text:p>
          </table:table-cell>
          <table:table-cell table:style-name="ce1" office:value-type="string" calcext:value-type="string">
            <text:p>22.67438</text:p>
          </table:table-cell>
          <table:table-cell table:style-name="ce1" office:value-type="string" calcext:value-type="string">
            <text:p>120.32417</text:p>
          </table:table-cell>
        </table:table-row>
        <table:table-row table:style-name="ro1"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盛展漢口街停車場</text:p>
          </table:table-cell>
          <table:table-cell table:style-name="ce1" office:value-type="string" calcext:value-type="string">
            <text:p>三塊厝段四小段3048地號土地(漢口街與漢口街201巷西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15元(當日連續停放最高收費200元)。月租收費：每月2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7135305</text:p>
          </table:table-cell>
          <table:table-cell table:style-name="ce1" office:value-type="string" calcext:value-type="string">
            <text:p>22.64647</text:p>
          </table:table-cell>
          <table:table-cell table:style-name="ce1" office:value-type="string" calcext:value-type="string">
            <text:p>120.29728</text:p>
          </table:table-cell>
        </table:table-row>
        <table:table-row table:style-name="ro1"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有盛文恩停車場</text:p>
          </table:table-cell>
          <table:table-cell table:style-name="ce1" office:value-type="string" calcext:value-type="string">
            <text:p>福民段7、7-1、7-2、7-3地號共4筆土地(文恩路與華夏路1716巷西北側)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計時收費：(1)7：00～21：00：每半小時15元。(2)21：00～7：00：每小時5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395535507</text:p>
          </table:table-cell>
          <table:table-cell table:style-name="ce1" office:value-type="string" calcext:value-type="string">
            <text:p>22.68747</text:p>
          </table:table-cell>
          <table:table-cell table:style-name="ce1" office:value-type="string" calcext:value-type="string">
            <text:p>120.31938</text:p>
          </table:table-cell>
        </table:table-row>
        <table:table-row table:style-name="ro1"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崗杉保靖富民停車場</text:p>
          </table:table-cell>
          <table:table-cell table:style-name="ce1" office:value-type="string" calcext:value-type="string">
            <text:p>新庄段十三小段1507地號土地(保靖街55號西側)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 table:number-columns-repeated="2"/>
          <table:table-cell table:style-name="ce1" office:value-type="string" calcext:value-type="string">
            <text:p>計時收費：每半小時30元(當日連續停放最高收費3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6358</text:p>
          </table:table-cell>
          <table:table-cell table:style-name="ce1" office:value-type="string" calcext:value-type="string">
            <text:p>120.30558</text:p>
          </table:table-cell>
        </table:table-row>
        <table:table-row table:style-name="ro1"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自強路(2)停車場</text:p>
          </table:table-cell>
          <table:table-cell table:style-name="ce1" office:value-type="string" calcext:value-type="string">
            <text:p>東金段1464、1464-2、1466、1467、1468、1469、1470地號(自強一路156-2號北側)共7筆土地</text:p>
          </table:table-cell>
          <table:table-cell table:style-name="ce1"/>
          <table:table-cell table:style-name="ce1" office:value-type="string" calcext:value-type="string">
            <text:p>208</text:p>
          </table:table-cell>
          <table:table-cell table:style-name="ce1" table:number-columns-repeated="2"/>
          <table:table-cell table:style-name="ce1" office:value-type="string" calcext:value-type="string">
            <text:p>計時收費：每半小時30元(當日連續停放最高收費5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3349</text:p>
          </table:table-cell>
          <table:table-cell table:style-name="ce1" office:value-type="string" calcext:value-type="string">
            <text:p>120.29254</text:p>
          </table:table-cell>
        </table:table-row>
        <table:table-row table:style-name="ro1"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河北路停車場</text:p>
          </table:table-cell>
          <table:table-cell table:style-name="ce1" office:value-type="string" calcext:value-type="string">
            <text:p>五塊厝段2508地號土地(河北路與武廟路251巷西北側)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 table:number-columns-repeated="2"/>
          <table:table-cell table:style-name="ce1" office:value-type="string" calcext:value-type="string">
            <text:p>計時收費：每半小時30元(當日連續停放最高收費5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3185</text:p>
          </table:table-cell>
          <table:table-cell table:style-name="ce1" office:value-type="string" calcext:value-type="string">
            <text:p>120.32136</text:p>
          </table:table-cell>
        </table:table-row>
        <table:table-row table:style-name="ro1"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台糖明正停車場</text:p>
          </table:table-cell>
          <table:table-cell table:style-name="ce1" office:value-type="string" calcext:value-type="string">
            <text:p>明正段2地號土地部分使用(第86期市地重劃區內15米計畫道路RD15-3上)中安路上</text:p>
          </table:table-cell>
          <table:table-cell table:style-name="ce1" office:value-type="string" calcext:value-type="string">
            <text:p>5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月租收費：每月5,250元。計次收費：每次315元 (離場再停或跨日，則另再計次收費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8310865、07-8311865</text:p>
          </table:table-cell>
          <table:table-cell table:style-name="ce1" office:value-type="string" calcext:value-type="string">
            <text:p>22.582424656571266</text:p>
          </table:table-cell>
          <table:table-cell table:style-name="ce1" office:value-type="string" calcext:value-type="string">
            <text:p>120.3336039927292</text:p>
          </table:table-cell>
        </table:table-row>
        <table:table-row table:style-name="ro1"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佐鄞憲政路停車場</text:p>
          </table:table-cell>
          <table:table-cell table:style-name="ce1" office:value-type="string" calcext:value-type="string">
            <text:p>五塊厝段四小段2699、2701、2702地號共3筆土地(憲政路與憲法路口西北側)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 table:number-columns-repeated="2"/>
          <table:table-cell table:style-name="ce1" office:value-type="string" calcext:value-type="string">
            <text:p>計時收費：每半小時30元(當日連續停放最高收費3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6</text:p>
          </table:table-cell>
          <table:table-cell table:style-name="ce1" office:value-type="string" calcext:value-type="string">
            <text:p>22.63663</text:p>
          </table:table-cell>
          <table:table-cell table:style-name="ce1" office:value-type="string" calcext:value-type="string">
            <text:p>120.32234</text:p>
          </table:table-cell>
        </table:table-row>
        <table:table-row table:style-name="ro1"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齊津樂仁憲政停車場</text:p>
          </table:table-cell>
          <table:table-cell table:style-name="ce1" office:value-type="string" calcext:value-type="string">
            <text:p>五塊厝段四小段2713地號土地(樂仁路23巷與憲政路203巷口東北側)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 table:number-columns-repeated="2"/>
          <table:table-cell table:style-name="ce1" office:value-type="string" calcext:value-type="string">
            <text:p>計時收費：每半小時30元(當日連續停放最高收費3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6</text:p>
          </table:table-cell>
          <table:table-cell table:style-name="ce1" office:value-type="string" calcext:value-type="string">
            <text:p>22.63591</text:p>
          </table:table-cell>
          <table:table-cell table:style-name="ce1" office:value-type="string" calcext:value-type="string">
            <text:p>120.32192</text:p>
          </table:table-cell>
        </table:table-row>
        <table:table-row table:style-name="ro1"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谷杉重慶敦化停車場</text:p>
          </table:table-cell>
          <table:table-cell table:style-name="ce1" office:value-type="string" calcext:value-type="string">
            <text:p>三塊厝段四小段1652地號土地(重慶街與敦化街口西南側)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 table:number-columns-repeated="2"/>
          <table:table-cell table:style-name="ce1" office:value-type="string" calcext:value-type="string">
            <text:p>計時收費：每半小時30元(當日連續停放最高收費3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6</text:p>
          </table:table-cell>
          <table:table-cell table:style-name="ce1" office:value-type="string" calcext:value-type="string">
            <text:p>22.64684</text:p>
          </table:table-cell>
          <table:table-cell table:style-name="ce1" office:value-type="string" calcext:value-type="string">
            <text:p>120.30203</text:p>
          </table:table-cell>
        </table:table-row>
        <table:table-row table:style-name="ro1"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蓮池潭兒童公園停車場</text:p>
          </table:table-cell>
          <table:table-cell table:style-name="ce1" office:value-type="string" calcext:value-type="string">
            <text:p>環潭路460號地面層(左營區左東段269-1、283、284及1052-2共4筆地號土地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 小型車計次收費：每次30元(離場再停、停車逾6小時或跨日則另次收費)。2. 機車不收費。</text:p>
          </table:table-cell>
          <table:table-cell table:style-name="ce1" office:value-type="string" calcext:value-type="string">
            <text:p>08:00~22:00</text:p>
          </table:table-cell>
          <table:table-cell table:style-name="ce1" office:value-type="string" calcext:value-type="string">
            <text:p>07-5883242</text:p>
          </table:table-cell>
          <table:table-cell table:style-name="ce1" office:value-type="string" calcext:value-type="string">
            <text:p>22.68864</text:p>
          </table:table-cell>
          <table:table-cell table:style-name="ce1" office:value-type="string" calcext:value-type="string">
            <text:p>120.30104</text:p>
          </table:table-cell>
        </table:table-row>
        <table:table-row table:style-name="ro1"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成風本安停車場</text:p>
          </table:table-cell>
          <table:table-cell table:style-name="ce1" office:value-type="string" calcext:value-type="string">
            <text:p>陽明段二小段26、26-1地號共2筆土地(黃興路與黃興路437巷口西北側)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 table:number-columns-repeated="2"/>
          <table:table-cell table:style-name="ce1" office:value-type="string" calcext:value-type="string">
            <text:p>月租收費：每月2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35350333</text:p>
          </table:table-cell>
          <table:table-cell table:style-name="ce1" office:value-type="string" calcext:value-type="string">
            <text:p>22.65100</text:p>
          </table:table-cell>
          <table:table-cell table:style-name="ce1" office:value-type="string" calcext:value-type="string">
            <text:p>120.33686</text:p>
          </table:table-cell>
        </table:table-row>
        <table:table-row table:style-name="ro1"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齊津建國同盟第二停車場</text:p>
          </table:table-cell>
          <table:table-cell table:style-name="ce1" office:value-type="string" calcext:value-type="string">
            <text:p>中都段四小段952-1、953-3、953-4、953-5、954-2、954-3、954-4、954-5、955-1地號共9筆土地(建國三路與河濱街東北北側)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 table:number-columns-repeated="2"/>
          <table:table-cell table:style-name="ce1" office:value-type="string" calcext:value-type="string">
            <text:p>計時收費：每半小時30元(當日連續停放最高收費3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551117</text:p>
          </table:table-cell>
          <table:table-cell table:style-name="ce1" office:value-type="string" calcext:value-type="string">
            <text:p>22.63511</text:p>
          </table:table-cell>
          <table:table-cell table:style-name="ce1" office:value-type="string" calcext:value-type="string">
            <text:p>120.28644</text:p>
          </table:table-cell>
        </table:table-row>
        <table:table-row table:style-name="ro1"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國雲一心停車場</text:p>
          </table:table-cell>
          <table:table-cell table:style-name="ce1" office:value-type="string" calcext:value-type="string">
            <text:p>愛群段2815地號土地部分使用(一心二路192號東側空地)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 table:number-columns-repeated="2"/>
          <table:table-cell table:style-name="ce1" office:value-type="string" calcext:value-type="string">
            <text:p>計時收費：1.平日:每半小時20元(當日連續停放最高收費400元)。2.假日:每半小時40元(當日連續停放最高收費400元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779979、07-3388177</text:p>
          </table:table-cell>
          <table:table-cell table:style-name="ce1" office:value-type="string" calcext:value-type="string">
            <text:p>22.61293</text:p>
          </table:table-cell>
          <table:table-cell table:style-name="ce1" office:value-type="string" calcext:value-type="string">
            <text:p>120.30748</text:p>
          </table:table-cell>
        </table:table-row>
        <table:table-row table:style-name="ro1"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全聯左營文康停車場</text:p>
          </table:table-cell>
          <table:table-cell table:style-name="ce1" office:value-type="string" calcext:value-type="string">
            <text:p>文康路85號室外(新福段七小段20地號土地部分使用)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計時收費：1. 平日：每半小時25元。2. 假日：每半小時4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412237</text:p>
          </table:table-cell>
          <table:table-cell table:style-name="ce1" office:value-type="string" calcext:value-type="string">
            <text:p>22.67316</text:p>
          </table:table-cell>
          <table:table-cell table:style-name="ce1" office:value-type="string" calcext:value-type="string">
            <text:p>120.30335</text:p>
          </table:table-cell>
        </table:table-row>
        <table:table-row table:style-name="ro1"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中廈七賢停車場</text:p>
          </table:table-cell>
          <table:table-cell table:style-name="ce1" office:value-type="string" calcext:value-type="string">
            <text:p>新興段四小段601、602地號共2筆土地(七賢二路與南台路東北側)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計時收費：每半小時40元(當日連續停放最高收費300元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618198</text:p>
          </table:table-cell>
          <table:table-cell table:style-name="ce1" office:value-type="string" calcext:value-type="string">
            <text:p>22.63457</text:p>
          </table:table-cell>
          <table:table-cell table:style-name="ce1" office:value-type="string" calcext:value-type="string">
            <text:p>120.29918</text:p>
          </table:table-cell>
        </table:table-row>
        <table:table-row table:style-name="ro1"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忠忠言路停車場</text:p>
          </table:table-cell>
          <table:table-cell table:style-name="ce1" office:value-type="string" calcext:value-type="string">
            <text:p>新庄段八小段68地號土地(忠言路172號東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(當日連續停放最高收費6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5855615572164</text:p>
          </table:table-cell>
          <table:table-cell table:style-name="ce1" office:value-type="string" calcext:value-type="string">
            <text:p>120.30428061628254</text:p>
          </table:table-cell>
        </table:table-row>
        <table:table-row table:style-name="ro1"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三多一路停車場</text:p>
          </table:table-cell>
          <table:table-cell table:style-name="ce1" office:value-type="string" calcext:value-type="string">
            <text:p>武聖段1120、1121、1122、1123地號共4筆土地(三多一路與武智街30巷口西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每半小時30元(當日連續停放最高收費300元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2-25046098#9</text:p>
          </table:table-cell>
          <table:table-cell table:style-name="ce1" office:value-type="string" calcext:value-type="string">
            <text:p>22.623269903296084</text:p>
          </table:table-cell>
          <table:table-cell table:style-name="ce1" office:value-type="string" calcext:value-type="string">
            <text:p>120.33484999999996</text:p>
          </table:table-cell>
        </table:table-row>
        <table:table-row table:style-name="ro1"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統強熱河美都停車場</text:p>
          </table:table-cell>
          <table:table-cell table:style-name="ce1" office:value-type="string" calcext:value-type="string">
            <text:p>新都段307、309地號共2筆土地(美都路與熱河三街口東北側)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 table:number-columns-repeated="2"/>
          <table:table-cell table:style-name="ce1" office:value-type="string" calcext:value-type="string">
            <text:p>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6</text:p>
          </table:table-cell>
          <table:table-cell table:style-name="ce1" office:value-type="string" calcext:value-type="string">
            <text:p>22.64518</text:p>
          </table:table-cell>
          <table:table-cell table:style-name="ce1" office:value-type="string" calcext:value-type="string">
            <text:p>120.28887</text:p>
          </table:table-cell>
        </table:table-row>
        <table:table-row table:style-name="ro1"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 高雄岡山公園西路三段停車場</text:p>
          </table:table-cell>
          <table:table-cell table:style-name="ce1" office:value-type="string" calcext:value-type="string">
            <text:p>大仁段3053地號土地(公園西路三段177號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每半小時30元(當日連續停放最高收費300元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42、02-25046098#9</text:p>
          </table:table-cell>
          <table:table-cell table:style-name="ce1" office:value-type="string" calcext:value-type="string">
            <text:p>22.79184</text:p>
          </table:table-cell>
          <table:table-cell table:style-name="ce1" office:value-type="string" calcext:value-type="string">
            <text:p>120.28449</text:p>
          </table:table-cell>
        </table:table-row>
        <table:table-row table:style-name="ro1"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岩程大順建國第二停車場</text:p>
          </table:table-cell>
          <table:table-cell table:style-name="ce1" office:value-type="string" calcext:value-type="string">
            <text:p>正明段152-2、153、154地號共3筆土地(大順三路180號對面)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 table:number-columns-repeated="2"/>
          <table:table-cell table:style-name="ce1" office:value-type="string" calcext:value-type="string">
            <text:p>計時收費：每半小時30元(當日連續停放最高收費300元)。月租收費：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6</text:p>
          </table:table-cell>
          <table:table-cell table:style-name="ce1" office:value-type="string" calcext:value-type="string">
            <text:p>22.63344</text:p>
          </table:table-cell>
          <table:table-cell table:style-name="ce1" office:value-type="string" calcext:value-type="string">
            <text:p>120.32551</text:p>
          </table:table-cell>
        </table:table-row>
        <table:table-row table:style-name="ro1"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岩程樂善街停車場</text:p>
          </table:table-cell>
          <table:table-cell table:style-name="ce1" office:value-type="string" calcext:value-type="string">
            <text:p>正明段146-1地號土地(大順三路180號對面)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計時收費：每半小時30元(當日連續停放最高收費300元)。月租收費：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6</text:p>
          </table:table-cell>
          <table:table-cell table:style-name="ce1" office:value-type="string" calcext:value-type="string">
            <text:p>22.63400</text:p>
          </table:table-cell>
          <table:table-cell table:style-name="ce1" office:value-type="string" calcext:value-type="string">
            <text:p>120.32550</text:p>
          </table:table-cell>
        </table:table-row>
        <table:table-row table:style-name="ro1"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仁春仁樂街停車場</text:p>
          </table:table-cell>
          <table:table-cell table:style-name="ce1" office:value-type="string" calcext:value-type="string">
            <text:p>仁春段805地號土地部分使用(仁樂街311號對面)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 table:number-columns-repeated="2"/>
          <table:table-cell table:style-name="ce1" office:value-type="string" calcext:value-type="string">
            <text:p>月租收費: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9172888</text:p>
          </table:table-cell>
          <table:table-cell table:style-name="ce1" office:value-type="string" calcext:value-type="string">
            <text:p>22.70391</text:p>
          </table:table-cell>
          <table:table-cell table:style-name="ce1" office:value-type="string" calcext:value-type="string">
            <text:p>120.35026</text:p>
          </table:table-cell>
        </table:table-row>
        <table:table-row table:style-name="ro1"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高雄捷運O8五塊厝站轉乘停車場</text:p>
          </table:table-cell>
          <table:table-cell table:style-name="ce1" office:value-type="string" calcext:value-type="string">
            <text:p>福河段747、748、751地號共3筆土地部分使用(中正一路286號室外地面層)</text:p>
          </table:table-cell>
          <table:table-cell table:style-name="ce1" table:number-columns-repeated="2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1.計次收費：每次30元(離場再停或跨日再停則另計次收費)。2.月租收費：每月3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7223319</text:p>
          </table:table-cell>
          <table:table-cell table:style-name="ce1" office:value-type="string" calcext:value-type="string">
            <text:p>22.62909</text:p>
          </table:table-cell>
          <table:table-cell table:style-name="ce1" office:value-type="string" calcext:value-type="string">
            <text:p>120.32836</text:p>
          </table:table-cell>
        </table:table-row>
        <table:table-row table:style-name="ro1"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齊津英義街停車場</text:p>
          </table:table-cell>
          <table:table-cell table:style-name="ce1" office:value-type="string" calcext:value-type="string">
            <text:p>林聖段306、307地號共2筆土地(英義街與凱旋三路871巷口西北側)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 table:number-columns-repeated="2"/>
          <table:table-cell table:style-name="ce1" office:value-type="string" calcext:value-type="string">
            <text:p>計時收費：每半小時30元(當日連續停放最高收費300元)。月租收費：每月4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551117</text:p>
          </table:table-cell>
          <table:table-cell table:style-name="ce1" office:value-type="string" calcext:value-type="string">
            <text:p>22.61870</text:p>
          </table:table-cell>
          <table:table-cell table:style-name="ce1" office:value-type="string" calcext:value-type="string">
            <text:p>120.32488</text:p>
          </table:table-cell>
        </table:table-row>
        <table:table-row table:style-name="ro1"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高雄捷運O9技擊館站轉乘停車場</text:p>
          </table:table-cell>
          <table:table-cell table:style-name="ce1" office:value-type="string" calcext:value-type="string">
            <text:p>中正一路99號室外地面層(中正段8、9、10、31地號共4筆土地部分使用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計次收費：每次30元(離場再停或跨日再停則另計次收費)。2.月租收費：每月3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7223319</text:p>
          </table:table-cell>
          <table:table-cell table:style-name="ce1" office:value-type="string" calcext:value-type="string">
            <text:p>22.627956116028468</text:p>
          </table:table-cell>
          <table:table-cell table:style-name="ce1" office:value-type="string" calcext:value-type="string">
            <text:p>120.33365591897962</text:p>
          </table:table-cell>
        </table:table-row>
        <table:table-row table:style-name="ro1"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前朕文川重愛第二停車場</text:p>
          </table:table-cell>
          <table:table-cell table:style-name="ce1" office:value-type="string" calcext:value-type="string">
            <text:p>福山段299地號土地(文川路384號對面)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 table:number-columns-repeated="2"/>
          <table:table-cell table:style-name="ce1" office:value-type="string" calcext:value-type="string">
            <text:p>"計時收費：每半小時30元(當日連續停放最高收費300元)。月租收費：每月3,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8709</text:p>
          </table:table-cell>
          <table:table-cell table:style-name="ce1" office:value-type="string" calcext:value-type="string">
            <text:p>120.31505</text:p>
          </table:table-cell>
        </table:table-row>
        <table:table-row table:style-name="ro1"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大中興停車場</text:p>
          </table:table-cell>
          <table:table-cell table:style-name="ce1" office:value-type="string" calcext:value-type="string">
            <text:p>水源段211、225、227地號共3筆土地(中興路5號對面)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 table:number-columns-repeated="2"/>
          <table:table-cell table:style-name="ce1" office:value-type="string" calcext:value-type="string">
            <text:p>月租收費：每月1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32725854</text:p>
          </table:table-cell>
          <table:table-cell table:style-name="ce1" office:value-type="string" calcext:value-type="string">
            <text:p>22.61806</text:p>
          </table:table-cell>
          <table:table-cell table:style-name="ce1" office:value-type="string" calcext:value-type="string">
            <text:p>120.38506</text:p>
          </table:table-cell>
        </table:table-row>
        <table:table-row table:style-name="ro1"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勁侶宏明停車場</text:p>
          </table:table-cell>
          <table:table-cell table:style-name="ce1" office:value-type="string" calcext:value-type="string">
            <text:p>宏明段467地號土地(宏光街與秀峰街1巷東南側)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 table:number-columns-repeated="2"/>
          <table:table-cell table:style-name="ce1" office:value-type="string" calcext:value-type="string">
            <text:p>月租收費: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35377309</text:p>
          </table:table-cell>
          <table:table-cell table:style-name="ce1" office:value-type="string" calcext:value-type="string">
            <text:p>22.56707</text:p>
          </table:table-cell>
          <table:table-cell table:style-name="ce1" office:value-type="string" calcext:value-type="string">
            <text:p>120.36807</text:p>
          </table:table-cell>
        </table:table-row>
        <table:table-row table:style-name="ro1"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文橫路(1)停車場</text:p>
          </table:table-cell>
          <table:table-cell table:style-name="ce1" office:value-type="string" calcext:value-type="string">
            <text:p>大統段一小段990、990-1、991-1、991-2、991-15地號共5筆(文横一路與玉竹一街20巷西南南側)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計時收費：每半小時30元(當日連續停放最高收費5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2598</text:p>
          </table:table-cell>
          <table:table-cell table:style-name="ce1" office:value-type="string" calcext:value-type="string">
            <text:p>120.30252</text:p>
          </table:table-cell>
        </table:table-row>
        <table:table-row table:style-name="ro1"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文橫路(2)停車場</text:p>
          </table:table-cell>
          <table:table-cell table:style-name="ce1" office:value-type="string" calcext:value-type="string">
            <text:p>大統段一小段991-1、991-3地號共2筆土地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257220208496</text:p>
          </table:table-cell>
          <table:table-cell table:style-name="ce1" office:value-type="string" calcext:value-type="string">
            <text:p>120.30270745871496</text:p>
          </table:table-cell>
        </table:table-row>
        <table:table-row table:style-name="ro1"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忠重和路停車場</text:p>
          </table:table-cell>
          <table:table-cell table:style-name="ce1" office:value-type="string" calcext:value-type="string">
            <text:p>高雄市左營區福山段329地號土地(博愛四路與重和路口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(當日連續停放最高收費5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8432</text:p>
          </table:table-cell>
          <table:table-cell table:style-name="ce1" office:value-type="string" calcext:value-type="string">
            <text:p>120.31293</text:p>
          </table:table-cell>
        </table:table-row>
        <table:table-row table:style-name="ro1"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鳳山薇風情停車場</text:p>
          </table:table-cell>
          <table:table-cell table:style-name="ce1" office:value-type="string" calcext:value-type="string">
            <text:p>正義段24-1地號土地(保南二路與過埤路東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(當日連續停放最高收費3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551117</text:p>
          </table:table-cell>
          <table:table-cell table:style-name="ce1" office:value-type="string" calcext:value-type="string">
            <text:p>22.59186</text:p>
          </table:table-cell>
          <table:table-cell table:style-name="ce1" office:value-type="string" calcext:value-type="string">
            <text:p>120.34985</text:p>
          </table:table-cell>
        </table:table-row>
        <table:table-row table:style-name="ro1"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小港青島停車場</text:p>
          </table:table-cell>
          <table:table-cell table:style-name="ce1" office:value-type="string" calcext:value-type="string">
            <text:p>青島段一小段1322地號土地(廠邊一路與宏泰街口東北側)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 table:number-columns-repeated="2"/>
          <table:table-cell table:style-name="ce1" office:value-type="string" calcext:value-type="string">
            <text:p>計次收費：每次80元(離場再停或跨日再停則另計次收費)。月租收費：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29317550</text:p>
          </table:table-cell>
          <table:table-cell table:style-name="ce1" office:value-type="string" calcext:value-type="string">
            <text:p>22.57050</text:p>
          </table:table-cell>
          <table:table-cell table:style-name="ce1" office:value-type="string" calcext:value-type="string">
            <text:p>120.35472</text:p>
          </table:table-cell>
        </table:table-row>
        <table:table-row table:style-name="ro1"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台糖鳳山休閒廣場停車場</text:p>
          </table:table-cell>
          <table:table-cell table:style-name="ce1" office:value-type="string" calcext:value-type="string">
            <text:p>建軍段428、429、430、431地號共4筆土地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計次收費：每次30元(離場再停或跨日再停則另計次收費)。</text:p>
          </table:table-cell>
          <table:table-cell table:style-name="ce1" office:value-type="string" calcext:value-type="string">
            <text:p>週一至週五09:00~16:00</text:p>
          </table:table-cell>
          <table:table-cell table:style-name="ce1" office:value-type="string" calcext:value-type="string">
            <text:p>07-7473382</text:p>
          </table:table-cell>
          <table:table-cell table:style-name="ce1" office:value-type="string" calcext:value-type="string">
            <text:p>22.61495</text:p>
          </table:table-cell>
          <table:table-cell table:style-name="ce1" office:value-type="string" calcext:value-type="string">
            <text:p>120.35760</text:p>
          </table:table-cell>
        </table:table-row>
        <table:table-row table:style-name="ro1"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德利街停車場</text:p>
          </table:table-cell>
          <table:table-cell table:style-name="ce1" office:value-type="string" calcext:value-type="string">
            <text:p>新都段130、130-1、306、308地號共4筆土地(美都路與德利街東南側)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table:number-columns-repeated="2"/>
          <table:table-cell table:style-name="ce1" office:value-type="string" calcext:value-type="string">
            <text:p>計時收費：每半小時30元(當日連續停放最高收費5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4558</text:p>
          </table:table-cell>
          <table:table-cell table:style-name="ce1" office:value-type="string" calcext:value-type="string">
            <text:p>120.28854</text:p>
          </table:table-cell>
        </table:table-row>
        <table:table-row table:style-name="ro1"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乙發明正停車場</text:p>
          </table:table-cell>
          <table:table-cell table:style-name="ce1" office:value-type="string" calcext:value-type="string">
            <text:p>草衙段二小段113地號土地(明正三街125號東南側)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計次收費：每次150元(離場再停或跨日再停則另計次收費)。月租收費：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834148、0921033143</text:p>
          </table:table-cell>
          <table:table-cell table:style-name="ce1" office:value-type="string" calcext:value-type="string">
            <text:p>22.58115</text:p>
          </table:table-cell>
          <table:table-cell table:style-name="ce1" office:value-type="string" calcext:value-type="string">
            <text:p>120.32333</text:p>
          </table:table-cell>
        </table:table-row>
        <table:table-row table:style-name="ro1"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山頂國小停車場</text:p>
          </table:table-cell>
          <table:table-cell table:style-name="ce1" office:value-type="string" calcext:value-type="string">
            <text:p>山頂路211號室外地面層(大寮區內厝段723地號土地)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季租收費：每季4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7828205</text:p>
          </table:table-cell>
          <table:table-cell table:style-name="ce1" office:value-type="string" calcext:value-type="string">
            <text:p>22.60798</text:p>
          </table:table-cell>
          <table:table-cell table:style-name="ce1" office:value-type="string" calcext:value-type="string">
            <text:p>120.38873</text:p>
          </table:table-cell>
        </table:table-row>
        <table:table-row table:style-name="ro1"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愛思奇高雄中華新光停車場</text:p>
          </table:table-cell>
          <table:table-cell table:style-name="ce1" office:value-type="string" calcext:value-type="string">
            <text:p>苓雅區中華四路2號地下第二、三、四層(意誠段158地號土地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15元。月租收費：每月1,8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370099#9</text:p>
          </table:table-cell>
          <table:table-cell table:style-name="ce1" office:value-type="string" calcext:value-type="string">
            <text:p>22.61216502971375</text:p>
          </table:table-cell>
          <table:table-cell table:style-name="ce1" office:value-type="string" calcext:value-type="string">
            <text:p>120.3030717242957</text:p>
          </table:table-cell>
        </table:table-row>
        <table:table-row table:style-name="ro1"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美術北五街停車場</text:p>
          </table:table-cell>
          <table:table-cell table:style-name="ce1" office:value-type="string" calcext:value-type="string">
            <text:p>青海段78、79、80、80-1地號共4筆土地(美術北五街1號西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(當日連續停放最高收費5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6379</text:p>
          </table:table-cell>
          <table:table-cell table:style-name="ce1" office:value-type="string" calcext:value-type="string">
            <text:p>120.28995</text:p>
          </table:table-cell>
        </table:table-row>
        <table:table-row table:style-name="ro1"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齊津民族同盟停車場</text:p>
          </table:table-cell>
          <table:table-cell table:style-name="ce1" office:value-type="string" calcext:value-type="string">
            <text:p>建生段28地號土地(民族一路與自忠街口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(當日連續停放最高收費3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6</text:p>
          </table:table-cell>
          <table:table-cell table:style-name="ce1" office:value-type="string" calcext:value-type="string">
            <text:p>22.646566286893716</text:p>
          </table:table-cell>
          <table:table-cell table:style-name="ce1" office:value-type="string" calcext:value-type="string">
            <text:p>120.31401854232786</text:p>
          </table:table-cell>
        </table:table-row>
        <table:table-row table:style-name="ro1"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慈善堂停車場</text:p>
          </table:table-cell>
          <table:table-cell table:style-name="ce1" office:value-type="string" calcext:value-type="string">
            <text:p>中庄北段618地號土地(立德路656巷西側)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 table:number-columns-repeated="2"/>
          <table:table-cell table:style-name="ce1" office:value-type="string" calcext:value-type="string">
            <text:p>月租收費：每月1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03139995</text:p>
          </table:table-cell>
          <table:table-cell table:style-name="ce1" office:value-type="string" calcext:value-type="string">
            <text:p>22.63301</text:p>
          </table:table-cell>
          <table:table-cell table:style-name="ce1" office:value-type="string" calcext:value-type="string">
            <text:p>120.39415</text:p>
          </table:table-cell>
        </table:table-row>
        <table:table-row table:style-name="ro1"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哈囉南屏停車場</text:p>
          </table:table-cell>
          <table:table-cell table:style-name="ce1" office:value-type="string" calcext:value-type="string">
            <text:p>新庄段七小段629、632地號共2筆土地(南屏路與南屏路268巷東南側)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計時收費：(1)平日：每半小時15元(當日連續停放最高收費150元)。(2)假日：每半小時25元(當日連續停放最高收費200元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853081</text:p>
          </table:table-cell>
          <table:table-cell table:style-name="ce1" office:value-type="string" calcext:value-type="string">
            <text:p>22.66895</text:p>
          </table:table-cell>
          <table:table-cell table:style-name="ce1" office:value-type="string" calcext:value-type="string">
            <text:p>120.29819</text:p>
          </table:table-cell>
        </table:table-row>
        <table:table-row table:style-name="ro1"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遼北街停車場</text:p>
          </table:table-cell>
          <table:table-cell table:style-name="ce1" office:value-type="string" calcext:value-type="string">
            <text:p>新都段48、50、51、52、53、54地號共6筆土地(遼北街與美都路口東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(當日連續停放最高收費5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4832</text:p>
          </table:table-cell>
          <table:table-cell table:style-name="ce1" office:value-type="string" calcext:value-type="string">
            <text:p>120.28852</text:p>
          </table:table-cell>
        </table:table-row>
        <table:table-row table:style-name="ro1"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德勝街停車場</text:p>
          </table:table-cell>
          <table:table-cell table:style-name="ce1" office:value-type="string" calcext:value-type="string">
            <text:p>新都段362、363地號共2筆土地(德勝街南側)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 table:number-columns-repeated="2"/>
          <table:table-cell table:style-name="ce1" office:value-type="string" calcext:value-type="string">
            <text:p>計時收費：每半小時30元(當日連續停放最高收費5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4526</text:p>
          </table:table-cell>
          <table:table-cell table:style-name="ce1" office:value-type="string" calcext:value-type="string">
            <text:p>120.28553</text:p>
          </table:table-cell>
        </table:table-row>
        <table:table-row table:style-name="ro1"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勁侶華山停車場</text:p>
          </table:table-cell>
          <table:table-cell table:style-name="ce1" office:value-type="string" calcext:value-type="string">
            <text:p>山明段6-11地號土地(華山路與華明街口東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(當日連續停放最高收費60元)。月租收費：每月1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35377309</text:p>
          </table:table-cell>
          <table:table-cell table:style-name="ce1" office:value-type="string" calcext:value-type="string">
            <text:p>22.564390338484948</text:p>
          </table:table-cell>
          <table:table-cell table:style-name="ce1" office:value-type="string" calcext:value-type="string">
            <text:p>120.36983492819763</text:p>
          </table:table-cell>
        </table:table-row>
        <table:table-row table:style-name="ro1"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勁侶南北停車場</text:p>
          </table:table-cell>
          <table:table-cell table:style-name="ce1" office:value-type="string" calcext:value-type="string">
            <text:p>店鎮段二小段2952地號土地(南北路26號北側)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月租收費: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35377309</text:p>
          </table:table-cell>
          <table:table-cell table:style-name="ce1" office:value-type="string" calcext:value-type="string">
            <text:p>22.56100</text:p>
          </table:table-cell>
          <table:table-cell table:style-name="ce1" office:value-type="string" calcext:value-type="string">
            <text:p>120.35494</text:p>
          </table:table-cell>
        </table:table-row>
        <table:table-row table:style-name="ro1"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便利停右昌停車場</text:p>
          </table:table-cell>
          <table:table-cell table:style-name="ce1" office:value-type="string" calcext:value-type="string">
            <text:p>右昌段四小段898、900、904-4、904-5地號共4筆土地(右昌街347號右昌郵局西側)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 table:number-columns-repeated="2"/>
          <table:table-cell table:style-name="ce1" office:value-type="string" calcext:value-type="string">
            <text:p>月租收費：每月1,6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56596620</text:p>
          </table:table-cell>
          <table:table-cell table:style-name="ce1" office:value-type="string" calcext:value-type="string">
            <text:p>22.71459</text:p>
          </table:table-cell>
          <table:table-cell table:style-name="ce1" office:value-type="string" calcext:value-type="string">
            <text:p>120.28871</text:p>
          </table:table-cell>
        </table:table-row>
        <table:table-row table:style-name="ro1"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寶盛鳳山火車站停車場</text:p>
          </table:table-cell>
          <table:table-cell table:style-name="ce1" office:value-type="string" calcext:value-type="string">
            <text:p>高雄市鳳山區曹公里曹公路137號地下第一、二層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計時收費：1.小型車：(1)平日:每半小時10元(前15分鐘內離場者免費，當日連續停放最高收費100元)。(2)假日:每半小時15元(前15分鐘內離場者免費，當日連續停放最高收費150元)。計次收費：1.機車：(1)平日：每次30元(離場再停或跨日另計次收費)。(2)假日：每次40元(離場再停或跨日另計次收費)。2.自行車：(1)平日：每次20元(離場再停或跨日另計次收費)。(2)假日：每次30元(離場再停或跨日另計次收費)。月租收費：小型車每月1,800元、機車每月600元、自行車每月400元。</text:p>
          </table:table-cell>
          <table:table-cell table:style-name="ce1" office:value-type="string" calcext:value-type="string">
            <text:p>05：00～翌日00：30。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31587816240206</text:p>
          </table:table-cell>
          <table:table-cell table:style-name="ce1" office:value-type="string" calcext:value-type="string">
            <text:p>120.35517565641408</text:p>
          </table:table-cell>
        </table:table-row>
        <table:table-row table:style-name="ro1"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勁侶店鎮停車場</text:p>
          </table:table-cell>
          <table:table-cell table:style-name="ce1" office:value-type="string" calcext:value-type="string">
            <text:p>店鎮段二小段2972-1地號土地(南北路54巷30號西側)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月租收費: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35377309</text:p>
          </table:table-cell>
          <table:table-cell table:style-name="ce1" office:value-type="string" calcext:value-type="string">
            <text:p>22.56162</text:p>
          </table:table-cell>
          <table:table-cell table:style-name="ce1" office:value-type="string" calcext:value-type="string">
            <text:p>120.35532</text:p>
          </table:table-cell>
        </table:table-row>
        <table:table-row table:style-name="ro1"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南正文豐停車場</text:p>
          </table:table-cell>
          <table:table-cell table:style-name="ce1" office:value-type="string" calcext:value-type="string">
            <text:p>五甲段1028-1地號土地(南正一路與文豐街36巷東南側)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 table:number-columns-repeated="2"/>
          <table:table-cell table:style-name="ce1" office:value-type="string" calcext:value-type="string">
            <text:p>月租收費：每月1,888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6911783</text:p>
          </table:table-cell>
          <table:table-cell table:style-name="ce1" office:value-type="string" calcext:value-type="string">
            <text:p>22.59635</text:p>
          </table:table-cell>
          <table:table-cell table:style-name="ce1" office:value-type="string" calcext:value-type="string">
            <text:p>120.33596</text:p>
          </table:table-cell>
        </table:table-row>
        <table:table-row table:style-name="ro1"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保安停車場</text:p>
          </table:table-cell>
          <table:table-cell table:style-name="ce1" office:value-type="string" calcext:value-type="string">
            <text:p>保成段164地號土地(紅毛港路與代德二街口東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月租收費：每月1,888元。月租收費：每月2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8411385</text:p>
          </table:table-cell>
          <table:table-cell table:style-name="ce1" office:value-type="string" calcext:value-type="string">
            <text:p>22.588245973780225</text:p>
          </table:table-cell>
          <table:table-cell table:style-name="ce1" office:value-type="string" calcext:value-type="string">
            <text:p>120.34385755064204</text:p>
          </table:table-cell>
        </table:table-row>
        <table:table-row table:style-name="ro1"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保華停車場</text:p>
          </table:table-cell>
          <table:table-cell table:style-name="ce1" office:value-type="string" calcext:value-type="string">
            <text:p>保成段150地號土地(保華一路與代德二街口西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月租收費：每月2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8411385</text:p>
          </table:table-cell>
          <table:table-cell table:style-name="ce1" office:value-type="string" calcext:value-type="string">
            <text:p>22.588532232284145</text:p>
          </table:table-cell>
          <table:table-cell table:style-name="ce1" office:value-type="string" calcext:value-type="string">
            <text:p>120.34647573713733</text:p>
          </table:table-cell>
        </table:table-row>
        <table:table-row table:style-name="ro1"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齊杉中山橫路停車場</text:p>
          </table:table-cell>
          <table:table-cell table:style-name="ce1" office:value-type="string" calcext:value-type="string">
            <text:p>新興段四小段1846地號土地(中山橫路65號旁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(當日連續停放最高收費3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5153396</text:p>
          </table:table-cell>
          <table:table-cell table:style-name="ce1" office:value-type="string" calcext:value-type="string">
            <text:p>22.63130</text:p>
          </table:table-cell>
          <table:table-cell table:style-name="ce1" office:value-type="string" calcext:value-type="string">
            <text:p>120.29954</text:p>
          </table:table-cell>
        </table:table-row>
        <table:table-row table:style-name="ro1"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桂田街停車場</text:p>
          </table:table-cell>
          <table:table-cell table:style-name="ce1" office:value-type="string" calcext:value-type="string">
            <text:p>桂林段109-6、150地號共2筆土地(桂田街與桂明街西北西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每半小時30元(當日連續停放最高收費300元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2-25046098#9</text:p>
          </table:table-cell>
          <table:table-cell table:style-name="ce1" office:value-type="string" calcext:value-type="string">
            <text:p>22.58255</text:p>
          </table:table-cell>
          <table:table-cell table:style-name="ce1" office:value-type="string" calcext:value-type="string">
            <text:p>120.35608</text:p>
          </table:table-cell>
        </table:table-row>
        <table:table-row table:style-name="ro1"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三贏立信停車場</text:p>
          </table:table-cell>
          <table:table-cell table:style-name="ce1" office:value-type="string" calcext:value-type="string">
            <text:p>新庄段十三小段1315地號土地(立信路83東側)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 table:number-columns-repeated="2"/>
          <table:table-cell table:style-name="ce1" office:value-type="string" calcext:value-type="string">
            <text:p>計時收費：每半小時25元(當日連續停放最高收費300元)。月租收費：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588265、0935798946</text:p>
          </table:table-cell>
          <table:table-cell table:style-name="ce1" office:value-type="string" calcext:value-type="string">
            <text:p>22.66615</text:p>
          </table:table-cell>
          <table:table-cell table:style-name="ce1" office:value-type="string" calcext:value-type="string">
            <text:p>120.30673</text:p>
          </table:table-cell>
        </table:table-row>
        <table:table-row table:style-name="ro1"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重立孟子停車場</text:p>
          </table:table-cell>
          <table:table-cell table:style-name="ce1" office:value-type="string" calcext:value-type="string">
            <text:p>新民段413、414、415地號共3筆土地(孟子路與重立口東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每半小時30元(當日連續停放最高收費300元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2-25046098#9</text:p>
          </table:table-cell>
          <table:table-cell table:style-name="ce1" office:value-type="string" calcext:value-type="string">
            <text:p>22.67376</text:p>
          </table:table-cell>
          <table:table-cell table:style-name="ce1" office:value-type="string" calcext:value-type="string">
            <text:p>120.31373</text:p>
          </table:table-cell>
        </table:table-row>
        <table:table-row table:style-name="ro1"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和雲高雄仁智街停車場</text:p>
          </table:table-cell>
          <table:table-cell table:style-name="ce1" office:value-type="string" calcext:value-type="string">
            <text:p>過田子段652地號土地(仁智街199號北側)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月租收費：每月4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-25171453</text:p>
          </table:table-cell>
          <table:table-cell table:style-name="ce1" office:value-type="string" calcext:value-type="string">
            <text:p>22.61969</text:p>
          </table:table-cell>
          <table:table-cell table:style-name="ce1" office:value-type="string" calcext:value-type="string">
            <text:p>120.30310</text:p>
          </table:table-cell>
        </table:table-row>
        <table:table-row table:style-name="ro1"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國際星辰旅館附屬停車場</text:p>
          </table:table-cell>
          <table:table-cell table:style-name="ce1" office:value-type="string" calcext:value-type="string">
            <text:p>建國三路252-1號地上第二、三層(中都段四小段700地號土地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40元。月租收費：每月4,0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2163535</text:p>
          </table:table-cell>
          <table:table-cell table:style-name="ce1" office:value-type="string" calcext:value-type="string">
            <text:p>22.636094254830702</text:p>
          </table:table-cell>
          <table:table-cell table:style-name="ce1" office:value-type="string" calcext:value-type="string">
            <text:p>120.28927460357386</text:p>
          </table:table-cell>
        </table:table-row>
        <table:table-row table:style-name="ro1"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楠枳曾子政德停車場</text:p>
          </table:table-cell>
          <table:table-cell table:style-name="ce1" office:value-type="string" calcext:value-type="string">
            <text:p>新光段188地號土地(曾子路與政德路口南側)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 table:number-columns-repeated="2"/>
          <table:table-cell table:style-name="ce1" office:value-type="string" calcext:value-type="string">
            <text:p>計時收費：每半小時30元(當日連續停放最高收費3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5153397</text:p>
          </table:table-cell>
          <table:table-cell table:style-name="ce1" office:value-type="string" calcext:value-type="string">
            <text:p>22.68162</text:p>
          </table:table-cell>
          <table:table-cell table:style-name="ce1" office:value-type="string" calcext:value-type="string">
            <text:p>120.30423</text:p>
          </table:table-cell>
        </table:table-row>
        <table:table-row table:style-name="ro1"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鳳翔停車場</text:p>
          </table:table-cell>
          <table:table-cell table:style-name="ce1" office:value-type="string" calcext:value-type="string">
            <text:p>新庄子段223-39、225-24、225-25、226-7地號共4筆土地(自由路與自由路112巷口西北側及東北側)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 table:number-columns-repeated="2"/>
          <table:table-cell table:style-name="ce1" office:value-type="string" calcext:value-type="string">
            <text:p>A區─計時收費：每半小時15元(當日連續停放最高收費180元)。B區─月租收費：每月2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7491801</text:p>
          </table:table-cell>
          <table:table-cell table:style-name="ce1" office:value-type="string" calcext:value-type="string">
            <text:p>22.62621</text:p>
          </table:table-cell>
          <table:table-cell table:style-name="ce1" office:value-type="string" calcext:value-type="string">
            <text:p>120.35140</text:p>
          </table:table-cell>
        </table:table-row>
        <table:table-row table:style-name="ro1"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雲朵民族停車場</text:p>
          </table:table-cell>
          <table:table-cell table:style-name="ce1" office:value-type="string" calcext:value-type="string">
            <text:p>菜公段二小段107-4、107-5、108-2、141-1、142地號土地(民族一路859號北側)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 table:number-columns-repeated="2"/>
          <table:table-cell table:style-name="ce1" office:value-type="string" calcext:value-type="string">
            <text:p>計次收費：每次50元(離場再停、停車逾6小時或跨日則另計次收費)。月租收費：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07001</text:p>
          </table:table-cell>
          <table:table-cell table:style-name="ce1" office:value-type="string" calcext:value-type="string">
            <text:p>22.67797</text:p>
          </table:table-cell>
          <table:table-cell table:style-name="ce1" office:value-type="string" calcext:value-type="string">
            <text:p>120.31792</text:p>
          </table:table-cell>
        </table:table-row>
        <table:table-row table:style-name="ro1"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三陸澄東(一)停車場</text:p>
          </table:table-cell>
          <table:table-cell table:style-name="ce1" office:value-type="string" calcext:value-type="string">
            <text:p>澄東段84地號土地(褒揚東街15號西側)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 table:number-columns-repeated="2"/>
          <table:table-cell table:style-name="ce1" office:value-type="string" calcext:value-type="string">
            <text:p>計時收費：(1) 平日：每半小時15元。(2) 假日：每半小時25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2250198</text:p>
          </table:table-cell>
          <table:table-cell table:style-name="ce1" office:value-type="string" calcext:value-type="string">
            <text:p>22.63912</text:p>
          </table:table-cell>
          <table:table-cell table:style-name="ce1" office:value-type="string" calcext:value-type="string">
            <text:p>120.34946</text:p>
          </table:table-cell>
        </table:table-row>
        <table:table-row table:style-name="ro1"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大榮停車場</text:p>
          </table:table-cell>
          <table:table-cell table:style-name="ce1" office:value-type="string" calcext:value-type="string">
            <text:p>新康段30地號土地(新庄仔路145巷9號對面)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月租收費：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9697682、0979389087</text:p>
          </table:table-cell>
          <table:table-cell table:style-name="ce1" office:value-type="string" calcext:value-type="string">
            <text:p>22.67259</text:p>
          </table:table-cell>
          <table:table-cell table:style-name="ce1" office:value-type="string" calcext:value-type="string">
            <text:p>120.30236</text:p>
          </table:table-cell>
        </table:table-row>
        <table:table-row table:style-name="ro1"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竑穗大同國小停車場</text:p>
          </table:table-cell>
          <table:table-cell table:style-name="ce1" office:value-type="string" calcext:value-type="string">
            <text:p>前金段433-1地號土地(民生路與新盛二街東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計時收費：小型車每半小時20元【當日連續停放最高收費300元、大型重型機車(含黃、紅牌之機車)比照小型車收費】。計次收費：機車每次20元(離場再停或跨日則另計次收費)。月租收費：(1) 小型車：每月3,000元。(2) 機車：每月1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7223319</text:p>
          </table:table-cell>
          <table:table-cell table:style-name="ce1" office:value-type="string" calcext:value-type="string">
            <text:p>22.62676</text:p>
          </table:table-cell>
          <table:table-cell table:style-name="ce1" office:value-type="string" calcext:value-type="string">
            <text:p>120.29811</text:p>
          </table:table-cell>
        </table:table-row>
        <table:table-row table:style-name="ro1"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崗杉明誠東七停車場</text:p>
          </table:table-cell>
          <table:table-cell table:style-name="ce1" office:value-type="string" calcext:value-type="string">
            <text:p>青海段178地號土地(明誠四路與美術東四街口東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(當日連續停放最高收費3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61764110617064</text:p>
          </table:table-cell>
          <table:table-cell table:style-name="ce1" office:value-type="string" calcext:value-type="string">
            <text:p>120.29055516071321</text:p>
          </table:table-cell>
        </table:table-row>
        <table:table-row table:style-name="ro1"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立中路【月租】停車場</text:p>
          </table:table-cell>
          <table:table-cell table:style-name="ce1" office:value-type="string" calcext:value-type="string">
            <text:p>新康段25、29地號共2筆土地(立中路與立中路38巷口西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月租收費: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2-25046098#9</text:p>
          </table:table-cell>
          <table:table-cell table:style-name="ce1" office:value-type="string" calcext:value-type="string">
            <text:p>22.67285</text:p>
          </table:table-cell>
          <table:table-cell table:style-name="ce1" office:value-type="string" calcext:value-type="string">
            <text:p>120.30262</text:p>
          </table:table-cell>
        </table:table-row>
        <table:table-row table:style-name="ro1"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新田路停車場</text:p>
          </table:table-cell>
          <table:table-cell table:style-name="ce1" office:value-type="string" calcext:value-type="string">
            <text:p>過田子段593、594、595地號共3筆土地(新田路197巷66號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(1)02:00〜09:00：每20分鐘40元(本時段連續停放最高收費200元)。(2)09:00〜翌日02:00：每20分鐘4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2-25046098#9</text:p>
          </table:table-cell>
          <table:table-cell table:style-name="ce1" office:value-type="string" calcext:value-type="string">
            <text:p>22.62150</text:p>
          </table:table-cell>
          <table:table-cell table:style-name="ce1" office:value-type="string" calcext:value-type="string">
            <text:p>120.30201</text:p>
          </table:table-cell>
        </table:table-row>
        <table:table-row table:style-name="ro1"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福滿閣機車停車場</text:p>
          </table:table-cell>
          <table:table-cell table:style-name="ce1" office:value-type="string" calcext:value-type="string">
            <text:p>藍田中段265地號土地(大學二十六街2號西側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月租收費：每月35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26739797</text:p>
          </table:table-cell>
          <table:table-cell table:style-name="ce1" office:value-type="string" calcext:value-type="string">
            <text:p>22.72916</text:p>
          </table:table-cell>
          <table:table-cell table:style-name="ce1" office:value-type="string" calcext:value-type="string">
            <text:p>120.29125</text:p>
          </table:table-cell>
        </table:table-row>
        <table:table-row table:style-name="ro1"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鳳甲保成停車場</text:p>
          </table:table-cell>
          <table:table-cell table:style-name="ce1" office:value-type="string" calcext:value-type="string">
            <text:p>保成段2-5、2-6地號共2筆土地(鳳甲一街49號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月租收費：每月1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31332778</text:p>
          </table:table-cell>
          <table:table-cell table:style-name="ce1" office:value-type="string" calcext:value-type="string">
            <text:p>22.59473</text:p>
          </table:table-cell>
          <table:table-cell table:style-name="ce1" office:value-type="string" calcext:value-type="string">
            <text:p>120.34560</text:p>
          </table:table-cell>
        </table:table-row>
        <table:table-row table:style-name="ro1"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楠梓駿安停車場</text:p>
          </table:table-cell>
          <table:table-cell table:style-name="ce1" office:value-type="string" calcext:value-type="string">
            <text:p>楠都段一小段1202-3、1202-4、1202-6、1202-7地號共4筆土地(建楠路60巷8之10號西側)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 table:number-columns-repeated="2"/>
          <table:table-cell table:style-name="ce1" office:value-type="string" calcext:value-type="string">
            <text:p>計時收費：每半小時20元(當日連續停放最高收費200元)。月租收費：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73728127</text:p>
          </table:table-cell>
          <table:table-cell table:style-name="ce1" office:value-type="string" calcext:value-type="string">
            <text:p>22.72754</text:p>
          </table:table-cell>
          <table:table-cell table:style-name="ce1" office:value-type="string" calcext:value-type="string">
            <text:p>120.32862</text:p>
          </table:table-cell>
        </table:table-row>
        <table:table-row table:style-name="ro1"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大旺第二停車場</text:p>
          </table:table-cell>
          <table:table-cell table:style-name="ce1" office:value-type="string" calcext:value-type="string">
            <text:p>凱歌段830、830-1、831、831-1、837地號共5筆土地部分使用(民族一路2巷85號對面)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 table:number-columns-repeated="2"/>
          <table:table-cell table:style-name="ce1" office:value-type="string" calcext:value-type="string">
            <text:p>月租收費：每月1,7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37630862</text:p>
          </table:table-cell>
          <table:table-cell table:style-name="ce1" office:value-type="string" calcext:value-type="string">
            <text:p>22.63688</text:p>
          </table:table-cell>
          <table:table-cell table:style-name="ce1" office:value-type="string" calcext:value-type="string">
            <text:p>120.31681</text:p>
          </table:table-cell>
        </table:table-row>
        <table:table-row table:style-name="ro1"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鳥松大同段停車場</text:p>
          </table:table-cell>
          <table:table-cell table:style-name="ce1" office:value-type="string" calcext:value-type="string">
            <text:p>大同段248-2、248-5、249-1、250-2地號共4筆土地(松埔路37巷8弄5號南側)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計次收費：每次30元(離開再停或跨日則另計次收費)。</text:p>
          </table:table-cell>
          <table:table-cell table:style-name="ce1" office:value-type="string" calcext:value-type="string">
            <text:p>08:00~22:00</text:p>
          </table:table-cell>
          <table:table-cell table:style-name="ce1" office:value-type="string" calcext:value-type="string">
            <text:p>0932819129</text:p>
          </table:table-cell>
          <table:table-cell table:style-name="ce1" office:value-type="string" calcext:value-type="string">
            <text:p>22.66258</text:p>
          </table:table-cell>
          <table:table-cell table:style-name="ce1" office:value-type="string" calcext:value-type="string">
            <text:p>120.37442</text:p>
          </table:table-cell>
        </table:table-row>
        <table:table-row table:style-name="ro1"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翔安春陽停車場</text:p>
          </table:table-cell>
          <table:table-cell table:style-name="ce1" office:value-type="string" calcext:value-type="string">
            <text:p>獅頭段2325、2326地號共2筆土地(春陽街與正氣街口東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月租收費：每月2,2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812606、0982732364、0933732826</text:p>
          </table:table-cell>
          <table:table-cell table:style-name="ce1" office:value-type="string" calcext:value-type="string">
            <text:p>22.64669689881794</text:p>
          </table:table-cell>
          <table:table-cell table:style-name="ce1" office:value-type="string" calcext:value-type="string">
            <text:p>120.33142629253234</text:p>
          </table:table-cell>
        </table:table-row>
        <table:table-row table:style-name="ro1"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竑穗新興民生停車場</text:p>
          </table:table-cell>
          <table:table-cell table:style-name="ce1" office:value-type="string" calcext:value-type="string">
            <text:p>新興段三小段914地號土地(民生一路328號東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25元【當日連續停放最高收費300元；大型重型機車(含黃、紅牌之機車)比照小型車收費】。月租收費：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223319</text:p>
          </table:table-cell>
          <table:table-cell table:style-name="ce1" office:value-type="string" calcext:value-type="string">
            <text:p>22.627670582140524</text:p>
          </table:table-cell>
          <table:table-cell table:style-name="ce1" office:value-type="string" calcext:value-type="string">
            <text:p>120.30478609325405</text:p>
          </table:table-cell>
        </table:table-row>
        <table:table-row table:style-name="ro1"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南屏路停車場</text:p>
          </table:table-cell>
          <table:table-cell table:style-name="ce1" office:value-type="string" calcext:value-type="string">
            <text:p>新勝段42、43地號共2筆土地(新莊一路290巷與南屏路293巷口西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每半小時30元(當日連續停放最高收費300元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-924、02-25046098#9</text:p>
          </table:table-cell>
          <table:table-cell table:style-name="ce1" office:value-type="string" calcext:value-type="string">
            <text:p>22.67021</text:p>
          </table:table-cell>
          <table:table-cell table:style-name="ce1" office:value-type="string" calcext:value-type="string">
            <text:p>120.29980</text:p>
          </table:table-cell>
        </table:table-row>
        <table:table-row table:style-name="ro1"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善和街停車場</text:p>
          </table:table-cell>
          <table:table-cell table:style-name="ce1" office:value-type="string" calcext:value-type="string">
            <text:p>五甲段1801地號土地(善和街與保泰路370巷東側)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 table:number-columns-repeated="2"/>
          <table:table-cell table:style-name="ce1" office:value-type="string" calcext:value-type="string">
            <text:p>計時收費:每半小時30元(當日連續停放最高收費300元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-924、02-25046098#9</text:p>
          </table:table-cell>
          <table:table-cell table:style-name="ce1" office:value-type="string" calcext:value-type="string">
            <text:p>22.60268</text:p>
          </table:table-cell>
          <table:table-cell table:style-name="ce1" office:value-type="string" calcext:value-type="string">
            <text:p>120.33564</text:p>
          </table:table-cell>
        </table:table-row>
        <table:table-row table:style-name="ro1"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嘟嘟房高雄德惠站停車場</text:p>
          </table:table-cell>
          <table:table-cell table:style-name="ce1" office:value-type="string" calcext:value-type="string">
            <text:p>和平段五小段58-1、58-2、59-1、139、139-1地號共5筆土地(德惠街70巷15號對面)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 table:number-columns-repeated="2"/>
          <table:table-cell table:style-name="ce1" office:value-type="string" calcext:value-type="string">
            <text:p>計時收費：每半小時20元。月租收費：每月4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-26550818</text:p>
          </table:table-cell>
          <table:table-cell table:style-name="ce1" office:value-type="string" calcext:value-type="string">
            <text:p>22.72702</text:p>
          </table:table-cell>
          <table:table-cell table:style-name="ce1" office:value-type="string" calcext:value-type="string">
            <text:p>120.30356</text:p>
          </table:table-cell>
        </table:table-row>
        <table:table-row table:style-name="ro1"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高雄捷運R24南岡山站第一停車場</text:p>
          </table:table-cell>
          <table:table-cell table:style-name="ce1" office:value-type="string" calcext:value-type="string">
            <text:p>中山南路2號室外地面層(岡山區大寮段1027-9地號土地)</text:p>
          </table:table-cell>
          <table:table-cell table:style-name="ce1"/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 小型車：(1) 計時收費：每半小時15元(停車時數未滿半小時免費，逾半小時者以1小時計費）。2. 機車：(1) 計次收費：每次30元(離場再停或跨日再停則另計次收費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7938888</text:p>
          </table:table-cell>
          <table:table-cell table:style-name="ce1" office:value-type="string" calcext:value-type="string">
            <text:p>22.77892</text:p>
          </table:table-cell>
          <table:table-cell table:style-name="ce1" office:value-type="string" calcext:value-type="string">
            <text:p>120.30094</text:p>
          </table:table-cell>
        </table:table-row>
        <table:table-row table:style-name="ro1"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福建四維停車場</text:p>
          </table:table-cell>
          <table:table-cell table:style-name="ce1" office:value-type="string" calcext:value-type="string">
            <text:p>林德官段一小段3111地號土地(四維二路與福建街口西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每半小時50元(當日連續停放最高收費300元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2-25046098#9</text:p>
          </table:table-cell>
          <table:table-cell table:style-name="ce1" office:value-type="string" calcext:value-type="string">
            <text:p>22.621377813849737</text:p>
          </table:table-cell>
          <table:table-cell table:style-name="ce1" office:value-type="string" calcext:value-type="string">
            <text:p>120.31559192394252</text:p>
          </table:table-cell>
        </table:table-row>
        <table:table-row table:style-name="ro1"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哈囉建楠停車場</text:p>
          </table:table-cell>
          <table:table-cell table:style-name="ce1" office:value-type="string" calcext:value-type="string">
            <text:p>楠都段二小段1291地號土地(建楠路與鳳楠路口東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(1) 平日：每半小時15元(當日連續停放最高收費150元)。(2) 假日：每半小時25元(當日連續停放最高收費200元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853081</text:p>
          </table:table-cell>
          <table:table-cell table:style-name="ce1" office:value-type="string" calcext:value-type="string">
            <text:p>22.726962017391166</text:p>
          </table:table-cell>
          <table:table-cell table:style-name="ce1" office:value-type="string" calcext:value-type="string">
            <text:p>120.3294793962582</text:p>
          </table:table-cell>
        </table:table-row>
        <table:table-row table:style-name="ro1"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台灣聯通高雄七賢停車場</text:p>
          </table:table-cell>
          <table:table-cell table:style-name="ce1" office:value-type="string" calcext:value-type="string">
            <text:p>七賢三路6號室外地面層(鹽埕區大東段769地號土地)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計時收費：每半小時3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-25235000</text:p>
          </table:table-cell>
          <table:table-cell table:style-name="ce1" office:value-type="string" calcext:value-type="string">
            <text:p>22.62144</text:p>
          </table:table-cell>
          <table:table-cell table:style-name="ce1" office:value-type="string" calcext:value-type="string">
            <text:p>120.27993</text:p>
          </table:table-cell>
        </table:table-row>
        <table:table-row table:style-name="ro1"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水秀停車場</text:p>
          </table:table-cell>
          <table:table-cell table:style-name="ce1" office:value-type="string" calcext:value-type="string">
            <text:p>宏明段514、517地號共2筆土地(山明路38號西側)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月租收費:每月2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8411385</text:p>
          </table:table-cell>
          <table:table-cell table:style-name="ce1" office:value-type="string" calcext:value-type="string">
            <text:p>22.56586</text:p>
          </table:table-cell>
          <table:table-cell table:style-name="ce1" office:value-type="string" calcext:value-type="string">
            <text:p>120.36707</text:p>
          </table:table-cell>
        </table:table-row>
        <table:table-row table:style-name="ro1"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文強路停車場</text:p>
          </table:table-cell>
          <table:table-cell table:style-name="ce1" office:value-type="string" calcext:value-type="string">
            <text:p>新民段160地號土地(文強路與重上街東側)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 table:number-columns-repeated="2"/>
          <table:table-cell table:style-name="ce1" office:value-type="string" calcext:value-type="string">
            <text:p>計時收費:每半小時30元(當日連續停放最高收費5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7498</text:p>
          </table:table-cell>
          <table:table-cell table:style-name="ce1" office:value-type="string" calcext:value-type="string">
            <text:p>120.30703</text:p>
          </table:table-cell>
        </table:table-row>
        <table:table-row table:style-name="ro1"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凱地停車場</text:p>
          </table:table-cell>
          <table:table-cell table:style-name="ce1" office:value-type="string" calcext:value-type="string">
            <text:p>東金段678、679地號共2筆土地(新盛一街與明星街東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25元【當日連續停放最高收費350元；大型重型機車(含黃、紅牌之機車)比照小型車收費】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2863456</text:p>
          </table:table-cell>
          <table:table-cell table:style-name="ce1" office:value-type="string" calcext:value-type="string">
            <text:p>22.63261</text:p>
          </table:table-cell>
          <table:table-cell table:style-name="ce1" office:value-type="string" calcext:value-type="string">
            <text:p>120.29594</text:p>
          </table:table-cell>
        </table:table-row>
        <table:table-row table:style-name="ro1"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和威停車場</text:p>
          </table:table-cell>
          <table:table-cell table:style-name="ce1" office:value-type="string" calcext:value-type="string">
            <text:p>宏明段505地號土地(宏光街與宏偉街81巷口西南側)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 table:number-columns-repeated="2"/>
          <table:table-cell table:style-name="ce1" office:value-type="string" calcext:value-type="string">
            <text:p>月租收費:每月2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32364821</text:p>
          </table:table-cell>
          <table:table-cell table:style-name="ce1" office:value-type="string" calcext:value-type="string">
            <text:p>22.56627</text:p>
          </table:table-cell>
          <table:table-cell table:style-name="ce1" office:value-type="string" calcext:value-type="string">
            <text:p>120.36582</text:p>
          </table:table-cell>
        </table:table-row>
        <table:table-row table:style-name="ro1"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信守街停車場</text:p>
          </table:table-cell>
          <table:table-cell table:style-name="ce1" office:value-type="string" calcext:value-type="string">
            <text:p>林德官段1171地號土地(信守街26號東側)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 table:number-columns-repeated="2"/>
          <table:table-cell table:style-name="ce1" office:value-type="string" calcext:value-type="string">
            <text:p>月租收費：每月2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06863322、07-9560550</text:p>
          </table:table-cell>
          <table:table-cell table:style-name="ce1" office:value-type="string" calcext:value-type="string">
            <text:p>22.63143</text:p>
          </table:table-cell>
          <table:table-cell table:style-name="ce1" office:value-type="string" calcext:value-type="string">
            <text:p>120.31640</text:p>
          </table:table-cell>
        </table:table-row>
        <table:table-row table:style-name="ro1"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貿林延慶慶雲停車場</text:p>
          </table:table-cell>
          <table:table-cell table:style-name="ce1" office:value-type="string" calcext:value-type="string">
            <text:p>大港段3540、3541地號共2筆土地（延慶街202號對面）。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 table:number-columns-repeated="2"/>
          <table:table-cell table:style-name="ce1" office:value-type="string" calcext:value-type="string">
            <text:p>計時收費:每半小時50元(當日連續停放最高收費500元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6</text:p>
          </table:table-cell>
          <table:table-cell table:style-name="ce1" office:value-type="string" calcext:value-type="string">
            <text:p>22.64251</text:p>
          </table:table-cell>
          <table:table-cell table:style-name="ce1" office:value-type="string" calcext:value-type="string">
            <text:p>120.31546</text:p>
          </table:table-cell>
        </table:table-row>
        <table:table-row table:style-name="ro1"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楠枳南五南二停車場</text:p>
          </table:table-cell>
          <table:table-cell table:style-name="ce1" office:value-type="string" calcext:value-type="string">
            <text:p>青海段530地號土地(美術南五街與美術南二路口東北側)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 table:number-columns-repeated="2"/>
          <table:table-cell table:style-name="ce1" office:value-type="string" calcext:value-type="string">
            <text:p>計時收費：每半小時30元(當日連續停放最高收費3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5257</text:p>
          </table:table-cell>
          <table:table-cell table:style-name="ce1" office:value-type="string" calcext:value-type="string">
            <text:p>120.28505</text:p>
          </table:table-cell>
        </table:table-row>
        <table:table-row table:style-name="ro1"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琳鈞翠仁停車場</text:p>
          </table:table-cell>
          <table:table-cell table:style-name="ce1" office:value-type="string" calcext:value-type="string">
            <text:p>和平段五小段327、327-1、327-2、345、346、346-1地號共6筆土地(翠屏路與加仁路東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每半小時20元(當日連續停放最高收費100元)。月租收費：每月2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3012087</text:p>
          </table:table-cell>
          <table:table-cell table:style-name="ce1" office:value-type="string" calcext:value-type="string">
            <text:p>22.72755</text:p>
          </table:table-cell>
          <table:table-cell table:style-name="ce1" office:value-type="string" calcext:value-type="string">
            <text:p>120.29939</text:p>
          </table:table-cell>
        </table:table-row>
        <table:table-row table:style-name="ro1"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仁倵大順憲政停車場</text:p>
          </table:table-cell>
          <table:table-cell table:style-name="ce1" office:value-type="string" calcext:value-type="string">
            <text:p>正福段583、583-1、584、584-1、585、594、595及595-1地號共8筆土地(大順三路與大順三路204巷口東北側)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 table:number-columns-repeated="2"/>
          <table:table-cell table:style-name="ce1" office:value-type="string" calcext:value-type="string">
            <text:p>計時收費：每半小時30元(當日連續停放最高收費3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6</text:p>
          </table:table-cell>
          <table:table-cell table:style-name="ce1" office:value-type="string" calcext:value-type="string">
            <text:p>22.63392</text:p>
          </table:table-cell>
          <table:table-cell table:style-name="ce1" office:value-type="string" calcext:value-type="string">
            <text:p>120.32654</text:p>
          </table:table-cell>
        </table:table-row>
        <table:table-row table:style-name="ro1"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青年文化停車場</text:p>
          </table:table-cell>
          <table:table-cell table:style-name="ce1" office:value-type="string" calcext:value-type="string">
            <text:p>新庄子段135-7、135-17及139地號共3筆土地(青年路二段48號對面)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計次收費：每次30元(離場再停、停車逾6小時或跨日則另次收費)。</text:p>
          </table:table-cell>
          <table:table-cell table:style-name="ce1" office:value-type="string" calcext:value-type="string">
            <text:p>08:00~20:00</text:p>
          </table:table-cell>
          <table:table-cell table:style-name="ce1"/>
          <table:table-cell table:style-name="ce1" office:value-type="string" calcext:value-type="string">
            <text:p>22.63017</text:p>
          </table:table-cell>
          <table:table-cell table:style-name="ce1" office:value-type="string" calcext:value-type="string">
            <text:p>120.34912</text:p>
          </table:table-cell>
        </table:table-row>
        <table:table-row table:style-name="ro1"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昌盛路第2停車場</text:p>
          </table:table-cell>
          <table:table-cell table:style-name="ce1" office:value-type="string" calcext:value-type="string">
            <text:p>龍華段八小段2295地號土地(昌盛路35號西北側)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 table:number-columns-repeated="2"/>
          <table:table-cell table:style-name="ce1" office:value-type="string" calcext:value-type="string">
            <text:p>計時收費:(1) 平日：每半小時30元(當日連續停放最高收費500元)。(2) 假日：每半小時50元(當日連續停放最高收費500元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2-25046098#9</text:p>
          </table:table-cell>
          <table:table-cell table:style-name="ce1" office:value-type="string" calcext:value-type="string">
            <text:p>22.66369</text:p>
          </table:table-cell>
          <table:table-cell table:style-name="ce1" office:value-type="string" calcext:value-type="string">
            <text:p>120.30126</text:p>
          </table:table-cell>
        </table:table-row>
        <table:table-row table:style-name="ro1"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樹人路停車場</text:p>
          </table:table-cell>
          <table:table-cell table:style-name="ce1" office:value-type="string" calcext:value-type="string">
            <text:p>鎮昌段一小段1496地號土地(樹人路與旭原街口東側)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 table:number-columns-repeated="2"/>
          <table:table-cell table:style-name="ce1" office:value-type="string" calcext:value-type="string">
            <text:p>計時收費:每半小時30元(當日連續停放最高收費5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58871</text:p>
          </table:table-cell>
          <table:table-cell table:style-name="ce1" office:value-type="string" calcext:value-type="string">
            <text:p>120.32009</text:p>
          </table:table-cell>
        </table:table-row>
        <table:table-row table:style-name="ro1"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宏平店鎮停車場</text:p>
          </table:table-cell>
          <table:table-cell table:style-name="ce1" office:value-type="string" calcext:value-type="string">
            <text:p>店鎮段一小段1088地號土地(宏平路677號西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月租收費: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0120165</text:p>
          </table:table-cell>
          <table:table-cell table:style-name="ce1" office:value-type="string" calcext:value-type="string">
            <text:p>22.56943</text:p>
          </table:table-cell>
          <table:table-cell table:style-name="ce1" office:value-type="string" calcext:value-type="string">
            <text:p>120.35077</text:p>
          </table:table-cell>
        </table:table-row>
        <table:table-row table:style-name="ro1"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台糖宏明停車場</text:p>
          </table:table-cell>
          <table:table-cell table:style-name="ce1" office:value-type="string" calcext:value-type="string">
            <text:p>宏明段453地號土地(宏光街469號西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月租收費: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61192995#265</text:p>
          </table:table-cell>
          <table:table-cell table:style-name="ce1" office:value-type="string" calcext:value-type="string">
            <text:p>22.56743</text:p>
          </table:table-cell>
          <table:table-cell table:style-name="ce1" office:value-type="string" calcext:value-type="string">
            <text:p>120.36750</text:p>
          </table:table-cell>
        </table:table-row>
        <table:table-row table:style-name="ro1">
          <table:table-cell table:style-name="ce1" office:value-type="string" calcext:value-type="string">
            <text:p>778</text:p>
          </table:table-cell>
          <table:table-cell table:style-name="ce1"/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二聖路停車場</text:p>
          </table:table-cell>
          <table:table-cell table:style-name="ce1" office:value-type="string" calcext:value-type="string">
            <text:p>林聖段1387地號土地(二聖一路28號西側)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 table:number-columns-repeated="2"/>
          <table:table-cell table:style-name="ce1" office:value-type="string" calcext:value-type="string">
            <text:p>計時收費:每半小時30元(當日連續停放最高收費5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1224</text:p>
          </table:table-cell>
          <table:table-cell table:style-name="ce1" office:value-type="string" calcext:value-type="string">
            <text:p>120.32586</text:p>
          </table:table-cell>
        </table:table-row>
        <table:table-row table:style-name="ro1"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霞海南三街停車場</text:p>
          </table:table-cell>
          <table:table-cell table:style-name="ce1" office:value-type="string" calcext:value-type="string">
            <text:p>新後港西段141、142及143地號共3筆土地(霞海南三街69號對面)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table:number-columns-repeated="2"/>
          <table:table-cell table:style-name="ce1" office:value-type="string" calcext:value-type="string">
            <text:p>計時收費:每半小時30元(當日連續停放最高收費500元)。月租收費: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8277</text:p>
          </table:table-cell>
          <table:table-cell table:style-name="ce1" office:value-type="string" calcext:value-type="string">
            <text:p>120.32487</text:p>
          </table:table-cell>
        </table:table-row>
        <table:table-row table:style-name="ro1"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景新龍德停車場</text:p>
          </table:table-cell>
          <table:table-cell table:style-name="ce1" office:value-type="string" calcext:value-type="string">
            <text:p>龍中段94地號土地(龍德路377號南側)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 table:number-columns-repeated="2"/>
          <table:table-cell table:style-name="ce1" office:value-type="string" calcext:value-type="string">
            <text:p>計時收費:每半小時20元(當日連續停放最高收費150元)。月租收費:每月2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73729127</text:p>
          </table:table-cell>
          <table:table-cell table:style-name="ce1" office:value-type="string" calcext:value-type="string">
            <text:p>22.65620</text:p>
          </table:table-cell>
          <table:table-cell table:style-name="ce1" office:value-type="string" calcext:value-type="string">
            <text:p>120.29679</text:p>
          </table:table-cell>
        </table:table-row>
        <table:table-row table:style-name="ro1"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嘟嘟房八五大樓地下停車場</text:p>
          </table:table-cell>
          <table:table-cell table:style-name="ce1" office:value-type="string" calcext:value-type="string">
            <text:p>自強三路3、5、7號地下第四層(苓雅區意誠段763、763-1地號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(1) 平日：每半小時20元(當日連續停放最高收費400元)。(2) 假日：每半小時30元(當日連續停放最高收費600元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-26550818</text:p>
          </table:table-cell>
          <table:table-cell table:style-name="ce1" office:value-type="string" calcext:value-type="string">
            <text:p>22.610882474246434</text:p>
          </table:table-cell>
          <table:table-cell table:style-name="ce1" office:value-type="string" calcext:value-type="string">
            <text:p>120.30001669383229</text:p>
          </table:table-cell>
        </table:table-row>
        <table:table-row table:style-name="ro1"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物立體</text:p>
          </table:table-cell>
          <table:table-cell table:style-name="ce1" office:value-type="string" calcext:value-type="string">
            <text:p>霖園高雄商業大樓停車場</text:p>
          </table:table-cell>
          <table:table-cell table:style-name="ce1" office:value-type="string" calcext:value-type="string">
            <text:p>三民區九如一路502號地下第二、三、四及五層(三民區大順段510地號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小時100元（當日連續停放最高收費350元；停車時數逾1小時以上，其超過之不滿1小時部分，如不逾半小時者，以半小時計算）。月租收費：每月6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927142</text:p>
          </table:table-cell>
          <table:table-cell table:style-name="ce1" office:value-type="string" calcext:value-type="string">
            <text:p>22.639832889225012</text:p>
          </table:table-cell>
          <table:table-cell table:style-name="ce1" office:value-type="string" calcext:value-type="string">
            <text:p>120.32760805506673</text:p>
          </table:table-cell>
        </table:table-row>
        <table:table-row table:style-name="ro1"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永仁停車場</text:p>
          </table:table-cell>
          <table:table-cell table:style-name="ce1" office:value-type="string" calcext:value-type="string">
            <text:p>豐禾段597、600地號共2筆土地(永仁街與永新七街東側)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 table:number-columns-repeated="2"/>
          <table:table-cell table:style-name="ce1" office:value-type="string" calcext:value-type="string">
            <text:p>月租收費:每月1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31332778</text:p>
          </table:table-cell>
          <table:table-cell table:style-name="ce1" office:value-type="string" calcext:value-type="string">
            <text:p>22.69028</text:p>
          </table:table-cell>
          <table:table-cell table:style-name="ce1" office:value-type="string" calcext:value-type="string">
            <text:p>120.33234</text:p>
          </table:table-cell>
        </table:table-row>
        <table:table-row table:style-name="ro1"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美術東四路停車場</text:p>
          </table:table-cell>
          <table:table-cell table:style-name="ce1" office:value-type="string" calcext:value-type="string">
            <text:p>青海段216地號土地(美術東四路289號南側)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 table:number-columns-repeated="2"/>
          <table:table-cell table:style-name="ce1" office:value-type="string" calcext:value-type="string">
            <text:p>計時收費:每半小時30元(當日連續停放最高收費500元)。月租收費: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5991</text:p>
          </table:table-cell>
          <table:table-cell table:style-name="ce1" office:value-type="string" calcext:value-type="string">
            <text:p>120.28989</text:p>
          </table:table-cell>
        </table:table-row>
        <table:table-row table:style-name="ro1"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大瑟察哈爾重慶停車場</text:p>
          </table:table-cell>
          <table:table-cell table:style-name="ce1" office:value-type="string" calcext:value-type="string">
            <text:p>三塊厝段四小段1615地號土地(察哈爾二街與重慶街口西南側)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計時收費：每半小時30元(當日連續停放最高收費3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4757</text:p>
          </table:table-cell>
          <table:table-cell table:style-name="ce1" office:value-type="string" calcext:value-type="string">
            <text:p>120.30217</text:p>
          </table:table-cell>
        </table:table-row>
        <table:table-row table:style-name="ro1"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震禾企業岡山老街停車場</text:p>
          </table:table-cell>
          <table:table-cell table:style-name="ce1" office:value-type="string" calcext:value-type="string">
            <text:p>大公段931、931-3及931-11地號共3筆土地(岡燕路31巷與後興北路59巷交叉口東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每半小時25元【進場後5分鐘內離場者免費；大型重型機車(含黃、紅牌之機車)比照小型車收費】。月租收費:每月2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08377689</text:p>
          </table:table-cell>
          <table:table-cell table:style-name="ce1" office:value-type="string" calcext:value-type="string">
            <text:p>22.79398</text:p>
          </table:table-cell>
          <table:table-cell table:style-name="ce1" office:value-type="string" calcext:value-type="string">
            <text:p>120.29738</text:p>
          </table:table-cell>
        </table:table-row>
        <table:table-row table:style-name="ro1"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大寮國中停車場</text:p>
          </table:table-cell>
          <table:table-cell table:style-name="ce1" office:value-type="string" calcext:value-type="string">
            <text:p>高雄市大寮區進學路150號室外地面層(內厝段186及240地號土地部分使用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季租收費：每季54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7837091#9</text:p>
          </table:table-cell>
          <table:table-cell table:style-name="ce1" office:value-type="string" calcext:value-type="string">
            <text:p>22.60364</text:p>
          </table:table-cell>
          <table:table-cell table:style-name="ce1" office:value-type="string" calcext:value-type="string">
            <text:p>120.39390</text:p>
          </table:table-cell>
        </table:table-row>
        <table:table-row table:style-name="ro1"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蓮池潭兒童公園南區停車場</text:p>
          </table:table-cell>
          <table:table-cell table:style-name="ce1" office:value-type="string" calcext:value-type="string">
            <text:p>高雄市左營區環潭路460號地面層(左東段627及997地號土地部分使用)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計次收費：每次30元(離場再停、停車逾6小時或跨日則另次收費)</text:p>
          </table:table-cell>
          <table:table-cell table:style-name="ce1" office:value-type="string" calcext:value-type="string">
            <text:p>08:00~20:00</text:p>
          </table:table-cell>
          <table:table-cell table:style-name="ce1" office:value-type="string" calcext:value-type="string">
            <text:p>07-5883242</text:p>
          </table:table-cell>
          <table:table-cell table:style-name="ce1" office:value-type="string" calcext:value-type="string">
            <text:p>22.68672</text:p>
          </table:table-cell>
          <table:table-cell table:style-name="ce1" office:value-type="string" calcext:value-type="string">
            <text:p>120.30212</text:p>
          </table:table-cell>
        </table:table-row>
        <table:table-row table:style-name="ro1"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大瑟榮耀榮富停車場</text:p>
          </table:table-cell>
          <table:table-cell table:style-name="ce1" office:value-type="string" calcext:value-type="string">
            <text:p>菜公段六小段1131地號土地(榮耀街與榮富街口西南側)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 table:number-columns-repeated="2"/>
          <table:table-cell table:style-name="ce1" office:value-type="string" calcext:value-type="string">
            <text:p>"計時收費：每半小時30元(當日連續停放最高收費300元)。月租收費：每月3,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7961</text:p>
          </table:table-cell>
          <table:table-cell table:style-name="ce1" office:value-type="string" calcext:value-type="string">
            <text:p>120.32086</text:p>
          </table:table-cell>
        </table:table-row>
        <table:table-row table:style-name="ro1"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霞海路停車場</text:p>
          </table:table-cell>
          <table:table-cell table:style-name="ce1" office:value-type="string" calcext:value-type="string">
            <text:p>新後港西段94地號土地(霞海路霞海南三街口西側)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 table:number-columns-repeated="2"/>
          <table:table-cell table:style-name="ce1" office:value-type="string" calcext:value-type="string">
            <text:p>"計時收費:每半小時30元(當日連續停放最高收費500元)。月租收費:每月3,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8360</text:p>
          </table:table-cell>
          <table:table-cell table:style-name="ce1" office:value-type="string" calcext:value-type="string">
            <text:p>120.32420</text:p>
          </table:table-cell>
        </table:table-row>
        <table:table-row table:style-name="ro1"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民主橫路第2停車場</text:p>
          </table:table-cell>
          <table:table-cell table:style-name="ce1" office:value-type="string" calcext:value-type="string">
            <text:p>新興段四小段873、874及880地號共3筆土地(民主橫路56號南側)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"計時收費:(1) 08:00〜18:00：每半小時40元(當日連續停放最高收費200元)。(2) 18:00〜08:00：每半小時4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2-25046098#9</text:p>
          </table:table-cell>
          <table:table-cell table:style-name="ce1" office:value-type="string" calcext:value-type="string">
            <text:p>22.63413</text:p>
          </table:table-cell>
          <table:table-cell table:style-name="ce1" office:value-type="string" calcext:value-type="string">
            <text:p>120.30131</text:p>
          </table:table-cell>
        </table:table-row>
        <table:table-row table:style-name="ro1"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齊杉六合中華停車場</text:p>
          </table:table-cell>
          <table:table-cell table:style-name="ce1" office:value-type="string" calcext:value-type="string">
            <text:p>前金段58-10地號土地(中華三路132號東側)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"計時收費：每半小時30元(當日連續停放最高收費300元)。月租收費：每月3,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6</text:p>
          </table:table-cell>
          <table:table-cell table:style-name="ce1" office:value-type="string" calcext:value-type="string">
            <text:p>22.63041</text:p>
          </table:table-cell>
          <table:table-cell table:style-name="ce1" office:value-type="string" calcext:value-type="string">
            <text:p>120.29594</text:p>
          </table:table-cell>
        </table:table-row>
        <table:table-row table:style-name="ro1"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曾子路停車場</text:p>
          </table:table-cell>
          <table:table-cell table:style-name="ce1" office:value-type="string" calcext:value-type="string">
            <text:p>新光段151、153及154地號共3筆土地(曾子路378號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每半小時30元(當日連續停放最高收費500元)。月租收費: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8166</text:p>
          </table:table-cell>
          <table:table-cell table:style-name="ce1" office:value-type="string" calcext:value-type="string">
            <text:p>120.30495</text:p>
          </table:table-cell>
        </table:table-row>
        <table:table-row table:style-name="ro1"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藍田路停車場</text:p>
          </table:table-cell>
          <table:table-cell table:style-name="ce1" office:value-type="string" calcext:value-type="string">
            <text:p>藍田中段30-2地號土地(藍田路與大學十一街口西南側)</text:p>
          </table:table-cell>
          <table:table-cell table:style-name="ce1"/>
          <table:table-cell table:style-name="ce1" office:value-type="string" calcext:value-type="string">
            <text:p>152</text:p>
          </table:table-cell>
          <table:table-cell table:style-name="ce1" table:number-columns-repeated="2"/>
          <table:table-cell table:style-name="ce1" office:value-type="string" calcext:value-type="string">
            <text:p>"計時收費:每半小時30元(當日連續停放最高收費500元)。收費:每月3,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72760</text:p>
          </table:table-cell>
          <table:table-cell table:style-name="ce1" office:value-type="string" calcext:value-type="string">
            <text:p>120.28681</text:p>
          </table:table-cell>
        </table:table-row>
        <table:table-row table:style-name="ro1"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鳳山過雄街停車場</text:p>
          </table:table-cell>
          <table:table-cell table:style-name="ce1" office:value-type="string" calcext:value-type="string">
            <text:p>頂庄段989、990、994、995及995-1地號共5筆土地(過雄街與鳳頂路口東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30元(當日連續停放最高收費300元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2-25046098#9</text:p>
          </table:table-cell>
          <table:table-cell table:style-name="ce1" office:value-type="string" calcext:value-type="string">
            <text:p>22.58652</text:p>
          </table:table-cell>
          <table:table-cell table:style-name="ce1" office:value-type="string" calcext:value-type="string">
            <text:p>120.35946</text:p>
          </table:table-cell>
        </table:table-row>
        <table:table-row table:style-name="ro1"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成風鳳東停車場</text:p>
          </table:table-cell>
          <table:table-cell table:style-name="ce1" office:value-type="string" calcext:value-type="string">
            <text:p>埤頂段2165、2165-1及2165-3地號共3筆土地(鳳東路165號東側)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 table:number-columns-repeated="2"/>
          <table:table-cell table:style-name="ce1" office:value-type="string" calcext:value-type="string">
            <text:p>月租收費:每月2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35350333</text:p>
          </table:table-cell>
          <table:table-cell table:style-name="ce1" office:value-type="string" calcext:value-type="string">
            <text:p>22.62597</text:p>
          </table:table-cell>
          <table:table-cell table:style-name="ce1" office:value-type="string" calcext:value-type="string">
            <text:p>120.37850</text:p>
          </table:table-cell>
        </table:table-row>
        <table:table-row table:style-name="ro1"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天府宮對面停車場</text:p>
          </table:table-cell>
          <table:table-cell table:style-name="ce1" office:value-type="string" calcext:value-type="string">
            <text:p>左東段1052地號土地(蓮潭路158號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計時收費：每半小時15元。</text:p>
          </table:table-cell>
          <table:table-cell table:style-name="ce1" office:value-type="string" calcext:value-type="string">
            <text:p>08:00~22:00</text:p>
          </table:table-cell>
          <table:table-cell table:style-name="ce1" office:value-type="string" calcext:value-type="string">
            <text:p>07-5883242</text:p>
          </table:table-cell>
          <table:table-cell table:style-name="ce1" office:value-type="string" calcext:value-type="string">
            <text:p>22.686610204268113</text:p>
          </table:table-cell>
          <table:table-cell table:style-name="ce1" office:value-type="string" calcext:value-type="string">
            <text:p>120.29672653009416</text:p>
          </table:table-cell>
        </table:table-row>
        <table:table-row table:style-name="ro1"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紫玄宮對面停車場</text:p>
          </table:table-cell>
          <table:table-cell table:style-name="ce1" office:value-type="string" calcext:value-type="string">
            <text:p>左東段1052地號土地(蓮潭路158號對面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計時收費：每半小時15元。</text:p>
          </table:table-cell>
          <table:table-cell table:style-name="ce1" office:value-type="string" calcext:value-type="string">
            <text:p>08:00~22:00</text:p>
          </table:table-cell>
          <table:table-cell table:style-name="ce1" office:value-type="string" calcext:value-type="string">
            <text:p>07-5883242</text:p>
          </table:table-cell>
          <table:table-cell table:style-name="ce1" office:value-type="string" calcext:value-type="string">
            <text:p>22.68585047484786</text:p>
          </table:table-cell>
          <table:table-cell table:style-name="ce1" office:value-type="string" calcext:value-type="string">
            <text:p>120.29608279993059</text:p>
          </table:table-cell>
        </table:table-row>
        <table:table-row table:style-name="ro1"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霞海路-2停車場</text:p>
          </table:table-cell>
          <table:table-cell table:style-name="ce1" office:value-type="string" calcext:value-type="string">
            <text:p>新後港西段118、119、120、131、132及133地號共6筆土地(霞海路與霞海南三街口南側)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 table:number-columns-repeated="2"/>
          <table:table-cell table:style-name="ce1" office:value-type="string" calcext:value-type="string">
            <text:p>計時收費:每半小時30元(當日連續停放最高收費500元)。月租收費: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8328</text:p>
          </table:table-cell>
          <table:table-cell table:style-name="ce1" office:value-type="string" calcext:value-type="string">
            <text:p>120.32464</text:p>
          </table:table-cell>
        </table:table-row>
        <table:table-row table:style-name="ro1"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老新台菜停車場</text:p>
          </table:table-cell>
          <table:table-cell table:style-name="ce1" office:value-type="string" calcext:value-type="string">
            <text:p>新都段201地號土地(德裕街與十全三路口西南側;十全三路265號)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 table:number-columns-repeated="2"/>
          <table:table-cell table:style-name="ce1" office:value-type="string" calcext:value-type="string">
            <text:p>計次收費:每次100元(離場再停或跨日，則另再計次收費)。</text:p>
          </table:table-cell>
          <table:table-cell table:style-name="ce1" office:value-type="string" calcext:value-type="string">
            <text:p>10:00~23:00</text:p>
          </table:table-cell>
          <table:table-cell table:style-name="ce1" office:value-type="string" calcext:value-type="string">
            <text:p>07-3118099</text:p>
          </table:table-cell>
          <table:table-cell table:style-name="ce1" office:value-type="string" calcext:value-type="string">
            <text:p>22.64796</text:p>
          </table:table-cell>
          <table:table-cell table:style-name="ce1" office:value-type="string" calcext:value-type="string">
            <text:p>120.28610</text:p>
          </table:table-cell>
        </table:table-row>
        <table:table-row table:style-name="ro1"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杉霖中山四維停車場</text:p>
          </table:table-cell>
          <table:table-cell table:style-name="ce1" office:value-type="string" calcext:value-type="string">
            <text:p>過田子段1140地號土地(中山二路358號南側)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計時收費：每半小時30元(當日連續停放最高收費3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551117</text:p>
          </table:table-cell>
          <table:table-cell table:style-name="ce1" office:value-type="string" calcext:value-type="string">
            <text:p>22.61661</text:p>
          </table:table-cell>
          <table:table-cell table:style-name="ce1" office:value-type="string" calcext:value-type="string">
            <text:p>120.30390</text:p>
          </table:table-cell>
        </table:table-row>
        <table:table-row table:style-name="ro1"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佳德興停車場</text:p>
          </table:table-cell>
          <table:table-cell table:style-name="ce1" office:value-type="string" calcext:value-type="string">
            <text:p>五塊厝段二小段2608及2609地號共2筆土地(至誠路25巷西南側)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 table:number-columns-repeated="2"/>
          <table:table-cell table:style-name="ce1" office:value-type="string" calcext:value-type="string">
            <text:p>月租收費：每月2,8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06507707</text:p>
          </table:table-cell>
          <table:table-cell table:style-name="ce1" office:value-type="string" calcext:value-type="string">
            <text:p>22.63159</text:p>
          </table:table-cell>
          <table:table-cell table:style-name="ce1" office:value-type="string" calcext:value-type="string">
            <text:p>120.34144</text:p>
          </table:table-cell>
        </table:table-row>
        <table:table-row table:style-name="ro1"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博學昭華停車場</text:p>
          </table:table-cell>
          <table:table-cell table:style-name="ce1" office:value-type="string" calcext:value-type="string">
            <text:p>山明段227地號土地(博學路與鳳福路口西南側)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 table:number-columns-repeated="2"/>
          <table:table-cell table:style-name="ce1" office:value-type="string" calcext:value-type="string">
            <text:p>月租收費：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32364821</text:p>
          </table:table-cell>
          <table:table-cell table:style-name="ce1" office:value-type="string" calcext:value-type="string">
            <text:p>22.56272</text:p>
          </table:table-cell>
          <table:table-cell table:style-name="ce1" office:value-type="string" calcext:value-type="string">
            <text:p>120.37061</text:p>
          </table:table-cell>
        </table:table-row>
        <table:table-row table:style-name="ro1"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統固力河北瑞源停車場</text:p>
          </table:table-cell>
          <table:table-cell table:style-name="ce1" office:value-type="string" calcext:value-type="string">
            <text:p>三塊厝段二小段1362地號土地(河北二路與瑞源路口北側)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 table:number-columns-repeated="2"/>
          <table:table-cell table:style-name="ce1" office:value-type="string" calcext:value-type="string">
            <text:p>計時收費：每半小時30元(當日連續停放最高收費300元)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6</text:p>
          </table:table-cell>
          <table:table-cell table:style-name="ce1" office:value-type="string" calcext:value-type="string">
            <text:p>22.63609</text:p>
          </table:table-cell>
          <table:table-cell table:style-name="ce1" office:value-type="string" calcext:value-type="string">
            <text:p>120.29581</text:p>
          </table:table-cell>
        </table:table-row>
        <table:table-row table:style-name="ro1"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潭環潭路停車場</text:p>
          </table:table-cell>
          <table:table-cell table:style-name="ce1" office:value-type="string" calcext:value-type="string">
            <text:p>左洲段34地號土地(環潭路與環潭路426巷交叉口南側)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 table:number-columns-repeated="2"/>
          <table:table-cell table:style-name="ce1" office:value-type="string" calcext:value-type="string">
            <text:p>計時收費:每半小時30元(當日連續停放最高收費500元)。月租收費: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8647</text:p>
          </table:table-cell>
          <table:table-cell table:style-name="ce1" office:value-type="string" calcext:value-type="string">
            <text:p>120.30047</text:p>
          </table:table-cell>
        </table:table-row>
        <table:table-row table:style-name="ro1"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鳳杉加仁德惠第二停車場</text:p>
          </table:table-cell>
          <table:table-cell table:style-name="ce1" office:value-type="string" calcext:value-type="string">
            <text:p>和平段五小段32及32-1地號共2筆土地(加仁路216號西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"計時收費：每半小時30元(當日連續停放最高收費300元)。月租收費：每月3,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72781</text:p>
          </table:table-cell>
          <table:table-cell table:style-name="ce1" office:value-type="string" calcext:value-type="string">
            <text:p>120.30390</text:p>
          </table:table-cell>
        </table:table-row>
        <table:table-row table:style-name="ro1"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三塊厝自立停車場</text:p>
          </table:table-cell>
          <table:table-cell table:style-name="ce1" office:value-type="string" calcext:value-type="string">
            <text:p>三塊厝段四小段3022地號土地(自立一路與察哈爾二街口東南側)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 table:number-columns-repeated="2"/>
          <table:table-cell table:style-name="ce1" office:value-type="string" calcext:value-type="string">
            <text:p>月租收費：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9697682、0979389087</text:p>
          </table:table-cell>
          <table:table-cell table:style-name="ce1" office:value-type="string" calcext:value-type="string">
            <text:p>22.64796</text:p>
          </table:table-cell>
          <table:table-cell table:style-name="ce1" office:value-type="string" calcext:value-type="string">
            <text:p>120.29700</text:p>
          </table:table-cell>
        </table:table-row>
        <table:table-row table:style-name="ro1"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九如路停車場</text:p>
          </table:table-cell>
          <table:table-cell table:style-name="ce1" office:value-type="string" calcext:value-type="string">
            <text:p>新都段186地號土地(九如三路與中華二路157巷西北側)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 table:number-columns-repeated="2"/>
          <table:table-cell table:style-name="ce1" office:value-type="string" calcext:value-type="string">
            <text:p>計時收費：每半小時30元（當日連續停放最高收費500元）。月租收費：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4300</text:p>
          </table:table-cell>
          <table:table-cell table:style-name="ce1" office:value-type="string" calcext:value-type="string">
            <text:p>120.29008</text:p>
          </table:table-cell>
        </table:table-row>
        <table:table-row table:style-name="ro1"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至聖博愛停車場</text:p>
          </table:table-cell>
          <table:table-cell table:style-name="ce1" office:value-type="string" calcext:value-type="string">
            <text:p>龍中段22地號土地(林皇宮百匯西側)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 table:number-columns-repeated="2"/>
          <table:table-cell table:style-name="ce1" office:value-type="string" calcext:value-type="string">
            <text:p>"計時收費:每半小時30元(當日連續停放最高收費500元)。月租收費:每月3,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6000</text:p>
          </table:table-cell>
          <table:table-cell table:style-name="ce1" office:value-type="string" calcext:value-type="string">
            <text:p>120.30197</text:p>
          </table:table-cell>
        </table:table-row>
        <table:table-row table:style-name="ro1"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大樂停車場</text:p>
          </table:table-cell>
          <table:table-cell table:style-name="ce1" office:value-type="string" calcext:value-type="string">
            <text:p>灣內段700地號(民族一路463號室外地面層)俥亭重文街停車場	左營區	新光段118地號土地(重文街55號對面)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table:number-columns-repeated="2"/>
          <table:table-cell table:style-name="ce1" office:value-type="string" calcext:value-type="string">
            <text:p>計時收費:每半小時20元(當日連續停放最高收費300元)。月租收費: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504375</text:p>
          </table:table-cell>
          <table:table-cell table:style-name="ce1" office:value-type="string" calcext:value-type="string">
            <text:p>22.68389</text:p>
          </table:table-cell>
          <table:table-cell table:style-name="ce1" office:value-type="string" calcext:value-type="string">
            <text:p>120.30669</text:p>
          </table:table-cell>
        </table:table-row>
        <table:table-row table:style-name="ro1"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杉霖建興路停車場</text:p>
          </table:table-cell>
          <table:table-cell table:style-name="ce1" office:value-type="string" calcext:value-type="string">
            <text:p>大順段189地號土地(建興路與建武路76巷7弄口西南側)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月租收費:每月3,500元。＿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6</text:p>
          </table:table-cell>
          <table:table-cell table:style-name="ce1" office:value-type="string" calcext:value-type="string">
            <text:p>22.64219</text:p>
          </table:table-cell>
          <table:table-cell table:style-name="ce1" office:value-type="string" calcext:value-type="string">
            <text:p>120.32961</text:p>
          </table:table-cell>
        </table:table-row>
        <table:table-row table:style-name="ro1"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俥亭綏遠路停車場</text:p>
          </table:table-cell>
          <table:table-cell table:style-name="ce1" office:value-type="string" calcext:value-type="string">
            <text:p>三塊厝段四小段2948地號土地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計時收費:每半小時20元(當日連續停放最高收費300元)。月租收費: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314002</text:p>
          </table:table-cell>
          <table:table-cell table:style-name="ce1" office:value-type="string" calcext:value-type="string">
            <text:p>22.64960</text:p>
          </table:table-cell>
          <table:table-cell table:style-name="ce1" office:value-type="string" calcext:value-type="string">
            <text:p>120.29703</text:p>
          </table:table-cell>
        </table:table-row>
        <table:table-row table:style-name="ro1"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澄清會館停車場</text:p>
          </table:table-cell>
          <table:table-cell table:style-name="ce1" office:value-type="string" calcext:value-type="string">
            <text:p>大埤路115號室外地面層(鳥松區山水段949-1、951-1及1015-14地號土地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計時收費：每半小時15元。</text:p>
          </table:table-cell>
          <table:table-cell table:style-name="ce1" office:value-type="string" calcext:value-type="string">
            <text:p>08:00~22:00</text:p>
          </table:table-cell>
          <table:table-cell table:style-name="ce1" office:value-type="string" calcext:value-type="string">
            <text:p>07-3328110#324</text:p>
          </table:table-cell>
          <table:table-cell table:style-name="ce1" office:value-type="string" calcext:value-type="string">
            <text:p>22.651442219494292</text:p>
          </table:table-cell>
          <table:table-cell table:style-name="ce1" office:value-type="string" calcext:value-type="string">
            <text:p>120.35902853851631</text:p>
          </table:table-cell>
        </table:table-row>
        <table:table-row table:style-name="ro1"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大瑟大學二十一路停車場</text:p>
          </table:table-cell>
          <table:table-cell table:style-name="ce1" office:value-type="string" calcext:value-type="string">
            <text:p>援中段二小段63地號土地(德中路與大學二十一路口南側)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 table:number-columns-repeated="2"/>
          <table:table-cell table:style-name="ce1" office:value-type="string" calcext:value-type="string">
            <text:p>計時收費:每半小時30元(當日連續停放最高收費300元)。月租收費:每月3,500元。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22.72167</text:p>
          </table:table-cell>
          <table:table-cell table:style-name="ce1" office:value-type="string" calcext:value-type="string">
            <text:p>120.27899</text:p>
          </table:table-cell>
        </table:table-row>
        <table:table-row table:style-name="ro1"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仁倵重和文天停車場</text:p>
          </table:table-cell>
          <table:table-cell table:style-name="ce1" office:value-type="string" calcext:value-type="string">
            <text:p>福山段359及360地號共2筆土地(重和路與文天路口東側)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 table:number-columns-repeated="2"/>
          <table:table-cell table:style-name="ce1" office:value-type="string" calcext:value-type="string">
            <text:p>計時收費:每半小時30元(當日連續停放最高收費300元)。月租收費: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8549</text:p>
          </table:table-cell>
          <table:table-cell table:style-name="ce1" office:value-type="string" calcext:value-type="string">
            <text:p>120.31181</text:p>
          </table:table-cell>
        </table:table-row>
        <table:table-row table:style-name="ro1"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齊杉鎮海路停車場</text:p>
          </table:table-cell>
          <table:table-cell table:style-name="ce1" office:value-type="string" calcext:value-type="string">
            <text:p>鎮昌段一小段1181地號土地(鎮海路與鎮海七街口西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每半小時30元(當日連續停放最高收費300元)。月租收費: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551117</text:p>
          </table:table-cell>
          <table:table-cell table:style-name="ce1" office:value-type="string" calcext:value-type="string">
            <text:p>22.59045</text:p>
          </table:table-cell>
          <table:table-cell table:style-name="ce1" office:value-type="string" calcext:value-type="string">
            <text:p>120.31545</text:p>
          </table:table-cell>
        </table:table-row>
        <table:table-row table:style-name="ro1"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群英街停車場</text:p>
          </table:table-cell>
          <table:table-cell table:style-name="ce1" office:value-type="string" calcext:value-type="string">
            <text:p>新庄段四小段721-3、931、932-1及933-1地號共4筆土地(群英街65號南側)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 table:number-columns-repeated="2"/>
          <table:table-cell table:style-name="ce1" office:value-type="string" calcext:value-type="string">
            <text:p>計時收費：每半小時4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2-25046098#9</text:p>
          </table:table-cell>
          <table:table-cell table:style-name="ce1" office:value-type="string" calcext:value-type="string">
            <text:p>22.66698</text:p>
          </table:table-cell>
          <table:table-cell table:style-name="ce1" office:value-type="string" calcext:value-type="string">
            <text:p>120.30638</text:p>
          </table:table-cell>
        </table:table-row>
        <table:table-row table:style-name="ro1"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竑穗家樂福愛河停車場</text:p>
          </table:table-cell>
          <table:table-cell table:style-name="ce1" office:value-type="string" calcext:value-type="string">
            <text:p>三民區河東路356號室外地面層(河濱段614及615地號共2筆土地)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計時收費：每半小時30元【當日連續停放最高收費300元；大型重型機車(含黃、紅牌之機車)比照小型車收費】。月租收費：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2253643</text:p>
          </table:table-cell>
          <table:table-cell table:style-name="ce1" office:value-type="string" calcext:value-type="string">
            <text:p>22.63270</text:p>
          </table:table-cell>
          <table:table-cell table:style-name="ce1" office:value-type="string" calcext:value-type="string">
            <text:p>120.28633</text:p>
          </table:table-cell>
        </table:table-row>
        <table:table-row table:style-name="ro1"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竑穗家樂福漢民停車場</text:p>
          </table:table-cell>
          <table:table-cell table:style-name="ce1" office:value-type="string" calcext:value-type="string">
            <text:p>小港區漢民路798號室外地面層(宏明段433地號土地共2筆土地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計時收費：每半小時30元【當日連續停放最高收費300元；大型重型機車(含黃、紅牌之機車)比照小型車收費】。月租收費：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2253643</text:p>
          </table:table-cell>
          <table:table-cell table:style-name="ce1" office:value-type="string" calcext:value-type="string">
            <text:p>22.568098600335745</text:p>
          </table:table-cell>
          <table:table-cell table:style-name="ce1" office:value-type="string" calcext:value-type="string">
            <text:p>120.36442518826664</text:p>
          </table:table-cell>
        </table:table-row>
        <table:table-row table:style-name="ro1"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俥亭同協二停車場</text:p>
          </table:table-cell>
          <table:table-cell table:style-name="ce1" office:value-type="string" calcext:value-type="string">
            <text:p>中華段一小段157地號(自立一路與同協路口西北側土地)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 table:number-columns-repeated="2"/>
          <table:table-cell table:style-name="ce1" office:value-type="string" calcext:value-type="string">
            <text:p>"計時收費:每半小時20元(當日連續停放最高收費300元)。月租收費:每月3,0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5314002</text:p>
          </table:table-cell>
          <table:table-cell table:style-name="ce1" office:value-type="string" calcext:value-type="string">
            <text:p>22.64832</text:p>
          </table:table-cell>
          <table:table-cell table:style-name="ce1" office:value-type="string" calcext:value-type="string">
            <text:p>120.29651</text:p>
          </table:table-cell>
        </table:table-row>
        <table:table-row table:style-name="ro1"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大仁停車場</text:p>
          </table:table-cell>
          <table:table-cell table:style-name="ce1" office:value-type="string" calcext:value-type="string">
            <text:p>鳳松段186及187地號共2筆土地(大仁北路32號南側土地)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 table:number-columns-repeated="2"/>
          <table:table-cell table:style-name="ce1" office:value-type="string" calcext:value-type="string">
            <text:p>"計時收費:每半小時25元(當日連續停放最高收費300元)。月租收費:每月3,0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66904932</text:p>
          </table:table-cell>
          <table:table-cell table:style-name="ce1" office:value-type="string" calcext:value-type="string">
            <text:p>22.66443</text:p>
          </table:table-cell>
          <table:table-cell table:style-name="ce1" office:value-type="string" calcext:value-type="string">
            <text:p>120.36246</text:p>
          </table:table-cell>
        </table:table-row>
        <table:table-row table:style-name="ro1"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竑穗家樂福九如停車場</text:p>
          </table:table-cell>
          <table:table-cell table:style-name="ce1" office:value-type="string" calcext:value-type="string">
            <text:p>三民區九如一路886號室外地面層(三民區大港段3461-2及3461-8地號土地部分使用)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計時收費：每半小時30元【當日連續停放最高收費300元；大型重型機車(含黃、紅牌之機車)比照小型車收費】。月租收費：每月3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2253643</text:p>
          </table:table-cell>
          <table:table-cell table:style-name="ce1" office:value-type="string" calcext:value-type="string">
            <text:p>22.64040</text:p>
          </table:table-cell>
          <table:table-cell table:style-name="ce1" office:value-type="string" calcext:value-type="string">
            <text:p>120.31784</text:p>
          </table:table-cell>
        </table:table-row>
        <table:table-row table:style-name="ro1"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寰宇自強保泰停車場</text:p>
          </table:table-cell>
          <table:table-cell table:style-name="ce1" office:value-type="string" calcext:value-type="string">
            <text:p>五甲段1551地號土地(自強二路與自強二路190巷東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每半小時30元(當日連續停放最高收費300元)。月租收費: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551117</text:p>
          </table:table-cell>
          <table:table-cell table:style-name="ce1" office:value-type="string" calcext:value-type="string">
            <text:p>22.59772139834005</text:p>
          </table:table-cell>
          <table:table-cell table:style-name="ce1" office:value-type="string" calcext:value-type="string">
            <text:p>120.32717029170198</text:p>
          </table:table-cell>
        </table:table-row>
        <table:table-row table:style-name="ro1"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中正民族停車場</text:p>
          </table:table-cell>
          <table:table-cell table:style-name="ce1" office:value-type="string" calcext:value-type="string">
            <text:p>林德官段1336-9地號（中正民族路口）。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 table:number-columns-repeated="2"/>
          <table:table-cell table:style-name="ce1" office:value-type="string" calcext:value-type="string">
            <text:p>平日每半小時30元，當日最高150元。假日每半小時30元，當日最高200元。月租費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6</text:p>
          </table:table-cell>
          <table:table-cell table:style-name="ce1" office:value-type="string" calcext:value-type="string">
            <text:p>22.63095</text:p>
          </table:table-cell>
          <table:table-cell table:style-name="ce1" office:value-type="string" calcext:value-type="string">
            <text:p>120.31373</text:p>
          </table:table-cell>
        </table:table-row>
        <table:table-row table:style-name="ro1"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嘟嘟房高雄樹人站停車場</text:p>
          </table:table-cell>
          <table:table-cell table:style-name="ce1" office:value-type="string" calcext:value-type="string">
            <text:p>鎮昌段一小段1450地號土地(樹人路與信居街口東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每半小時20元(當日連續停放最高收費400元)。月租收費:每月4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-26550818</text:p>
          </table:table-cell>
          <table:table-cell table:style-name="ce1" office:value-type="string" calcext:value-type="string">
            <text:p>22.59059</text:p>
          </table:table-cell>
          <table:table-cell table:style-name="ce1" office:value-type="string" calcext:value-type="string">
            <text:p>120.31849</text:p>
          </table:table-cell>
        </table:table-row>
        <table:table-row table:style-name="ro1"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建物平面</text:p>
          </table:table-cell>
          <table:table-cell table:style-name="ce1" office:value-type="string" calcext:value-type="string">
            <text:p>高雄圓山飯店停車場</text:p>
          </table:table-cell>
          <table:table-cell table:style-name="ce1" office:value-type="string" calcext:value-type="string">
            <text:p>鳥松區圓山路2號室外地面層(圓山段7、8及8-1地號共3筆土地部分使用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計次收費：每次200元(離場再停或跨日則另計次收費；住房、餐飲及其他消費之車輛免費停車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705911</text:p>
          </table:table-cell>
          <table:table-cell table:style-name="ce1" office:value-type="string" calcext:value-type="string">
            <text:p>22.653877420285788</text:p>
          </table:table-cell>
          <table:table-cell table:style-name="ce1" office:value-type="string" calcext:value-type="string">
            <text:p>120.34610037797928</text:p>
          </table:table-cell>
        </table:table-row>
        <table:table-row table:style-name="ro1"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凱旋瑞田停車場</text:p>
          </table:table-cell>
          <table:table-cell table:style-name="ce1" office:value-type="string" calcext:value-type="string">
            <text:p>臨北段46-14、46-17、192、194-17、194-19及194-20地號共6筆土地(瑞田街內凱旋夜市後方)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"計次收費:每次50元(離場再停或跨日則另計次收費)。月租收費：每月1,500元。"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73183383</text:p>
          </table:table-cell>
          <table:table-cell table:style-name="ce1" office:value-type="string" calcext:value-type="string">
            <text:p>22.59831</text:p>
          </table:table-cell>
          <table:table-cell table:style-name="ce1" office:value-type="string" calcext:value-type="string">
            <text:p>120.32213</text:p>
          </table:table-cell>
        </table:table-row>
        <table:table-row table:style-name="ro1"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全淙茄萣民福路停車場</text:p>
          </table:table-cell>
          <table:table-cell table:style-name="ce1" office:value-type="string" calcext:value-type="string">
            <text:p>崎漏段525地號土地(民福路與建民街東南側)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/>
          <table:table-cell table:style-name="ce1" office:value-type="string" calcext:value-type="string">
            <text:p>月租收費:(1)大客車：每月3,600元。(2)小型車：每月1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8673337</text:p>
          </table:table-cell>
          <table:table-cell table:style-name="ce1" office:value-type="string" calcext:value-type="string">
            <text:p>22.87315</text:p>
          </table:table-cell>
          <table:table-cell table:style-name="ce1" office:value-type="string" calcext:value-type="string">
            <text:p>120.19779</text:p>
          </table:table-cell>
        </table:table-row>
        <table:table-row table:style-name="ro1"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新莊一路停車場</text:p>
          </table:table-cell>
          <table:table-cell table:style-name="ce1" office:value-type="string" calcext:value-type="string">
            <text:p>新華段51、52及53地號共3筆土地(新莊一路242號斜對側)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 table:number-columns-repeated="2"/>
          <table:table-cell table:style-name="ce1" office:value-type="string" calcext:value-type="string">
            <text:p>計時收費:每半小時30元(當日連續停放最高收費500元)。月租收費: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7188</text:p>
          </table:table-cell>
          <table:table-cell table:style-name="ce1" office:value-type="string" calcext:value-type="string">
            <text:p>120.29998</text:p>
          </table:table-cell>
        </table:table-row>
        <table:table-row table:style-name="ro1"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文華停車場</text:p>
          </table:table-cell>
          <table:table-cell table:style-name="ce1" office:value-type="string" calcext:value-type="string">
            <text:p>福山段518地號土地(大中二路580號西側)</text:p>
          </table:table-cell>
          <table:table-cell table:style-name="ce1" table:number-columns-repeated="2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計次收費：每次30元(離場再停或跨日則另計次收費)。月租收費:每月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9527112</text:p>
          </table:table-cell>
          <table:table-cell table:style-name="ce1" office:value-type="string" calcext:value-type="string">
            <text:p>22.68283</text:p>
          </table:table-cell>
          <table:table-cell table:style-name="ce1" office:value-type="string" calcext:value-type="string">
            <text:p>120.30870</text:p>
          </table:table-cell>
        </table:table-row>
        <table:table-row table:style-name="ro1"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弍聖府北大為停車場</text:p>
          </table:table-cell>
          <table:table-cell table:style-name="ce1" office:value-type="string" calcext:value-type="string">
            <text:p>府北段五小段107、108、109、110、111、111-1、112、113、114、115、115-1及116地號共12筆土地(府北路與大為街口東北側)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 table:number-columns-repeated="2"/>
          <table:table-cell table:style-name="ce1" office:value-type="string" calcext:value-type="string">
            <text:p>計時收費:每半小時30元(當日連續停放最高收費300元)。月租收費: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13551117</text:p>
          </table:table-cell>
          <table:table-cell table:style-name="ce1" office:value-type="string" calcext:value-type="string">
            <text:p>22.62925</text:p>
          </table:table-cell>
          <table:table-cell table:style-name="ce1" office:value-type="string" calcext:value-type="string">
            <text:p>120.28568</text:p>
          </table:table-cell>
        </table:table-row>
        <table:table-row table:style-name="ro1"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大盛停車場</text:p>
          </table:table-cell>
          <table:table-cell table:style-name="ce1" office:value-type="string" calcext:value-type="string">
            <text:p>保成段90-1及90-2地號共2筆土地(紅毛港路與鳳南一路口西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月租收費:每月2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8411385</text:p>
          </table:table-cell>
          <table:table-cell table:style-name="ce1" office:value-type="string" calcext:value-type="string">
            <text:p>22.59079</text:p>
          </table:table-cell>
          <table:table-cell table:style-name="ce1" office:value-type="string" calcext:value-type="string">
            <text:p>120.34359</text:p>
          </table:table-cell>
        </table:table-row>
        <table:table-row table:style-name="ro1"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正氣停車場</text:p>
          </table:table-cell>
          <table:table-cell table:style-name="ce1" office:value-type="string" calcext:value-type="string">
            <text:p>頭段2184地號土地(春陽街與正氣街口東北側)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 table:number-columns-repeated="2"/>
          <table:table-cell table:style-name="ce1" office:value-type="string" calcext:value-type="string">
            <text:p>月租收費:每月2,0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2233218</text:p>
          </table:table-cell>
          <table:table-cell table:style-name="ce1" office:value-type="string" calcext:value-type="string">
            <text:p>22.64702</text:p>
          </table:table-cell>
          <table:table-cell table:style-name="ce1" office:value-type="string" calcext:value-type="string">
            <text:p>120.33136</text:p>
          </table:table-cell>
        </table:table-row>
        <table:table-row table:style-name="ro1"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霖園褒揚街停車場</text:p>
          </table:table-cell>
          <table:table-cell table:style-name="ce1" office:value-type="string" calcext:value-type="string">
            <text:p>獅頭段一小段1604地號土地(褒揚路184號東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:每半小時30元(當日連續停放最高收費300元)。月租收費: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6</text:p>
          </table:table-cell>
          <table:table-cell table:style-name="ce1" office:value-type="string" calcext:value-type="string">
            <text:p>22.64133</text:p>
          </table:table-cell>
          <table:table-cell table:style-name="ce1" office:value-type="string" calcext:value-type="string">
            <text:p>120.34075</text:p>
          </table:table-cell>
        </table:table-row>
        <table:table-row table:style-name="ro1"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Times高雄民主橫路停車場</text:p>
          </table:table-cell>
          <table:table-cell table:style-name="ce1" office:value-type="string" calcext:value-type="string">
            <text:p>新興段四小段750、751、752、761及762地號共5筆土地(民主橫路南側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計時收費：每半小時4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800-888924、0935988924</text:p>
          </table:table-cell>
          <table:table-cell table:style-name="ce1" office:value-type="string" calcext:value-type="string">
            <text:p>22.63557</text:p>
          </table:table-cell>
          <table:table-cell table:style-name="ce1" office:value-type="string" calcext:value-type="string">
            <text:p>120.30154</text:p>
          </table:table-cell>
        </table:table-row>
        <table:table-row table:style-name="ro1"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建佑醫院第一停車場</text:p>
          </table:table-cell>
          <table:table-cell table:style-name="ce1" office:value-type="string" calcext:value-type="string">
            <text:p>王公廟段1844-1、1844-3、1845-4及1845-5地號共4筆土地(東林西路366號西側)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計次收費：每次30元(入場30分鐘內離場者免費；離場再停或跨日則另計次收費)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6437901</text:p>
          </table:table-cell>
          <table:table-cell table:style-name="ce1" office:value-type="string" calcext:value-type="string">
            <text:p>22.50394</text:p>
          </table:table-cell>
          <table:table-cell table:style-name="ce1" office:value-type="string" calcext:value-type="string">
            <text:p>120.38612</text:p>
          </table:table-cell>
        </table:table-row>
        <table:table-row table:style-name="ro1"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寶盛鳳仁路停車場</text:p>
          </table:table-cell>
          <table:table-cell table:style-name="ce1" office:value-type="string" calcext:value-type="string">
            <text:p>華鳳段126地號土地(鳳仁路110巷35號對面)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 table:number-columns-repeated="2"/>
          <table:table-cell table:style-name="ce1" office:value-type="string" calcext:value-type="string">
            <text:p>計時收費:每半小時30元(當日連續停放最高收費500元)。月租收費:每月3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3137601</text:p>
          </table:table-cell>
          <table:table-cell table:style-name="ce1" office:value-type="string" calcext:value-type="string">
            <text:p>22.64296</text:p>
          </table:table-cell>
          <table:table-cell table:style-name="ce1" office:value-type="string" calcext:value-type="string">
            <text:p>120.37477</text:p>
          </table:table-cell>
        </table:table-row>
        <table:table-row table:style-name="ro1"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迎嘉停車場</text:p>
          </table:table-cell>
          <table:table-cell table:style-name="ce1" office:value-type="string" calcext:value-type="string">
            <text:p>三塊厝段一小段1080-5及1080-12地號共2筆土地(自立一路與南台路195巷口東北側)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 table:number-columns-repeated="2"/>
          <table:table-cell table:style-name="ce1" office:value-type="string" calcext:value-type="string">
            <text:p>計時收費: 1.周一至周四：每半小時15元(當日連續停放最高收費300元)。2. 周五至週日及國定假日：每半小時25元(當日連續停放最高收費300元)。月租收費:每月2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-2883041</text:p>
          </table:table-cell>
          <table:table-cell table:style-name="ce1" office:value-type="string" calcext:value-type="string">
            <text:p>22.63717</text:p>
          </table:table-cell>
          <table:table-cell table:style-name="ce1" office:value-type="string" calcext:value-type="string">
            <text:p>120.29695</text:p>
          </table:table-cell>
        </table:table-row>
        <table:table-row table:style-name="ro1"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榮昌停車場</text:p>
          </table:table-cell>
          <table:table-cell table:style-name="ce1" office:value-type="string" calcext:value-type="string">
            <text:p>莒光段一小段14地號土地(榮昌街與榮昌街136巷口北側)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 table:number-columns-repeated="2"/>
          <table:table-cell table:style-name="ce1" office:value-type="string" calcext:value-type="string">
            <text:p>月租收費:每月2,2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00297950</text:p>
          </table:table-cell>
          <table:table-cell table:style-name="ce1" office:value-type="string" calcext:value-type="string">
            <text:p>22.71419</text:p>
          </table:table-cell>
          <table:table-cell table:style-name="ce1" office:value-type="string" calcext:value-type="string">
            <text:p>120.29930</text:p>
          </table:table-cell>
        </table:table-row>
        <table:table-row table:style-name="ro1"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面</text:p>
          </table:table-cell>
          <table:table-cell table:style-name="ce1" office:value-type="string" calcext:value-type="string">
            <text:p>全速通正心裕誠停車場</text:p>
          </table:table-cell>
          <table:table-cell table:style-name="ce1" office:value-type="string" calcext:value-type="string">
            <text:p>新庄段十三小段1436-2地號土地(正心街108號對面)</text:p>
          </table:table-cell>
          <table:table-cell table:style-name="ce1" table:number-columns-repeated="2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計次收費：每次60元(離場再停或跨日則另計次收費)。月租收費:每月1,500元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85153397</text:p>
          </table:table-cell>
          <table:table-cell table:style-name="ce1" office:value-type="string" calcext:value-type="string">
            <text:p>22.66547</text:p>
          </table:table-cell>
          <table:table-cell table:style-name="ce1" office:value-type="string" calcext:value-type="string">
            <text:p>120.3039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1T21:33:40+08:00</meta:creation-date>
    <dc:date>2023-06-01T21:33:40+08:00</dc:date>
  </office:meta>
</office:document-meta>
</file>