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行政區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70年次</text:p>
          </table:table-cell>
          <table:table-cell table:style-name="ce1" office:value-type="string" calcext:value-type="string">
            <text:p>69年次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table:number-columns-repeated="3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3:20:20+08:00</meta:creation-date>
    <dc:date>2023-08-29T03:20:20+08:00</dc:date>
  </office:meta>
</office:document-meta>
</file>