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
        <table:table-row table:style-name="ro1">
          <table:table-cell table:style-name="ce1" office:value-type="string" calcext:value-type="string">
            <text:p>名稱</text:p>
          </table:table-cell>
          <table:table-cell table:style-name="ce1" office:value-type="string" calcext:value-type="string">
            <text:p>項目</text:p>
          </table:table-cell>
          <table:table-cell table:style-name="ce1" office:value-type="string" calcext:value-type="string">
            <text:p>單位</text:p>
          </table:table-cell>
          <table:table-cell table:style-name="ce1" office:value-type="string" calcext:value-type="string">
            <text:p>數量</text:p>
          </table:table-cell>
          <table:table-cell table:style-name="ce1" office:value-type="string" calcext:value-type="string">
            <text:p>金額</text:p>
          </table:table-cell>
          <table:table-cell table:style-name="ce1" office:value-type="string" calcext:value-type="string">
            <text:p>說明</text:p>
          </table:table-cell>
          <table:table-cell table:style-name="ce1" office:value-type="string" calcext:value-type="string">
            <text:p>備註</text:p>
          </table:table-cell>
        </table:table-row>
        <table:table-row table:style-name="ro1">
          <table:table-cell table:style-name="ce2" office:value-type="string" calcext:value-type="string">
            <text:p>殯儀館設施</text:p>
          </table:table-cell>
          <table:table-cell table:style-name="ce2" office:value-type="string" calcext:value-type="string">
            <text:p>車輛運屍</text:p>
          </table:table-cell>
          <table:table-cell table:style-name="ce2" office:value-type="string" calcext:value-type="string">
            <text:p>次</text:p>
          </table:table-cell>
          <table:table-cell table:style-name="ce2" office:value-type="string" calcext:value-type="string">
            <text:p>1</text:p>
          </table:table-cell>
          <table:table-cell table:style-name="ce2" office:value-type="string" calcext:value-type="string">
            <text:p>1,200</text:p>
          </table:table-cell>
          <table:table-cell table:style-name="ce2" office:value-type="string" calcext:value-type="string">
            <text:p>一、本市車輛運屍均以10公里為基數，超過10公里者，每公里加收25元，不足1公里以1公里計算。</text:p>
            <text:p>二、往生室之使用以8小時為限。</text:p>
            <text:p>三、入殮室之使用，一次以2小時為限，其超過者，每小時以300元計收。</text:p>
            <text:p>四、法事間之使用，一次以4小時為限。</text:p>
            <text:p>五、屍體冷凍期間超過15日，停柩室使用超過10日，其超過日數加倍收費。</text:p>
            <text:p>六、禮廳使用場次及時間如下：</text:p>
            <text:p>（一）特種禮廳：</text:p>
            <text:p>1.每一場次僅限該場次之使用者使用，時間自下午6時起至翌日下午4時止。</text:p>
            <text:p>2.特種禮廳使用活動隔間分為景行一廳及景行二廳，比照甲種禮廳時間及場次收費。</text:p>
            <text:p>（二）甲種禮廳：</text:p>
            <text:p>1.第一場：自上午8時起至上午11時止。</text:p>
            <text:p>2.第二場：自下午1時起至下午4時止。</text:p>
            <text:p>3.第三場：自下午6時起至下午9時止。</text:p>
            <text:p>每場次均以3小時為限，如需繼續使用，應繳納規費後使用。</text:p>
            <text:p>（三）乙種禮廳（含永字廳、原橋頭區小型禮廳、大社區甲級禮廳）及丙種禮廳（含福字廳、原仁武區奠禮堂、大社區乙級禮廳）：</text:p>
            <text:p>1.第一場：自上午8時起至上午10時30分止。</text:p>
            <text:p>2.第二場：自上午11時三十分起至下午2時止。</text:p>
            <text:p>3.第三場：自下午3時起至下午5時30分止。</text:p>
            <text:p>4.第四場：自下午6時30分起至下午9時止。</text:p>
            <text:p>每場次均以2小時30分為限，如需繼續使用，應繳納規費後使用。</text:p>
            <text:p>(四)禮廳空調：</text:p>
            <text:p>1.特種禮廳空調使用時間一場次以4小時為限。</text:p>
            <text:p>2.甲、乙及丙種禮廳空調時間配合禮廳使用時間。</text:p>
            <text:p>3.空調加時僅限於特種禮廳使用。</text:p>
            <text:p>七、於本處各館自領屍入殮至火化，72小時內處理完畢者，使用冷凍室、停柩室減半收費。</text:p>
            <text:p>八、先行火化再公祭者：</text:p>
            <text:p>(一)屍體於本市火化場火化後，裝入密閉之骨灰罐並於殯儀館辦理告別儀式者，得免費暫厝於暫厝區15日。逾15日者，按超過之日數，每日收費300元。</text:p>
            <text:p>(二)使用特、甲、乙、丙種禮廳場地減半收費（不含冷氣空調）。但以一場次為限。</text:p>
            <text:p>九、農曆七月期間，使用禮廳場地減半收費（不含冷氣空調）。</text:p>
            <text:p>十、死者設籍本市三民區本館里、本和里、本元里、鼎金里、鼎西里、鳥松區大華里等六里，免費使用第一殯儀館設施。死者設籍本市三民區本武里、寶珠里、本文里、灣利里、灣勝里、灣成里、灣子里、灣愛里、鼎泰里、鼎中里、鼎強里、鼎力里、鼎盛里、本安里、寶玉里、仁武區大灣里、赤山里等十七里，使用第一殯儀館設施減半收費。</text:p>
            <text:p>十一、死者設籍本市仁武區仁武里、文武里、仁福里、灣內里、後安里等五里、免費使用第二殯儀館(仁武館)設施。設籍本市大社區中里里、觀音里等二里，免費使用第二殯儀館(大社分館)設施。設籍本市橋頭區白樹里</text:p>
            <text:p>、德松里、東林里、西林里、芋寮里、三德里、新莊里、仕和里、仕隆里</text:p>
            <text:p>、仕豐里、橋頭里等十一里，免費使用第二殯儀館(橋頭分館)設施。</text:p>
            <text:p>十二、死者設籍本市仁武區烏林里、大樹區和山里、興山里、龍目里使用</text:p>
            <text:p>第二殯儀館(仁武館)設施減半收費。</text:p>
            <text:p>十三、上述回饋里免費及減半收費，使用冷凍室超過15日，停柩室超過10</text:p>
            <text:p>日，其超過日數按一般市民原價加倍收費。</text:p>
            <text:p>十四、停柩室空調承租使用，僅限於第二殯儀館(仁武館與橋頭分館)，每</text:p>
            <text:p>次以8小時為限。</text:p>
          </table:table-cell>
          <table:table-cell table:style-name="ce2" office:value-type="string" calcext:value-type="string">
            <text:p>一、優惠減免僅得擇一適用。</text:p>
            <text:p>二、死者設籍外縣市使用本市公立殯儀館設施按表列金額加收百分之五十。</text:p>
          </table:table-cell>
        </table:table-row>
        <table:table-row table:style-name="ro1">
          <table:table-cell table:style-name="ce2" office:value-type="string" calcext:value-type="string">
            <text:p>殯儀館設施</text:p>
          </table:table-cell>
          <table:table-cell table:style-name="ce2" office:value-type="string" calcext:value-type="string">
            <text:p>往生室</text:p>
          </table:table-cell>
          <table:table-cell table:style-name="ce2" office:value-type="string" calcext:value-type="string">
            <text:p>次</text:p>
          </table:table-cell>
          <table:table-cell table:style-name="ce2" office:value-type="string" calcext:value-type="string">
            <text:p>1</text:p>
          </table:table-cell>
          <table:table-cell table:style-name="ce2" office:value-type="string" calcext:value-type="string">
            <text:p>500</text:p>
          </table:table-cell>
          <table:table-cell table:style-name="ce2" office:value-type="string" calcext:value-type="string">
            <text:p>一、本市車輛運屍均以10公里為基數，超過10公里者，每公里加收25元，不足1公里以1公里計算。</text:p>
            <text:p>二、往生室之使用以8小時為限。</text:p>
            <text:p>三、入殮室之使用，一次以2小時為限，其超過者，每小時以300元計收。</text:p>
            <text:p>四、法事間之使用，一次以4小時為限。</text:p>
            <text:p>五、屍體冷凍期間超過15日，停柩室使用超過10日，其超過日數加倍收費。</text:p>
            <text:p>六、禮廳使用場次及時間如下：</text:p>
            <text:p>（一）特種禮廳：</text:p>
            <text:p>1.每一場次僅限該場次之使用者使用，時間自下午6時起至翌日下午4時止。</text:p>
            <text:p>2.特種禮廳使用活動隔間分為景行一廳及景行二廳，比照甲種禮廳時間及場次收費。</text:p>
            <text:p>（二）甲種禮廳：</text:p>
            <text:p>1.第一場：自上午8時起至上午11時止。</text:p>
            <text:p>2.第二場：自下午1時起至下午4時止。</text:p>
            <text:p>3.第三場：自下午6時起至下午9時止。</text:p>
            <text:p>每場次均以3小時為限，如需繼續使用，應繳納規費後使用。</text:p>
            <text:p>（三）乙種禮廳（含永字廳、原橋頭區小型禮廳、大社區甲級禮廳）及丙種禮廳（含福字廳、原仁武區奠禮堂、大社區乙級禮廳）：</text:p>
            <text:p>1.第一場：自上午8時起至上午10時30分止。</text:p>
            <text:p>2.第二場：自上午11時三十分起至下午2時止。</text:p>
            <text:p>3.第三場：自下午3時起至下午5時30分止。</text:p>
            <text:p>4.第四場：自下午6時30分起至下午9時止。</text:p>
            <text:p>每場次均以2小時30分為限，如需繼續使用，應繳納規費後使用。</text:p>
            <text:p>(四)禮廳空調：</text:p>
            <text:p>1.特種禮廳空調使用時間一場次以4小時為限。</text:p>
            <text:p>2.甲、乙及丙種禮廳空調時間配合禮廳使用時間。</text:p>
            <text:p>3.空調加時僅限於特種禮廳使用。</text:p>
            <text:p>七、於本處各館自領屍入殮至火化，72小時內處理完畢者，使用冷凍室、停柩室減半收費。</text:p>
            <text:p>八、先行火化再公祭者：</text:p>
            <text:p>(一)屍體於本市火化場火化後，裝入密閉之骨灰罐並於殯儀館辦理告別儀式者，得免費暫厝於暫厝區15日。逾15日者，按超過之日數，每日收費300元。</text:p>
            <text:p>(二)使用特、甲、乙、丙種禮廳場地減半收費（不含冷氣空調）。但以一場次為限。</text:p>
            <text:p>九、農曆七月期間，使用禮廳場地減半收費（不含冷氣空調）。</text:p>
            <text:p>十、死者設籍本市三民區本館里、本和里、本元里、鼎金里、鼎西里、鳥松區大華里等六里，免費使用第一殯儀館設施。死者設籍本市三民區本武里、寶珠里、本文里、灣利里、灣勝里、灣成里、灣子里、灣愛里、鼎泰里、鼎中里、鼎強里、鼎力里、鼎盛里、本安里、寶玉里、仁武區大灣里、赤山里等十七里，使用第一殯儀館設施減半收費。</text:p>
            <text:p>十一、死者設籍本市仁武區仁武里、文武里、仁福里、灣內里、後安里等五里、免費使用第二殯儀館(仁武館)設施。設籍本市大社區中里里、觀音里等二里，免費使用第二殯儀館(大社分館)設施。設籍本市橋頭區白樹里</text:p>
            <text:p>、德松里、東林里、西林里、芋寮里、三德里、新莊里、仕和里、仕隆里</text:p>
            <text:p>、仕豐里、橋頭里等十一里，免費使用第二殯儀館(橋頭分館)設施。</text:p>
            <text:p>十二、死者設籍本市仁武區烏林里、大樹區和山里、興山里、龍目里使用</text:p>
            <text:p>第二殯儀館(仁武館)設施減半收費。</text:p>
            <text:p>十三、上述回饋里免費及減半收費，使用冷凍室超過15日，停柩室超過10</text:p>
            <text:p>日，其超過日數按一般市民原價加倍收費。</text:p>
            <text:p>十四、停柩室空調承租使用，僅限於第二殯儀館(仁武館與橋頭分館)，每</text:p>
            <text:p>次以8小時為限。</text:p>
          </table:table-cell>
          <table:table-cell table:style-name="ce2" office:value-type="string" calcext:value-type="string">
            <text:p>一、優惠減免僅得擇一適用。</text:p>
            <text:p>二、死者設籍外縣市使用本市公立殯儀館設施按表列金額加收百分之五十。</text:p>
          </table:table-cell>
        </table:table-row>
        <table:table-row table:style-name="ro1">
          <table:table-cell table:style-name="ce2" office:value-type="string" calcext:value-type="string">
            <text:p>殯儀館設施</text:p>
          </table:table-cell>
          <table:table-cell table:style-name="ce2" office:value-type="string" calcext:value-type="string">
            <text:p>屍體冷凍室</text:p>
          </table:table-cell>
          <table:table-cell table:style-name="ce2" office:value-type="string" calcext:value-type="string">
            <text:p>日</text:p>
          </table:table-cell>
          <table:table-cell table:style-name="ce2" office:value-type="string" calcext:value-type="string">
            <text:p>1</text:p>
          </table:table-cell>
          <table:table-cell table:style-name="ce2" office:value-type="string" calcext:value-type="string">
            <text:p>450</text:p>
          </table:table-cell>
          <table:table-cell table:style-name="ce2" office:value-type="string" calcext:value-type="string">
            <text:p>一、本市車輛運屍均以10公里為基數，超過10公里者，每公里加收25元，不足1公里以1公里計算。</text:p>
            <text:p>二、往生室之使用以8小時為限。</text:p>
            <text:p>三、入殮室之使用，一次以2小時為限，其超過者，每小時以300元計收。</text:p>
            <text:p>四、法事間之使用，一次以4小時為限。</text:p>
            <text:p>五、屍體冷凍期間超過15日，停柩室使用超過10日，其超過日數加倍收費。</text:p>
            <text:p>六、禮廳使用場次及時間如下：</text:p>
            <text:p>（一）特種禮廳：</text:p>
            <text:p>1.每一場次僅限該場次之使用者使用，時間自下午6時起至翌日下午4時止。</text:p>
            <text:p>2.特種禮廳使用活動隔間分為景行一廳及景行二廳，比照甲種禮廳時間及場次收費。</text:p>
            <text:p>（二）甲種禮廳：</text:p>
            <text:p>1.第一場：自上午8時起至上午11時止。</text:p>
            <text:p>2.第二場：自下午1時起至下午4時止。</text:p>
            <text:p>3.第三場：自下午6時起至下午9時止。</text:p>
            <text:p>每場次均以3小時為限，如需繼續使用，應繳納規費後使用。</text:p>
            <text:p>（三）乙種禮廳（含永字廳、原橋頭區小型禮廳、大社區甲級禮廳）及丙種禮廳（含福字廳、原仁武區奠禮堂、大社區乙級禮廳）：</text:p>
            <text:p>1.第一場：自上午8時起至上午10時30分止。</text:p>
            <text:p>2.第二場：自上午11時三十分起至下午2時止。</text:p>
            <text:p>3.第三場：自下午3時起至下午5時30分止。</text:p>
            <text:p>4.第四場：自下午6時30分起至下午9時止。</text:p>
            <text:p>每場次均以2小時30分為限，如需繼續使用，應繳納規費後使用。</text:p>
            <text:p>(四)禮廳空調：</text:p>
            <text:p>1.特種禮廳空調使用時間一場次以4小時為限。</text:p>
            <text:p>2.甲、乙及丙種禮廳空調時間配合禮廳使用時間。</text:p>
            <text:p>3.空調加時僅限於特種禮廳使用。</text:p>
            <text:p>七、於本處各館自領屍入殮至火化，72小時內處理完畢者，使用冷凍室、停柩室減半收費。</text:p>
            <text:p>八、先行火化再公祭者：</text:p>
            <text:p>(一)屍體於本市火化場火化後，裝入密閉之骨灰罐並於殯儀館辦理告別儀式者，得免費暫厝於暫厝區15日。逾15日者，按超過之日數，每日收費300元。</text:p>
            <text:p>(二)使用特、甲、乙、丙種禮廳場地減半收費（不含冷氣空調）。但以一場次為限。</text:p>
            <text:p>九、農曆七月期間，使用禮廳場地減半收費（不含冷氣空調）。</text:p>
            <text:p>十、死者設籍本市三民區本館里、本和里、本元里、鼎金里、鼎西里、鳥松區大華里等六里，免費使用第一殯儀館設施。死者設籍本市三民區本武里、寶珠里、本文里、灣利里、灣勝里、灣成里、灣子里、灣愛里、鼎泰里、鼎中里、鼎強里、鼎力里、鼎盛里、本安里、寶玉里、仁武區大灣里、赤山里等十七里，使用第一殯儀館設施減半收費。</text:p>
            <text:p>十一、死者設籍本市仁武區仁武里、文武里、仁福里、灣內里、後安里等五里、免費使用第二殯儀館(仁武館)設施。設籍本市大社區中里里、觀音里等二里，免費使用第二殯儀館(大社分館)設施。設籍本市橋頭區白樹里</text:p>
            <text:p>、德松里、東林里、西林里、芋寮里、三德里、新莊里、仕和里、仕隆里</text:p>
            <text:p>、仕豐里、橋頭里等十一里，免費使用第二殯儀館(橋頭分館)設施。</text:p>
            <text:p>十二、死者設籍本市仁武區烏林里、大樹區和山里、興山里、龍目里使用</text:p>
            <text:p>第二殯儀館(仁武館)設施減半收費。</text:p>
            <text:p>十三、上述回饋里免費及減半收費，使用冷凍室超過15日，停柩室超過10</text:p>
            <text:p>日，其超過日數按一般市民原價加倍收費。</text:p>
            <text:p>十四、停柩室空調承租使用，僅限於第二殯儀館(仁武館與橋頭分館)，每</text:p>
            <text:p>次以8小時為限。</text:p>
          </table:table-cell>
          <table:table-cell table:style-name="ce2" office:value-type="string" calcext:value-type="string">
            <text:p>一、優惠減免僅得擇一適用。</text:p>
            <text:p>二、死者設籍外縣市使用本市公立殯儀館設施按表列金額加收百分之五十。</text:p>
          </table:table-cell>
        </table:table-row>
        <table:table-row table:style-name="ro1">
          <table:table-cell table:style-name="ce2" office:value-type="string" calcext:value-type="string">
            <text:p>殯儀館設施</text:p>
          </table:table-cell>
          <table:table-cell table:style-name="ce2" office:value-type="string" calcext:value-type="string">
            <text:p>棺木冷凍室</text:p>
          </table:table-cell>
          <table:table-cell table:style-name="ce2" office:value-type="string" calcext:value-type="string">
            <text:p>日</text:p>
          </table:table-cell>
          <table:table-cell table:style-name="ce2" office:value-type="string" calcext:value-type="string">
            <text:p>1</text:p>
          </table:table-cell>
          <table:table-cell table:style-name="ce2" office:value-type="string" calcext:value-type="string">
            <text:p>200</text:p>
          </table:table-cell>
          <table:table-cell table:style-name="ce2" office:value-type="string" calcext:value-type="string">
            <text:p>一、本市車輛運屍均以10公里為基數，超過10公里者，每公里加收25元，不足1公里以1公里計算。</text:p>
            <text:p>二、往生室之使用以8小時為限。</text:p>
            <text:p>三、入殮室之使用，一次以2小時為限，其超過者，每小時以300元計收。</text:p>
            <text:p>四、法事間之使用，一次以4小時為限。</text:p>
            <text:p>五、屍體冷凍期間超過15日，停柩室使用超過10日，其超過日數加倍收費。</text:p>
            <text:p>六、禮廳使用場次及時間如下：</text:p>
            <text:p>（一）特種禮廳：</text:p>
            <text:p>1.每一場次僅限該場次之使用者使用，時間自下午6時起至翌日下午4時止。</text:p>
            <text:p>2.特種禮廳使用活動隔間分為景行一廳及景行二廳，比照甲種禮廳時間及場次收費。</text:p>
            <text:p>（二）甲種禮廳：</text:p>
            <text:p>1.第一場：自上午8時起至上午11時止。</text:p>
            <text:p>2.第二場：自下午1時起至下午4時止。</text:p>
            <text:p>3.第三場：自下午6時起至下午9時止。</text:p>
            <text:p>每場次均以3小時為限，如需繼續使用，應繳納規費後使用。</text:p>
            <text:p>（三）乙種禮廳（含永字廳、原橋頭區小型禮廳、大社區甲級禮廳）及丙種禮廳（含福字廳、原仁武區奠禮堂、大社區乙級禮廳）：</text:p>
            <text:p>1.第一場：自上午8時起至上午10時30分止。</text:p>
            <text:p>2.第二場：自上午11時三十分起至下午2時止。</text:p>
            <text:p>3.第三場：自下午3時起至下午5時30分止。</text:p>
            <text:p>4.第四場：自下午6時30分起至下午9時止。</text:p>
            <text:p>每場次均以2小時30分為限，如需繼續使用，應繳納規費後使用。</text:p>
            <text:p>(四)禮廳空調：</text:p>
            <text:p>1.特種禮廳空調使用時間一場次以4小時為限。</text:p>
            <text:p>2.甲、乙及丙種禮廳空調時間配合禮廳使用時間。</text:p>
            <text:p>3.空調加時僅限於特種禮廳使用。</text:p>
            <text:p>七、於本處各館自領屍入殮至火化，72小時內處理完畢者，使用冷凍室、停柩室減半收費。</text:p>
            <text:p>八、先行火化再公祭者：</text:p>
            <text:p>(一)屍體於本市火化場火化後，裝入密閉之骨灰罐並於殯儀館辦理告別儀式者，得免費暫厝於暫厝區15日。逾15日者，按超過之日數，每日收費300元。</text:p>
            <text:p>(二)使用特、甲、乙、丙種禮廳場地減半收費（不含冷氣空調）。但以一場次為限。</text:p>
            <text:p>九、農曆七月期間，使用禮廳場地減半收費（不含冷氣空調）。</text:p>
            <text:p>十、死者設籍本市三民區本館里、本和里、本元里、鼎金里、鼎西里、鳥松區大華里等六里，免費使用第一殯儀館設施。死者設籍本市三民區本武里、寶珠里、本文里、灣利里、灣勝里、灣成里、灣子里、灣愛里、鼎泰里、鼎中里、鼎強里、鼎力里、鼎盛里、本安里、寶玉里、仁武區大灣里、赤山里等十七里，使用第一殯儀館設施減半收費。</text:p>
            <text:p>十一、死者設籍本市仁武區仁武里、文武里、仁福里、灣內里、後安里等五里、免費使用第二殯儀館(仁武館)設施。設籍本市大社區中里里、觀音里等二里，免費使用第二殯儀館(大社分館)設施。設籍本市橋頭區白樹里</text:p>
            <text:p>、德松里、東林里、西林里、芋寮里、三德里、新莊里、仕和里、仕隆里</text:p>
            <text:p>、仕豐里、橋頭里等十一里，免費使用第二殯儀館(橋頭分館)設施。</text:p>
            <text:p>十二、死者設籍本市仁武區烏林里、大樹區和山里、興山里、龍目里使用</text:p>
            <text:p>第二殯儀館(仁武館)設施減半收費。</text:p>
            <text:p>十三、上述回饋里免費及減半收費，使用冷凍室超過15日，停柩室超過10</text:p>
            <text:p>日，其超過日數按一般市民原價加倍收費。</text:p>
            <text:p>十四、停柩室空調承租使用，僅限於第二殯儀館(仁武館與橋頭分館)，每</text:p>
            <text:p>次以8小時為限。</text:p>
          </table:table-cell>
          <table:table-cell table:style-name="ce2" office:value-type="string" calcext:value-type="string">
            <text:p>一、優惠減免僅得擇一適用。</text:p>
            <text:p>二、死者設籍外縣市使用本市公立殯儀館設施按表列金額加收百分之五十。</text:p>
          </table:table-cell>
        </table:table-row>
        <table:table-row table:style-name="ro1">
          <table:table-cell table:style-name="ce2" office:value-type="string" calcext:value-type="string">
            <text:p>殯儀館設施</text:p>
          </table:table-cell>
          <table:table-cell table:style-name="ce2" office:value-type="string" calcext:value-type="string">
            <text:p>入殮室</text:p>
          </table:table-cell>
          <table:table-cell table:style-name="ce2" office:value-type="string" calcext:value-type="string">
            <text:p>次</text:p>
          </table:table-cell>
          <table:table-cell table:style-name="ce2" office:value-type="string" calcext:value-type="string">
            <text:p>1</text:p>
          </table:table-cell>
          <table:table-cell table:style-name="ce2" office:value-type="string" calcext:value-type="string">
            <text:p>600</text:p>
          </table:table-cell>
          <table:table-cell table:style-name="ce2" office:value-type="string" calcext:value-type="string">
            <text:p>一、本市車輛運屍均以10公里為基數，超過10公里者，每公里加收25元，不足1公里以1公里計算。</text:p>
            <text:p>二、往生室之使用以8小時為限。</text:p>
            <text:p>三、入殮室之使用，一次以2小時為限，其超過者，每小時以300元計收。</text:p>
            <text:p>四、法事間之使用，一次以4小時為限。</text:p>
            <text:p>五、屍體冷凍期間超過15日，停柩室使用超過10日，其超過日數加倍收費。</text:p>
            <text:p>六、禮廳使用場次及時間如下：</text:p>
            <text:p>（一）特種禮廳：</text:p>
            <text:p>1.每一場次僅限該場次之使用者使用，時間自下午6時起至翌日下午4時止。</text:p>
            <text:p>2.特種禮廳使用活動隔間分為景行一廳及景行二廳，比照甲種禮廳時間及場次收費。</text:p>
            <text:p>（二）甲種禮廳：</text:p>
            <text:p>1.第一場：自上午8時起至上午11時止。</text:p>
            <text:p>2.第二場：自下午1時起至下午4時止。</text:p>
            <text:p>3.第三場：自下午6時起至下午9時止。</text:p>
            <text:p>每場次均以3小時為限，如需繼續使用，應繳納規費後使用。</text:p>
            <text:p>（三）乙種禮廳（含永字廳、原橋頭區小型禮廳、大社區甲級禮廳）及丙種禮廳（含福字廳、原仁武區奠禮堂、大社區乙級禮廳）：</text:p>
            <text:p>1.第一場：自上午8時起至上午10時30分止。</text:p>
            <text:p>2.第二場：自上午11時三十分起至下午2時止。</text:p>
            <text:p>3.第三場：自下午3時起至下午5時30分止。</text:p>
            <text:p>4.第四場：自下午6時30分起至下午9時止。</text:p>
            <text:p>每場次均以2小時30分為限，如需繼續使用，應繳納規費後使用。</text:p>
            <text:p>(四)禮廳空調：</text:p>
            <text:p>1.特種禮廳空調使用時間一場次以4小時為限。</text:p>
            <text:p>2.甲、乙及丙種禮廳空調時間配合禮廳使用時間。</text:p>
            <text:p>3.空調加時僅限於特種禮廳使用。</text:p>
            <text:p>七、於本處各館自領屍入殮至火化，72小時內處理完畢者，使用冷凍室、停柩室減半收費。</text:p>
            <text:p>八、先行火化再公祭者：</text:p>
            <text:p>(一)屍體於本市火化場火化後，裝入密閉之骨灰罐並於殯儀館辦理告別儀式者，得免費暫厝於暫厝區15日。逾15日者，按超過之日數，每日收費300元。</text:p>
            <text:p>(二)使用特、甲、乙、丙種禮廳場地減半收費（不含冷氣空調）。但以一場次為限。</text:p>
            <text:p>九、農曆七月期間，使用禮廳場地減半收費（不含冷氣空調）。</text:p>
            <text:p>十、死者設籍本市三民區本館里、本和里、本元里、鼎金里、鼎西里、鳥松區大華里等六里，免費使用第一殯儀館設施。死者設籍本市三民區本武里、寶珠里、本文里、灣利里、灣勝里、灣成里、灣子里、灣愛里、鼎泰里、鼎中里、鼎強里、鼎力里、鼎盛里、本安里、寶玉里、仁武區大灣里、赤山里等十七里，使用第一殯儀館設施減半收費。</text:p>
            <text:p>十一、死者設籍本市仁武區仁武里、文武里、仁福里、灣內里、後安里等五里、免費使用第二殯儀館(仁武館)設施。設籍本市大社區中里里、觀音里等二里，免費使用第二殯儀館(大社分館)設施。設籍本市橋頭區白樹里</text:p>
            <text:p>、德松里、東林里、西林里、芋寮里、三德里、新莊里、仕和里、仕隆里</text:p>
            <text:p>、仕豐里、橋頭里等十一里，免費使用第二殯儀館(橋頭分館)設施。</text:p>
            <text:p>十二、死者設籍本市仁武區烏林里、大樹區和山里、興山里、龍目里使用</text:p>
            <text:p>第二殯儀館(仁武館)設施減半收費。</text:p>
            <text:p>十三、上述回饋里免費及減半收費，使用冷凍室超過15日，停柩室超過10</text:p>
            <text:p>日，其超過日數按一般市民原價加倍收費。</text:p>
            <text:p>十四、停柩室空調承租使用，僅限於第二殯儀館(仁武館與橋頭分館)，每</text:p>
            <text:p>次以8小時為限。</text:p>
          </table:table-cell>
          <table:table-cell table:style-name="ce2" office:value-type="string" calcext:value-type="string">
            <text:p>一、優惠減免僅得擇一適用。</text:p>
            <text:p>二、死者設籍外縣市使用本市公立殯儀館設施按表列金額加收百分之五十。</text:p>
          </table:table-cell>
        </table:table-row>
        <table:table-row table:style-name="ro1">
          <table:table-cell table:style-name="ce2" office:value-type="string" calcext:value-type="string">
            <text:p>殯儀館設施</text:p>
          </table:table-cell>
          <table:table-cell table:style-name="ce2" office:value-type="string" calcext:value-type="string">
            <text:p>洗化室</text:p>
          </table:table-cell>
          <table:table-cell table:style-name="ce2" office:value-type="string" calcext:value-type="string">
            <text:p>次</text:p>
          </table:table-cell>
          <table:table-cell table:style-name="ce2" office:value-type="string" calcext:value-type="string">
            <text:p>1</text:p>
          </table:table-cell>
          <table:table-cell table:style-name="ce2" office:value-type="string" calcext:value-type="string">
            <text:p>200</text:p>
          </table:table-cell>
          <table:table-cell table:style-name="ce2" office:value-type="string" calcext:value-type="string">
            <text:p>一、本市車輛運屍均以10公里為基數，超過10公里者，每公里加收25元，不足1公里以1公里計算。</text:p>
            <text:p>二、往生室之使用以8小時為限。</text:p>
            <text:p>三、入殮室之使用，一次以2小時為限，其超過者，每小時以300元計收。</text:p>
            <text:p>四、法事間之使用，一次以4小時為限。</text:p>
            <text:p>五、屍體冷凍期間超過15日，停柩室使用超過10日，其超過日數加倍收費。</text:p>
            <text:p>六、禮廳使用場次及時間如下：</text:p>
            <text:p>（一）特種禮廳：</text:p>
            <text:p>1.每一場次僅限該場次之使用者使用，時間自下午6時起至翌日下午4時止。</text:p>
            <text:p>2.特種禮廳使用活動隔間分為景行一廳及景行二廳，比照甲種禮廳時間及場次收費。</text:p>
            <text:p>（二）甲種禮廳：</text:p>
            <text:p>1.第一場：自上午8時起至上午11時止。</text:p>
            <text:p>2.第二場：自下午1時起至下午4時止。</text:p>
            <text:p>3.第三場：自下午6時起至下午9時止。</text:p>
            <text:p>每場次均以3小時為限，如需繼續使用，應繳納規費後使用。</text:p>
            <text:p>（三）乙種禮廳（含永字廳、原橋頭區小型禮廳、大社區甲級禮廳）及丙種禮廳（含福字廳、原仁武區奠禮堂、大社區乙級禮廳）：</text:p>
            <text:p>1.第一場：自上午8時起至上午10時30分止。</text:p>
            <text:p>2.第二場：自上午11時三十分起至下午2時止。</text:p>
            <text:p>3.第三場：自下午3時起至下午5時30分止。</text:p>
            <text:p>4.第四場：自下午6時30分起至下午9時止。</text:p>
            <text:p>每場次均以2小時30分為限，如需繼續使用，應繳納規費後使用。</text:p>
            <text:p>(四)禮廳空調：</text:p>
            <text:p>1.特種禮廳空調使用時間一場次以4小時為限。</text:p>
            <text:p>2.甲、乙及丙種禮廳空調時間配合禮廳使用時間。</text:p>
            <text:p>3.空調加時僅限於特種禮廳使用。</text:p>
            <text:p>七、於本處各館自領屍入殮至火化，72小時內處理完畢者，使用冷凍室、停柩室減半收費。</text:p>
            <text:p>八、先行火化再公祭者：</text:p>
            <text:p>(一)屍體於本市火化場火化後，裝入密閉之骨灰罐並於殯儀館辦理告別儀式者，得免費暫厝於暫厝區15日。逾15日者，按超過之日數，每日收費300元。</text:p>
            <text:p>(二)使用特、甲、乙、丙種禮廳場地減半收費（不含冷氣空調）。但以一場次為限。</text:p>
            <text:p>九、農曆七月期間，使用禮廳場地減半收費（不含冷氣空調）。</text:p>
            <text:p>十、死者設籍本市三民區本館里、本和里、本元里、鼎金里、鼎西里、鳥松區大華里等六里，免費使用第一殯儀館設施。死者設籍本市三民區本武里、寶珠里、本文里、灣利里、灣勝里、灣成里、灣子里、灣愛里、鼎泰里、鼎中里、鼎強里、鼎力里、鼎盛里、本安里、寶玉里、仁武區大灣里、赤山里等十七里，使用第一殯儀館設施減半收費。</text:p>
            <text:p>十一、死者設籍本市仁武區仁武里、文武里、仁福里、灣內里、後安里等五里、免費使用第二殯儀館(仁武館)設施。設籍本市大社區中里里、觀音里等二里，免費使用第二殯儀館(大社分館)設施。設籍本市橋頭區白樹里</text:p>
            <text:p>、德松里、東林里、西林里、芋寮里、三德里、新莊里、仕和里、仕隆里</text:p>
            <text:p>、仕豐里、橋頭里等十一里，免費使用第二殯儀館(橋頭分館)設施。</text:p>
            <text:p>十二、死者設籍本市仁武區烏林里、大樹區和山里、興山里、龍目里使用</text:p>
            <text:p>第二殯儀館(仁武館)設施減半收費。</text:p>
            <text:p>十三、上述回饋里免費及減半收費，使用冷凍室超過15日，停柩室超過10</text:p>
            <text:p>日，其超過日數按一般市民原價加倍收費。</text:p>
            <text:p>十四、停柩室空調承租使用，僅限於第二殯儀館(仁武館與橋頭分館)，每</text:p>
            <text:p>次以8小時為限。</text:p>
          </table:table-cell>
          <table:table-cell table:style-name="ce2" office:value-type="string" calcext:value-type="string">
            <text:p>一、優惠減免僅得擇一適用。</text:p>
            <text:p>二、死者設籍外縣市使用本市公立殯儀館設施按表列金額加收百分之五十。</text:p>
          </table:table-cell>
        </table:table-row>
        <table:table-row table:style-name="ro1">
          <table:table-cell table:style-name="ce2" office:value-type="string" calcext:value-type="string">
            <text:p>殯儀館設施</text:p>
          </table:table-cell>
          <table:table-cell table:style-name="ce2" office:value-type="string" calcext:value-type="string">
            <text:p>豎靈區</text:p>
          </table:table-cell>
          <table:table-cell table:style-name="ce2" office:value-type="string" calcext:value-type="string">
            <text:p>日</text:p>
          </table:table-cell>
          <table:table-cell table:style-name="ce2" office:value-type="string" calcext:value-type="string">
            <text:p>1</text:p>
          </table:table-cell>
          <table:table-cell table:style-name="ce2" office:value-type="string" calcext:value-type="string">
            <text:p>100</text:p>
          </table:table-cell>
          <table:table-cell table:style-name="ce2" office:value-type="string" calcext:value-type="string">
            <text:p>一、本市車輛運屍均以10公里為基數，超過10公里者，每公里加收25元，不足1公里以1公里計算。</text:p>
            <text:p>二、往生室之使用以8小時為限。</text:p>
            <text:p>三、入殮室之使用，一次以2小時為限，其超過者，每小時以300元計收。</text:p>
            <text:p>四、法事間之使用，一次以4小時為限。</text:p>
            <text:p>五、屍體冷凍期間超過15日，停柩室使用超過10日，其超過日數加倍收費。</text:p>
            <text:p>六、禮廳使用場次及時間如下：</text:p>
            <text:p>（一）特種禮廳：</text:p>
            <text:p>1.每一場次僅限該場次之使用者使用，時間自下午6時起至翌日下午4時止。</text:p>
            <text:p>2.特種禮廳使用活動隔間分為景行一廳及景行二廳，比照甲種禮廳時間及場次收費。</text:p>
            <text:p>（二）甲種禮廳：</text:p>
            <text:p>1.第一場：自上午8時起至上午11時止。</text:p>
            <text:p>2.第二場：自下午1時起至下午4時止。</text:p>
            <text:p>3.第三場：自下午6時起至下午9時止。</text:p>
            <text:p>每場次均以3小時為限，如需繼續使用，應繳納規費後使用。</text:p>
            <text:p>（三）乙種禮廳（含永字廳、原橋頭區小型禮廳、大社區甲級禮廳）及丙種禮廳（含福字廳、原仁武區奠禮堂、大社區乙級禮廳）：</text:p>
            <text:p>1.第一場：自上午8時起至上午10時30分止。</text:p>
            <text:p>2.第二場：自上午11時三十分起至下午2時止。</text:p>
            <text:p>3.第三場：自下午3時起至下午5時30分止。</text:p>
            <text:p>4.第四場：自下午6時30分起至下午9時止。</text:p>
            <text:p>每場次均以2小時30分為限，如需繼續使用，應繳納規費後使用。</text:p>
            <text:p>(四)禮廳空調：</text:p>
            <text:p>1.特種禮廳空調使用時間一場次以4小時為限。</text:p>
            <text:p>2.甲、乙及丙種禮廳空調時間配合禮廳使用時間。</text:p>
            <text:p>3.空調加時僅限於特種禮廳使用。</text:p>
            <text:p>七、於本處各館自領屍入殮至火化，72小時內處理完畢者，使用冷凍室、停柩室減半收費。</text:p>
            <text:p>八、先行火化再公祭者：</text:p>
            <text:p>(一)屍體於本市火化場火化後，裝入密閉之骨灰罐並於殯儀館辦理告別儀式者，得免費暫厝於暫厝區15日。逾15日者，按超過之日數，每日收費300元。</text:p>
            <text:p>(二)使用特、甲、乙、丙種禮廳場地減半收費（不含冷氣空調）。但以一場次為限。</text:p>
            <text:p>九、農曆七月期間，使用禮廳場地減半收費（不含冷氣空調）。</text:p>
            <text:p>十、死者設籍本市三民區本館里、本和里、本元里、鼎金里、鼎西里、鳥松區大華里等六里，免費使用第一殯儀館設施。死者設籍本市三民區本武里、寶珠里、本文里、灣利里、灣勝里、灣成里、灣子里、灣愛里、鼎泰里、鼎中里、鼎強里、鼎力里、鼎盛里、本安里、寶玉里、仁武區大灣里、赤山里等十七里，使用第一殯儀館設施減半收費。</text:p>
            <text:p>十一、死者設籍本市仁武區仁武里、文武里、仁福里、灣內里、後安里等五里、免費使用第二殯儀館(仁武館)設施。設籍本市大社區中里里、觀音里等二里，免費使用第二殯儀館(大社分館)設施。設籍本市橋頭區白樹里</text:p>
            <text:p>、德松里、東林里、西林里、芋寮里、三德里、新莊里、仕和里、仕隆里</text:p>
            <text:p>、仕豐里、橋頭里等十一里，免費使用第二殯儀館(橋頭分館)設施。</text:p>
            <text:p>十二、死者設籍本市仁武區烏林里、大樹區和山里、興山里、龍目里使用</text:p>
            <text:p>第二殯儀館(仁武館)設施減半收費。</text:p>
            <text:p>十三、上述回饋里免費及減半收費，使用冷凍室超過15日，停柩室超過10</text:p>
            <text:p>日，其超過日數按一般市民原價加倍收費。</text:p>
            <text:p>十四、停柩室空調承租使用，僅限於第二殯儀館(仁武館與橋頭分館)，每</text:p>
            <text:p>次以8小時為限。</text:p>
          </table:table-cell>
          <table:table-cell table:style-name="ce2" office:value-type="string" calcext:value-type="string">
            <text:p>一、優惠減免僅得擇一適用。</text:p>
            <text:p>二、死者設籍外縣市使用本市公立殯儀館設施按表列金額加收百分之五十。</text:p>
          </table:table-cell>
        </table:table-row>
        <table:table-row table:style-name="ro1">
          <table:table-cell table:style-name="ce2" office:value-type="string" calcext:value-type="string">
            <text:p>殯儀館設施</text:p>
          </table:table-cell>
          <table:table-cell table:style-name="ce2" office:value-type="string" calcext:value-type="string">
            <text:p>停柩室甲種</text:p>
          </table:table-cell>
          <table:table-cell table:style-name="ce2" office:value-type="string" calcext:value-type="string">
            <text:p>日</text:p>
          </table:table-cell>
          <table:table-cell table:style-name="ce2" office:value-type="string" calcext:value-type="string">
            <text:p>1</text:p>
          </table:table-cell>
          <table:table-cell table:style-name="ce2" office:value-type="string" calcext:value-type="string">
            <text:p>700</text:p>
          </table:table-cell>
          <table:table-cell table:style-name="ce2" office:value-type="string" calcext:value-type="string">
            <text:p>一、本市車輛運屍均以10公里為基數，超過10公里者，每公里加收25元，不足1公里以1公里計算。</text:p>
            <text:p>二、往生室之使用以8小時為限。</text:p>
            <text:p>三、入殮室之使用，一次以2小時為限，其超過者，每小時以300元計收。</text:p>
            <text:p>四、法事間之使用，一次以4小時為限。</text:p>
            <text:p>五、屍體冷凍期間超過15日，停柩室使用超過10日，其超過日數加倍收費。</text:p>
            <text:p>六、禮廳使用場次及時間如下：</text:p>
            <text:p>（一）特種禮廳：</text:p>
            <text:p>1.每一場次僅限該場次之使用者使用，時間自下午6時起至翌日下午4時止。</text:p>
            <text:p>2.特種禮廳使用活動隔間分為景行一廳及景行二廳，比照甲種禮廳時間及場次收費。</text:p>
            <text:p>（二）甲種禮廳：</text:p>
            <text:p>1.第一場：自上午8時起至上午11時止。</text:p>
            <text:p>2.第二場：自下午1時起至下午4時止。</text:p>
            <text:p>3.第三場：自下午6時起至下午9時止。</text:p>
            <text:p>每場次均以3小時為限，如需繼續使用，應繳納規費後使用。</text:p>
            <text:p>（三）乙種禮廳（含永字廳、原橋頭區小型禮廳、大社區甲級禮廳）及丙種禮廳（含福字廳、原仁武區奠禮堂、大社區乙級禮廳）：</text:p>
            <text:p>1.第一場：自上午8時起至上午10時30分止。</text:p>
            <text:p>2.第二場：自上午11時三十分起至下午2時止。</text:p>
            <text:p>3.第三場：自下午3時起至下午5時30分止。</text:p>
            <text:p>4.第四場：自下午6時30分起至下午9時止。</text:p>
            <text:p>每場次均以2小時30分為限，如需繼續使用，應繳納規費後使用。</text:p>
            <text:p>(四)禮廳空調：</text:p>
            <text:p>1.特種禮廳空調使用時間一場次以4小時為限。</text:p>
            <text:p>2.甲、乙及丙種禮廳空調時間配合禮廳使用時間。</text:p>
            <text:p>3.空調加時僅限於特種禮廳使用。</text:p>
            <text:p>七、於本處各館自領屍入殮至火化，72小時內處理完畢者，使用冷凍室、停柩室減半收費。</text:p>
            <text:p>八、先行火化再公祭者：</text:p>
            <text:p>(一)屍體於本市火化場火化後，裝入密閉之骨灰罐並於殯儀館辦理告別儀式者，得免費暫厝於暫厝區15日。逾15日者，按超過之日數，每日收費300元。</text:p>
            <text:p>(二)使用特、甲、乙、丙種禮廳場地減半收費（不含冷氣空調）。但以一場次為限。</text:p>
            <text:p>九、農曆七月期間，使用禮廳場地減半收費（不含冷氣空調）。</text:p>
            <text:p>十、死者設籍本市三民區本館里、本和里、本元里、鼎金里、鼎西里、鳥松區大華里等六里，免費使用第一殯儀館設施。死者設籍本市三民區本武里、寶珠里、本文里、灣利里、灣勝里、灣成里、灣子里、灣愛里、鼎泰里、鼎中里、鼎強里、鼎力里、鼎盛里、本安里、寶玉里、仁武區大灣里、赤山里等十七里，使用第一殯儀館設施減半收費。</text:p>
            <text:p>十一、死者設籍本市仁武區仁武里、文武里、仁福里、灣內里、後安里等五里、免費使用第二殯儀館(仁武館)設施。設籍本市大社區中里里、觀音里等二里，免費使用第二殯儀館(大社分館)設施。設籍本市橋頭區白樹里</text:p>
            <text:p>、德松里、東林里、西林里、芋寮里、三德里、新莊里、仕和里、仕隆里</text:p>
            <text:p>、仕豐里、橋頭里等十一里，免費使用第二殯儀館(橋頭分館)設施。</text:p>
            <text:p>十二、死者設籍本市仁武區烏林里、大樹區和山里、興山里、龍目里使用</text:p>
            <text:p>第二殯儀館(仁武館)設施減半收費。</text:p>
            <text:p>十三、上述回饋里免費及減半收費，使用冷凍室超過15日，停柩室超過10</text:p>
            <text:p>日，其超過日數按一般市民原價加倍收費。</text:p>
            <text:p>十四、停柩室空調承租使用，僅限於第二殯儀館(仁武館與橋頭分館)，每</text:p>
            <text:p>次以8小時為限。</text:p>
          </table:table-cell>
          <table:table-cell table:style-name="ce2" office:value-type="string" calcext:value-type="string">
            <text:p>一、優惠減免僅得擇一適用。</text:p>
            <text:p>二、死者設籍外縣市使用本市公立殯儀館設施按表列金額加收百分之五十。</text:p>
          </table:table-cell>
        </table:table-row>
        <table:table-row table:style-name="ro1">
          <table:table-cell table:style-name="ce2" office:value-type="string" calcext:value-type="string">
            <text:p>殯儀館設施</text:p>
          </table:table-cell>
          <table:table-cell table:style-name="ce2" office:value-type="string" calcext:value-type="string">
            <text:p>停柩室乙種</text:p>
          </table:table-cell>
          <table:table-cell table:style-name="ce2" office:value-type="string" calcext:value-type="string">
            <text:p>日</text:p>
          </table:table-cell>
          <table:table-cell table:style-name="ce2" office:value-type="string" calcext:value-type="string">
            <text:p>1</text:p>
          </table:table-cell>
          <table:table-cell table:style-name="ce2" office:value-type="string" calcext:value-type="string">
            <text:p>500</text:p>
          </table:table-cell>
          <table:table-cell table:style-name="ce2" office:value-type="string" calcext:value-type="string">
            <text:p>一、本市車輛運屍均以10公里為基數，超過10公里者，每公里加收25元，不足1公里以1公里計算。</text:p>
            <text:p>二、往生室之使用以8小時為限。</text:p>
            <text:p>三、入殮室之使用，一次以2小時為限，其超過者，每小時以300元計收。</text:p>
            <text:p>四、法事間之使用，一次以4小時為限。</text:p>
            <text:p>五、屍體冷凍期間超過15日，停柩室使用超過10日，其超過日數加倍收費。</text:p>
            <text:p>六、禮廳使用場次及時間如下：</text:p>
            <text:p>（一）特種禮廳：</text:p>
            <text:p>1.每一場次僅限該場次之使用者使用，時間自下午6時起至翌日下午4時止。</text:p>
            <text:p>2.特種禮廳使用活動隔間分為景行一廳及景行二廳，比照甲種禮廳時間及場次收費。</text:p>
            <text:p>（二）甲種禮廳：</text:p>
            <text:p>1.第一場：自上午8時起至上午11時止。</text:p>
            <text:p>2.第二場：自下午1時起至下午4時止。</text:p>
            <text:p>3.第三場：自下午6時起至下午9時止。</text:p>
            <text:p>每場次均以3小時為限，如需繼續使用，應繳納規費後使用。</text:p>
            <text:p>（三）乙種禮廳（含永字廳、原橋頭區小型禮廳、大社區甲級禮廳）及丙種禮廳（含福字廳、原仁武區奠禮堂、大社區乙級禮廳）：</text:p>
            <text:p>1.第一場：自上午8時起至上午10時30分止。</text:p>
            <text:p>2.第二場：自上午11時三十分起至下午2時止。</text:p>
            <text:p>3.第三場：自下午3時起至下午5時30分止。</text:p>
            <text:p>4.第四場：自下午6時30分起至下午9時止。</text:p>
            <text:p>每場次均以2小時30分為限，如需繼續使用，應繳納規費後使用。</text:p>
            <text:p>(四)禮廳空調：</text:p>
            <text:p>1.特種禮廳空調使用時間一場次以4小時為限。</text:p>
            <text:p>2.甲、乙及丙種禮廳空調時間配合禮廳使用時間。</text:p>
            <text:p>3.空調加時僅限於特種禮廳使用。</text:p>
            <text:p>七、於本處各館自領屍入殮至火化，72小時內處理完畢者，使用冷凍室、停柩室減半收費。</text:p>
            <text:p>八、先行火化再公祭者：</text:p>
            <text:p>(一)屍體於本市火化場火化後，裝入密閉之骨灰罐並於殯儀館辦理告別儀式者，得免費暫厝於暫厝區15日。逾15日者，按超過之日數，每日收費300元。</text:p>
            <text:p>(二)使用特、甲、乙、丙種禮廳場地減半收費（不含冷氣空調）。但以一場次為限。</text:p>
            <text:p>九、農曆七月期間，使用禮廳場地減半收費（不含冷氣空調）。</text:p>
            <text:p>十、死者設籍本市三民區本館里、本和里、本元里、鼎金里、鼎西里、鳥松區大華里等六里，免費使用第一殯儀館設施。死者設籍本市三民區本武里、寶珠里、本文里、灣利里、灣勝里、灣成里、灣子里、灣愛里、鼎泰里、鼎中里、鼎強里、鼎力里、鼎盛里、本安里、寶玉里、仁武區大灣里、赤山里等十七里，使用第一殯儀館設施減半收費。</text:p>
            <text:p>十一、死者設籍本市仁武區仁武里、文武里、仁福里、灣內里、後安里等五里、免費使用第二殯儀館(仁武館)設施。設籍本市大社區中里里、觀音里等二里，免費使用第二殯儀館(大社分館)設施。設籍本市橋頭區白樹里</text:p>
            <text:p>、德松里、東林里、西林里、芋寮里、三德里、新莊里、仕和里、仕隆里</text:p>
            <text:p>、仕豐里、橋頭里等十一里，免費使用第二殯儀館(橋頭分館)設施。</text:p>
            <text:p>十二、死者設籍本市仁武區烏林里、大樹區和山里、興山里、龍目里使用</text:p>
            <text:p>第二殯儀館(仁武館)設施減半收費。</text:p>
            <text:p>十三、上述回饋里免費及減半收費，使用冷凍室超過15日，停柩室超過10</text:p>
            <text:p>日，其超過日數按一般市民原價加倍收費。</text:p>
            <text:p>十四、停柩室空調承租使用，僅限於第二殯儀館(仁武館與橋頭分館)，每</text:p>
            <text:p>次以8小時為限。</text:p>
          </table:table-cell>
          <table:table-cell table:style-name="ce2" office:value-type="string" calcext:value-type="string">
            <text:p>一、優惠減免僅得擇一適用。</text:p>
            <text:p>二、死者設籍外縣市使用本市公立殯儀館設施按表列金額加收百分之五十。</text:p>
          </table:table-cell>
        </table:table-row>
        <table:table-row table:style-name="ro1">
          <table:table-cell table:style-name="ce2" office:value-type="string" calcext:value-type="string">
            <text:p>殯儀館設施</text:p>
          </table:table-cell>
          <table:table-cell table:style-name="ce2" office:value-type="string" calcext:value-type="string">
            <text:p>停柩室丙種</text:p>
          </table:table-cell>
          <table:table-cell table:style-name="ce2" office:value-type="string" calcext:value-type="string">
            <text:p>日</text:p>
          </table:table-cell>
          <table:table-cell table:style-name="ce2" office:value-type="string" calcext:value-type="string">
            <text:p>1</text:p>
          </table:table-cell>
          <table:table-cell table:style-name="ce2" office:value-type="string" calcext:value-type="string">
            <text:p>300</text:p>
          </table:table-cell>
          <table:table-cell table:style-name="ce2" office:value-type="string" calcext:value-type="string">
            <text:p>一、本市車輛運屍均以10公里為基數，超過10公里者，每公里加收25元，不足1公里以1公里計算。</text:p>
            <text:p>二、往生室之使用以8小時為限。</text:p>
            <text:p>三、入殮室之使用，一次以2小時為限，其超過者，每小時以300元計收。</text:p>
            <text:p>四、法事間之使用，一次以4小時為限。</text:p>
            <text:p>五、屍體冷凍期間超過15日，停柩室使用超過10日，其超過日數加倍收費。</text:p>
            <text:p>六、禮廳使用場次及時間如下：</text:p>
            <text:p>（一）特種禮廳：</text:p>
            <text:p>1.每一場次僅限該場次之使用者使用，時間自下午6時起至翌日下午4時止。</text:p>
            <text:p>2.特種禮廳使用活動隔間分為景行一廳及景行二廳，比照甲種禮廳時間及場次收費。</text:p>
            <text:p>（二）甲種禮廳：</text:p>
            <text:p>1.第一場：自上午8時起至上午11時止。</text:p>
            <text:p>2.第二場：自下午1時起至下午4時止。</text:p>
            <text:p>3.第三場：自下午6時起至下午9時止。</text:p>
            <text:p>每場次均以3小時為限，如需繼續使用，應繳納規費後使用。</text:p>
            <text:p>（三）乙種禮廳（含永字廳、原橋頭區小型禮廳、大社區甲級禮廳）及丙種禮廳（含福字廳、原仁武區奠禮堂、大社區乙級禮廳）：</text:p>
            <text:p>1.第一場：自上午8時起至上午10時30分止。</text:p>
            <text:p>2.第二場：自上午11時三十分起至下午2時止。</text:p>
            <text:p>3.第三場：自下午3時起至下午5時30分止。</text:p>
            <text:p>4.第四場：自下午6時30分起至下午9時止。</text:p>
            <text:p>每場次均以2小時30分為限，如需繼續使用，應繳納規費後使用。</text:p>
            <text:p>(四)禮廳空調：</text:p>
            <text:p>1.特種禮廳空調使用時間一場次以4小時為限。</text:p>
            <text:p>2.甲、乙及丙種禮廳空調時間配合禮廳使用時間。</text:p>
            <text:p>3.空調加時僅限於特種禮廳使用。</text:p>
            <text:p>七、於本處各館自領屍入殮至火化，72小時內處理完畢者，使用冷凍室、停柩室減半收費。</text:p>
            <text:p>八、先行火化再公祭者：</text:p>
            <text:p>(一)屍體於本市火化場火化後，裝入密閉之骨灰罐並於殯儀館辦理告別儀式者，得免費暫厝於暫厝區15日。逾15日者，按超過之日數，每日收費300元。</text:p>
            <text:p>(二)使用特、甲、乙、丙種禮廳場地減半收費（不含冷氣空調）。但以一場次為限。</text:p>
            <text:p>九、農曆七月期間，使用禮廳場地減半收費（不含冷氣空調）。</text:p>
            <text:p>十、死者設籍本市三民區本館里、本和里、本元里、鼎金里、鼎西里、鳥松區大華里等六里，免費使用第一殯儀館設施。死者設籍本市三民區本武里、寶珠里、本文里、灣利里、灣勝里、灣成里、灣子里、灣愛里、鼎泰里、鼎中里、鼎強里、鼎力里、鼎盛里、本安里、寶玉里、仁武區大灣里、赤山里等十七里，使用第一殯儀館設施減半收費。</text:p>
            <text:p>十一、死者設籍本市仁武區仁武里、文武里、仁福里、灣內里、後安里等五里、免費使用第二殯儀館(仁武館)設施。設籍本市大社區中里里、觀音里等二里，免費使用第二殯儀館(大社分館)設施。設籍本市橋頭區白樹里</text:p>
            <text:p>、德松里、東林里、西林里、芋寮里、三德里、新莊里、仕和里、仕隆里</text:p>
            <text:p>、仕豐里、橋頭里等十一里，免費使用第二殯儀館(橋頭分館)設施。</text:p>
            <text:p>十二、死者設籍本市仁武區烏林里、大樹區和山里、興山里、龍目里使用</text:p>
            <text:p>第二殯儀館(仁武館)設施減半收費。</text:p>
            <text:p>十三、上述回饋里免費及減半收費，使用冷凍室超過15日，停柩室超過10</text:p>
            <text:p>日，其超過日數按一般市民原價加倍收費。</text:p>
            <text:p>十四、停柩室空調承租使用，僅限於第二殯儀館(仁武館與橋頭分館)，每</text:p>
            <text:p>次以8小時為限。</text:p>
          </table:table-cell>
          <table:table-cell table:style-name="ce2" office:value-type="string" calcext:value-type="string">
            <text:p>一、優惠減免僅得擇一適用。</text:p>
            <text:p>二、死者設籍外縣市使用本市公立殯儀館設施按表列金額加收百分之五十。</text:p>
          </table:table-cell>
        </table:table-row>
        <table:table-row table:style-name="ro1">
          <table:table-cell table:style-name="ce2" office:value-type="string" calcext:value-type="string">
            <text:p>殯儀館設施</text:p>
          </table:table-cell>
          <table:table-cell table:style-name="ce2" office:value-type="string" calcext:value-type="string">
            <text:p>法事間</text:p>
          </table:table-cell>
          <table:table-cell table:style-name="ce2" office:value-type="string" calcext:value-type="string">
            <text:p>場</text:p>
          </table:table-cell>
          <table:table-cell table:style-name="ce2" office:value-type="string" calcext:value-type="string">
            <text:p>1</text:p>
          </table:table-cell>
          <table:table-cell table:style-name="ce2" office:value-type="string" calcext:value-type="string">
            <text:p>600</text:p>
          </table:table-cell>
          <table:table-cell table:style-name="ce2" office:value-type="string" calcext:value-type="string">
            <text:p>一、本市車輛運屍均以10公里為基數，超過10公里者，每公里加收25元，不足1公里以1公里計算。</text:p>
            <text:p>二、往生室之使用以8小時為限。</text:p>
            <text:p>三、入殮室之使用，一次以2小時為限，其超過者，每小時以300元計收。</text:p>
            <text:p>四、法事間之使用，一次以4小時為限。</text:p>
            <text:p>五、屍體冷凍期間超過15日，停柩室使用超過10日，其超過日數加倍收費。</text:p>
            <text:p>六、禮廳使用場次及時間如下：</text:p>
            <text:p>（一）特種禮廳：</text:p>
            <text:p>1.每一場次僅限該場次之使用者使用，時間自下午6時起至翌日下午4時止。</text:p>
            <text:p>2.特種禮廳使用活動隔間分為景行一廳及景行二廳，比照甲種禮廳時間及場次收費。</text:p>
            <text:p>（二）甲種禮廳：</text:p>
            <text:p>1.第一場：自上午8時起至上午11時止。</text:p>
            <text:p>2.第二場：自下午1時起至下午4時止。</text:p>
            <text:p>3.第三場：自下午6時起至下午9時止。</text:p>
            <text:p>每場次均以3小時為限，如需繼續使用，應繳納規費後使用。</text:p>
            <text:p>（三）乙種禮廳（含永字廳、原橋頭區小型禮廳、大社區甲級禮廳）及丙種禮廳（含福字廳、原仁武區奠禮堂、大社區乙級禮廳）：</text:p>
            <text:p>1.第一場：自上午8時起至上午10時30分止。</text:p>
            <text:p>2.第二場：自上午11時三十分起至下午2時止。</text:p>
            <text:p>3.第三場：自下午3時起至下午5時30分止。</text:p>
            <text:p>4.第四場：自下午6時30分起至下午9時止。</text:p>
            <text:p>每場次均以2小時30分為限，如需繼續使用，應繳納規費後使用。</text:p>
            <text:p>(四)禮廳空調：</text:p>
            <text:p>1.特種禮廳空調使用時間一場次以4小時為限。</text:p>
            <text:p>2.甲、乙及丙種禮廳空調時間配合禮廳使用時間。</text:p>
            <text:p>3.空調加時僅限於特種禮廳使用。</text:p>
            <text:p>七、於本處各館自領屍入殮至火化，72小時內處理完畢者，使用冷凍室、停柩室減半收費。</text:p>
            <text:p>八、先行火化再公祭者：</text:p>
            <text:p>(一)屍體於本市火化場火化後，裝入密閉之骨灰罐並於殯儀館辦理告別儀式者，得免費暫厝於暫厝區15日。逾15日者，按超過之日數，每日收費300元。</text:p>
            <text:p>(二)使用特、甲、乙、丙種禮廳場地減半收費（不含冷氣空調）。但以一場次為限。</text:p>
            <text:p>九、農曆七月期間，使用禮廳場地減半收費（不含冷氣空調）。</text:p>
            <text:p>十、死者設籍本市三民區本館里、本和里、本元里、鼎金里、鼎西里、鳥松區大華里等六里，免費使用第一殯儀館設施。死者設籍本市三民區本武里、寶珠里、本文里、灣利里、灣勝里、灣成里、灣子里、灣愛里、鼎泰里、鼎中里、鼎強里、鼎力里、鼎盛里、本安里、寶玉里、仁武區大灣里、赤山里等十七里，使用第一殯儀館設施減半收費。</text:p>
            <text:p>十一、死者設籍本市仁武區仁武里、文武里、仁福里、灣內里、後安里等五里、免費使用第二殯儀館(仁武館)設施。設籍本市大社區中里里、觀音里等二里，免費使用第二殯儀館(大社分館)設施。設籍本市橋頭區白樹里</text:p>
            <text:p>、德松里、東林里、西林里、芋寮里、三德里、新莊里、仕和里、仕隆里</text:p>
            <text:p>、仕豐里、橋頭里等十一里，免費使用第二殯儀館(橋頭分館)設施。</text:p>
            <text:p>十二、死者設籍本市仁武區烏林里、大樹區和山里、興山里、龍目里使用</text:p>
            <text:p>第二殯儀館(仁武館)設施減半收費。</text:p>
            <text:p>十三、上述回饋里免費及減半收費，使用冷凍室超過15日，停柩室超過10</text:p>
            <text:p>日，其超過日數按一般市民原價加倍收費。</text:p>
            <text:p>十四、停柩室空調承租使用，僅限於第二殯儀館(仁武館與橋頭分館)，每</text:p>
            <text:p>次以8小時為限。</text:p>
          </table:table-cell>
          <table:table-cell table:style-name="ce2" office:value-type="string" calcext:value-type="string">
            <text:p>一、優惠減免僅得擇一適用。</text:p>
            <text:p>二、死者設籍外縣市使用本市公立殯儀館設施按表列金額加收百分之五十。</text:p>
          </table:table-cell>
        </table:table-row>
        <table:table-row table:style-name="ro1">
          <table:table-cell table:style-name="ce2" office:value-type="string" calcext:value-type="string">
            <text:p>殯儀館設施</text:p>
          </table:table-cell>
          <table:table-cell table:style-name="ce2" office:value-type="string" calcext:value-type="string">
            <text:p>禮廳場地特種</text:p>
          </table:table-cell>
          <table:table-cell table:style-name="ce2" office:value-type="string" calcext:value-type="string">
            <text:p>場</text:p>
          </table:table-cell>
          <table:table-cell table:style-name="ce2" office:value-type="string" calcext:value-type="string">
            <text:p>1</text:p>
          </table:table-cell>
          <table:table-cell table:style-name="ce2" office:value-type="string" calcext:value-type="string">
            <text:p>6,800</text:p>
          </table:table-cell>
          <table:table-cell table:style-name="ce2" office:value-type="string" calcext:value-type="string">
            <text:p>一、本市車輛運屍均以10公里為基數，超過10公里者，每公里加收25元，不足1公里以1公里計算。</text:p>
            <text:p>二、往生室之使用以8小時為限。</text:p>
            <text:p>三、入殮室之使用，一次以2小時為限，其超過者，每小時以300元計收。</text:p>
            <text:p>四、法事間之使用，一次以4小時為限。</text:p>
            <text:p>五、屍體冷凍期間超過15日，停柩室使用超過10日，其超過日數加倍收費。</text:p>
            <text:p>六、禮廳使用場次及時間如下：</text:p>
            <text:p>（一）特種禮廳：</text:p>
            <text:p>1.每一場次僅限該場次之使用者使用，時間自下午6時起至翌日下午4時止。</text:p>
            <text:p>2.特種禮廳使用活動隔間分為景行一廳及景行二廳，比照甲種禮廳時間及場次收費。</text:p>
            <text:p>（二）甲種禮廳：</text:p>
            <text:p>1.第一場：自上午8時起至上午11時止。</text:p>
            <text:p>2.第二場：自下午1時起至下午4時止。</text:p>
            <text:p>3.第三場：自下午6時起至下午9時止。</text:p>
            <text:p>每場次均以3小時為限，如需繼續使用，應繳納規費後使用。</text:p>
            <text:p>（三）乙種禮廳（含永字廳、原橋頭區小型禮廳、大社區甲級禮廳）及丙種禮廳（含福字廳、原仁武區奠禮堂、大社區乙級禮廳）：</text:p>
            <text:p>1.第一場：自上午8時起至上午10時30分止。</text:p>
            <text:p>2.第二場：自上午11時三十分起至下午2時止。</text:p>
            <text:p>3.第三場：自下午3時起至下午5時30分止。</text:p>
            <text:p>4.第四場：自下午6時30分起至下午9時止。</text:p>
            <text:p>每場次均以2小時30分為限，如需繼續使用，應繳納規費後使用。</text:p>
            <text:p>(四)禮廳空調：</text:p>
            <text:p>1.特種禮廳空調使用時間一場次以4小時為限。</text:p>
            <text:p>2.甲、乙及丙種禮廳空調時間配合禮廳使用時間。</text:p>
            <text:p>3.空調加時僅限於特種禮廳使用。</text:p>
            <text:p>七、於本處各館自領屍入殮至火化，72小時內處理完畢者，使用冷凍室、停柩室減半收費。</text:p>
            <text:p>八、先行火化再公祭者：</text:p>
            <text:p>(一)屍體於本市火化場火化後，裝入密閉之骨灰罐並於殯儀館辦理告別儀式者，得免費暫厝於暫厝區15日。逾15日者，按超過之日數，每日收費300元。</text:p>
            <text:p>(二)使用特、甲、乙、丙種禮廳場地減半收費（不含冷氣空調）。但以一場次為限。</text:p>
            <text:p>九、農曆七月期間，使用禮廳場地減半收費（不含冷氣空調）。</text:p>
            <text:p>十、死者設籍本市三民區本館里、本和里、本元里、鼎金里、鼎西里、鳥松區大華里等六里，免費使用第一殯儀館設施。死者設籍本市三民區本武里、寶珠里、本文里、灣利里、灣勝里、灣成里、灣子里、灣愛里、鼎泰里、鼎中里、鼎強里、鼎力里、鼎盛里、本安里、寶玉里、仁武區大灣里、赤山里等十七里，使用第一殯儀館設施減半收費。</text:p>
            <text:p>十一、死者設籍本市仁武區仁武里、文武里、仁福里、灣內里、後安里等五里、免費使用第二殯儀館(仁武館)設施。設籍本市大社區中里里、觀音里等二里，免費使用第二殯儀館(大社分館)設施。設籍本市橋頭區白樹里</text:p>
            <text:p>、德松里、東林里、西林里、芋寮里、三德里、新莊里、仕和里、仕隆里</text:p>
            <text:p>、仕豐里、橋頭里等十一里，免費使用第二殯儀館(橋頭分館)設施。</text:p>
            <text:p>十二、死者設籍本市仁武區烏林里、大樹區和山里、興山里、龍目里使用</text:p>
            <text:p>第二殯儀館(仁武館)設施減半收費。</text:p>
            <text:p>十三、上述回饋里免費及減半收費，使用冷凍室超過15日，停柩室超過10</text:p>
            <text:p>日，其超過日數按一般市民原價加倍收費。</text:p>
            <text:p>十四、停柩室空調承租使用，僅限於第二殯儀館(仁武館與橋頭分館)，每</text:p>
            <text:p>次以8小時為限。</text:p>
          </table:table-cell>
          <table:table-cell table:style-name="ce2" office:value-type="string" calcext:value-type="string">
            <text:p>一、優惠減免僅得擇一適用。</text:p>
            <text:p>二、死者設籍外縣市使用本市公立殯儀館設施按表列金額加收百分之五十。</text:p>
          </table:table-cell>
        </table:table-row>
        <table:table-row table:style-name="ro1">
          <table:table-cell table:style-name="ce2" office:value-type="string" calcext:value-type="string">
            <text:p>殯儀館設施</text:p>
          </table:table-cell>
          <table:table-cell table:style-name="ce2" office:value-type="string" calcext:value-type="string">
            <text:p>禮廳場地甲種</text:p>
          </table:table-cell>
          <table:table-cell table:style-name="ce2" office:value-type="string" calcext:value-type="string">
            <text:p>場</text:p>
          </table:table-cell>
          <table:table-cell table:style-name="ce2" office:value-type="string" calcext:value-type="string">
            <text:p>1</text:p>
          </table:table-cell>
          <table:table-cell table:style-name="ce2" office:value-type="string" calcext:value-type="string">
            <text:p>4,500</text:p>
          </table:table-cell>
          <table:table-cell table:style-name="ce2" office:value-type="string" calcext:value-type="string">
            <text:p>一、本市車輛運屍均以10公里為基數，超過10公里者，每公里加收25元，不足1公里以1公里計算。</text:p>
            <text:p>二、往生室之使用以8小時為限。</text:p>
            <text:p>三、入殮室之使用，一次以2小時為限，其超過者，每小時以300元計收。</text:p>
            <text:p>四、法事間之使用，一次以4小時為限。</text:p>
            <text:p>五、屍體冷凍期間超過15日，停柩室使用超過10日，其超過日數加倍收費。</text:p>
            <text:p>六、禮廳使用場次及時間如下：</text:p>
            <text:p>（一）特種禮廳：</text:p>
            <text:p>1.每一場次僅限該場次之使用者使用，時間自下午6時起至翌日下午4時止。</text:p>
            <text:p>2.特種禮廳使用活動隔間分為景行一廳及景行二廳，比照甲種禮廳時間及場次收費。</text:p>
            <text:p>（二）甲種禮廳：</text:p>
            <text:p>1.第一場：自上午8時起至上午11時止。</text:p>
            <text:p>2.第二場：自下午1時起至下午4時止。</text:p>
            <text:p>3.第三場：自下午6時起至下午9時止。</text:p>
            <text:p>每場次均以3小時為限，如需繼續使用，應繳納規費後使用。</text:p>
            <text:p>（三）乙種禮廳（含永字廳、原橋頭區小型禮廳、大社區甲級禮廳）及丙種禮廳（含福字廳、原仁武區奠禮堂、大社區乙級禮廳）：</text:p>
            <text:p>1.第一場：自上午8時起至上午10時30分止。</text:p>
            <text:p>2.第二場：自上午11時三十分起至下午2時止。</text:p>
            <text:p>3.第三場：自下午3時起至下午5時30分止。</text:p>
            <text:p>4.第四場：自下午6時30分起至下午9時止。</text:p>
            <text:p>每場次均以2小時30分為限，如需繼續使用，應繳納規費後使用。</text:p>
            <text:p>(四)禮廳空調：</text:p>
            <text:p>1.特種禮廳空調使用時間一場次以4小時為限。</text:p>
            <text:p>2.甲、乙及丙種禮廳空調時間配合禮廳使用時間。</text:p>
            <text:p>3.空調加時僅限於特種禮廳使用。</text:p>
            <text:p>七、於本處各館自領屍入殮至火化，72小時內處理完畢者，使用冷凍室、停柩室減半收費。</text:p>
            <text:p>八、先行火化再公祭者：</text:p>
            <text:p>(一)屍體於本市火化場火化後，裝入密閉之骨灰罐並於殯儀館辦理告別儀式者，得免費暫厝於暫厝區15日。逾15日者，按超過之日數，每日收費300元。</text:p>
            <text:p>(二)使用特、甲、乙、丙種禮廳場地減半收費（不含冷氣空調）。但以一場次為限。</text:p>
            <text:p>九、農曆七月期間，使用禮廳場地減半收費（不含冷氣空調）。</text:p>
            <text:p>十、死者設籍本市三民區本館里、本和里、本元里、鼎金里、鼎西里、鳥松區大華里等六里，免費使用第一殯儀館設施。死者設籍本市三民區本武里、寶珠里、本文里、灣利里、灣勝里、灣成里、灣子里、灣愛里、鼎泰里、鼎中里、鼎強里、鼎力里、鼎盛里、本安里、寶玉里、仁武區大灣里、赤山里等十七里，使用第一殯儀館設施減半收費。</text:p>
            <text:p>十一、死者設籍本市仁武區仁武里、文武里、仁福里、灣內里、後安里等五里、免費使用第二殯儀館(仁武館)設施。設籍本市大社區中里里、觀音里等二里，免費使用第二殯儀館(大社分館)設施。設籍本市橋頭區白樹里</text:p>
            <text:p>、德松里、東林里、西林里、芋寮里、三德里、新莊里、仕和里、仕隆里</text:p>
            <text:p>、仕豐里、橋頭里等十一里，免費使用第二殯儀館(橋頭分館)設施。</text:p>
            <text:p>十二、死者設籍本市仁武區烏林里、大樹區和山里、興山里、龍目里使用</text:p>
            <text:p>第二殯儀館(仁武館)設施減半收費。</text:p>
            <text:p>十三、上述回饋里免費及減半收費，使用冷凍室超過15日，停柩室超過10</text:p>
            <text:p>日，其超過日數按一般市民原價加倍收費。</text:p>
            <text:p>十四、停柩室空調承租使用，僅限於第二殯儀館(仁武館與橋頭分館)，每</text:p>
            <text:p>次以8小時為限。</text:p>
          </table:table-cell>
          <table:table-cell table:style-name="ce2" office:value-type="string" calcext:value-type="string">
            <text:p>一、優惠減免僅得擇一適用。</text:p>
            <text:p>二、死者設籍外縣市使用本市公立殯儀館設施按表列金額加收百分之五十。</text:p>
          </table:table-cell>
        </table:table-row>
        <table:table-row table:style-name="ro1">
          <table:table-cell table:style-name="ce2" office:value-type="string" calcext:value-type="string">
            <text:p>殯儀館設施</text:p>
          </table:table-cell>
          <table:table-cell table:style-name="ce2" office:value-type="string" calcext:value-type="string">
            <text:p>禮廳場地乙種</text:p>
          </table:table-cell>
          <table:table-cell table:style-name="ce2" office:value-type="string" calcext:value-type="string">
            <text:p>場</text:p>
          </table:table-cell>
          <table:table-cell table:style-name="ce2" office:value-type="string" calcext:value-type="string">
            <text:p>1</text:p>
          </table:table-cell>
          <table:table-cell table:style-name="ce2" office:value-type="string" calcext:value-type="string">
            <text:p>2,300</text:p>
          </table:table-cell>
          <table:table-cell table:style-name="ce2" office:value-type="string" calcext:value-type="string">
            <text:p>一、本市車輛運屍均以10公里為基數，超過10公里者，每公里加收25元，不足1公里以1公里計算。</text:p>
            <text:p>二、往生室之使用以8小時為限。</text:p>
            <text:p>三、入殮室之使用，一次以2小時為限，其超過者，每小時以300元計收。</text:p>
            <text:p>四、法事間之使用，一次以4小時為限。</text:p>
            <text:p>五、屍體冷凍期間超過15日，停柩室使用超過10日，其超過日數加倍收費。</text:p>
            <text:p>六、禮廳使用場次及時間如下：</text:p>
            <text:p>（一）特種禮廳：</text:p>
            <text:p>1.每一場次僅限該場次之使用者使用，時間自下午6時起至翌日下午4時止。</text:p>
            <text:p>2.特種禮廳使用活動隔間分為景行一廳及景行二廳，比照甲種禮廳時間及場次收費。</text:p>
            <text:p>（二）甲種禮廳：</text:p>
            <text:p>1.第一場：自上午8時起至上午11時止。</text:p>
            <text:p>2.第二場：自下午1時起至下午4時止。</text:p>
            <text:p>3.第三場：自下午6時起至下午9時止。</text:p>
            <text:p>每場次均以3小時為限，如需繼續使用，應繳納規費後使用。</text:p>
            <text:p>（三）乙種禮廳（含永字廳、原橋頭區小型禮廳、大社區甲級禮廳）及丙種禮廳（含福字廳、原仁武區奠禮堂、大社區乙級禮廳）：</text:p>
            <text:p>1.第一場：自上午8時起至上午10時30分止。</text:p>
            <text:p>2.第二場：自上午11時三十分起至下午2時止。</text:p>
            <text:p>3.第三場：自下午3時起至下午5時30分止。</text:p>
            <text:p>4.第四場：自下午6時30分起至下午9時止。</text:p>
            <text:p>每場次均以2小時30分為限，如需繼續使用，應繳納規費後使用。</text:p>
            <text:p>(四)禮廳空調：</text:p>
            <text:p>1.特種禮廳空調使用時間一場次以4小時為限。</text:p>
            <text:p>2.甲、乙及丙種禮廳空調時間配合禮廳使用時間。</text:p>
            <text:p>3.空調加時僅限於特種禮廳使用。</text:p>
            <text:p>七、於本處各館自領屍入殮至火化，72小時內處理完畢者，使用冷凍室、停柩室減半收費。</text:p>
            <text:p>八、先行火化再公祭者：</text:p>
            <text:p>(一)屍體於本市火化場火化後，裝入密閉之骨灰罐並於殯儀館辦理告別儀式者，得免費暫厝於暫厝區15日。逾15日者，按超過之日數，每日收費300元。</text:p>
            <text:p>(二)使用特、甲、乙、丙種禮廳場地減半收費（不含冷氣空調）。但以一場次為限。</text:p>
            <text:p>九、農曆七月期間，使用禮廳場地減半收費（不含冷氣空調）。</text:p>
            <text:p>十、死者設籍本市三民區本館里、本和里、本元里、鼎金里、鼎西里、鳥松區大華里等六里，免費使用第一殯儀館設施。死者設籍本市三民區本武里、寶珠里、本文里、灣利里、灣勝里、灣成里、灣子里、灣愛里、鼎泰里、鼎中里、鼎強里、鼎力里、鼎盛里、本安里、寶玉里、仁武區大灣里、赤山里等十七里，使用第一殯儀館設施減半收費。</text:p>
            <text:p>十一、死者設籍本市仁武區仁武里、文武里、仁福里、灣內里、後安里等五里、免費使用第二殯儀館(仁武館)設施。設籍本市大社區中里里、觀音里等二里，免費使用第二殯儀館(大社分館)設施。設籍本市橋頭區白樹里</text:p>
            <text:p>、德松里、東林里、西林里、芋寮里、三德里、新莊里、仕和里、仕隆里</text:p>
            <text:p>、仕豐里、橋頭里等十一里，免費使用第二殯儀館(橋頭分館)設施。</text:p>
            <text:p>十二、死者設籍本市仁武區烏林里、大樹區和山里、興山里、龍目里使用</text:p>
            <text:p>第二殯儀館(仁武館)設施減半收費。</text:p>
            <text:p>十三、上述回饋里免費及減半收費，使用冷凍室超過15日，停柩室超過10</text:p>
            <text:p>日，其超過日數按一般市民原價加倍收費。</text:p>
            <text:p>十四、停柩室空調承租使用，僅限於第二殯儀館(仁武館與橋頭分館)，每</text:p>
            <text:p>次以8小時為限。</text:p>
          </table:table-cell>
          <table:table-cell table:style-name="ce2" office:value-type="string" calcext:value-type="string">
            <text:p>一、優惠減免僅得擇一適用。</text:p>
            <text:p>二、死者設籍外縣市使用本市公立殯儀館設施按表列金額加收百分之五十。</text:p>
          </table:table-cell>
        </table:table-row>
        <table:table-row table:style-name="ro1">
          <table:table-cell table:style-name="ce2" office:value-type="string" calcext:value-type="string">
            <text:p>殯儀館設施</text:p>
          </table:table-cell>
          <table:table-cell table:style-name="ce2" office:value-type="string" calcext:value-type="string">
            <text:p>禮廳場地丙種</text:p>
          </table:table-cell>
          <table:table-cell table:style-name="ce2" office:value-type="string" calcext:value-type="string">
            <text:p>場</text:p>
          </table:table-cell>
          <table:table-cell table:style-name="ce2" office:value-type="string" calcext:value-type="string">
            <text:p>1</text:p>
          </table:table-cell>
          <table:table-cell table:style-name="ce2" office:value-type="string" calcext:value-type="string">
            <text:p>1,800</text:p>
          </table:table-cell>
          <table:table-cell table:style-name="ce2" office:value-type="string" calcext:value-type="string">
            <text:p>一、本市車輛運屍均以10公里為基數，超過10公里者，每公里加收25元，不足1公里以1公里計算。</text:p>
            <text:p>二、往生室之使用以8小時為限。</text:p>
            <text:p>三、入殮室之使用，一次以2小時為限，其超過者，每小時以300元計收。</text:p>
            <text:p>四、法事間之使用，一次以4小時為限。</text:p>
            <text:p>五、屍體冷凍期間超過15日，停柩室使用超過10日，其超過日數加倍收費。</text:p>
            <text:p>六、禮廳使用場次及時間如下：</text:p>
            <text:p>（一）特種禮廳：</text:p>
            <text:p>1.每一場次僅限該場次之使用者使用，時間自下午6時起至翌日下午4時止。</text:p>
            <text:p>2.特種禮廳使用活動隔間分為景行一廳及景行二廳，比照甲種禮廳時間及場次收費。</text:p>
            <text:p>（二）甲種禮廳：</text:p>
            <text:p>1.第一場：自上午8時起至上午11時止。</text:p>
            <text:p>2.第二場：自下午1時起至下午4時止。</text:p>
            <text:p>3.第三場：自下午6時起至下午9時止。</text:p>
            <text:p>每場次均以3小時為限，如需繼續使用，應繳納規費後使用。</text:p>
            <text:p>（三）乙種禮廳（含永字廳、原橋頭區小型禮廳、大社區甲級禮廳）及丙種禮廳（含福字廳、原仁武區奠禮堂、大社區乙級禮廳）：</text:p>
            <text:p>1.第一場：自上午8時起至上午10時30分止。</text:p>
            <text:p>2.第二場：自上午11時三十分起至下午2時止。</text:p>
            <text:p>3.第三場：自下午3時起至下午5時30分止。</text:p>
            <text:p>4.第四場：自下午6時30分起至下午9時止。</text:p>
            <text:p>每場次均以2小時30分為限，如需繼續使用，應繳納規費後使用。</text:p>
            <text:p>(四)禮廳空調：</text:p>
            <text:p>1.特種禮廳空調使用時間一場次以4小時為限。</text:p>
            <text:p>2.甲、乙及丙種禮廳空調時間配合禮廳使用時間。</text:p>
            <text:p>3.空調加時僅限於特種禮廳使用。</text:p>
            <text:p>七、於本處各館自領屍入殮至火化，72小時內處理完畢者，使用冷凍室、停柩室減半收費。</text:p>
            <text:p>八、先行火化再公祭者：</text:p>
            <text:p>(一)屍體於本市火化場火化後，裝入密閉之骨灰罐並於殯儀館辦理告別儀式者，得免費暫厝於暫厝區15日。逾15日者，按超過之日數，每日收費300元。</text:p>
            <text:p>(二)使用特、甲、乙、丙種禮廳場地減半收費（不含冷氣空調）。但以一場次為限。</text:p>
            <text:p>九、農曆七月期間，使用禮廳場地減半收費（不含冷氣空調）。</text:p>
            <text:p>十、死者設籍本市三民區本館里、本和里、本元里、鼎金里、鼎西里、鳥松區大華里等六里，免費使用第一殯儀館設施。死者設籍本市三民區本武里、寶珠里、本文里、灣利里、灣勝里、灣成里、灣子里、灣愛里、鼎泰里、鼎中里、鼎強里、鼎力里、鼎盛里、本安里、寶玉里、仁武區大灣里、赤山里等十七里，使用第一殯儀館設施減半收費。</text:p>
            <text:p>十一、死者設籍本市仁武區仁武里、文武里、仁福里、灣內里、後安里等五里、免費使用第二殯儀館(仁武館)設施。設籍本市大社區中里里、觀音里等二里，免費使用第二殯儀館(大社分館)設施。設籍本市橋頭區白樹里</text:p>
            <text:p>、德松里、東林里、西林里、芋寮里、三德里、新莊里、仕和里、仕隆里</text:p>
            <text:p>、仕豐里、橋頭里等十一里，免費使用第二殯儀館(橋頭分館)設施。</text:p>
            <text:p>十二、死者設籍本市仁武區烏林里、大樹區和山里、興山里、龍目里使用</text:p>
            <text:p>第二殯儀館(仁武館)設施減半收費。</text:p>
            <text:p>十三、上述回饋里免費及減半收費，使用冷凍室超過15日，停柩室超過10</text:p>
            <text:p>日，其超過日數按一般市民原價加倍收費。</text:p>
            <text:p>十四、停柩室空調承租使用，僅限於第二殯儀館(仁武館與橋頭分館)，每</text:p>
            <text:p>次以8小時為限。</text:p>
          </table:table-cell>
          <table:table-cell table:style-name="ce2" office:value-type="string" calcext:value-type="string">
            <text:p>一、優惠減免僅得擇一適用。</text:p>
            <text:p>二、死者設籍外縣市使用本市公立殯儀館設施按表列金額加收百分之五十。</text:p>
          </table:table-cell>
        </table:table-row>
        <table:table-row table:style-name="ro1">
          <table:table-cell table:style-name="ce2" office:value-type="string" calcext:value-type="string">
            <text:p>殯儀館設施</text:p>
          </table:table-cell>
          <table:table-cell table:style-name="ce2" office:value-type="string" calcext:value-type="string">
            <text:p>禮廳空調特種</text:p>
          </table:table-cell>
          <table:table-cell table:style-name="ce2" office:value-type="string" calcext:value-type="string">
            <text:p>場</text:p>
          </table:table-cell>
          <table:table-cell table:style-name="ce2" office:value-type="string" calcext:value-type="string">
            <text:p>1</text:p>
          </table:table-cell>
          <table:table-cell table:style-name="ce2" office:value-type="string" calcext:value-type="string">
            <text:p>2,700</text:p>
          </table:table-cell>
          <table:table-cell table:style-name="ce2" office:value-type="string" calcext:value-type="string">
            <text:p>一、本市車輛運屍均以10公里為基數，超過10公里者，每公里加收25元，不足1公里以1公里計算。</text:p>
            <text:p>二、往生室之使用以8小時為限。</text:p>
            <text:p>三、入殮室之使用，一次以2小時為限，其超過者，每小時以300元計收。</text:p>
            <text:p>四、法事間之使用，一次以4小時為限。</text:p>
            <text:p>五、屍體冷凍期間超過15日，停柩室使用超過10日，其超過日數加倍收費。</text:p>
            <text:p>六、禮廳使用場次及時間如下：</text:p>
            <text:p>（一）特種禮廳：</text:p>
            <text:p>1.每一場次僅限該場次之使用者使用，時間自下午6時起至翌日下午4時止。</text:p>
            <text:p>2.特種禮廳使用活動隔間分為景行一廳及景行二廳，比照甲種禮廳時間及場次收費。</text:p>
            <text:p>（二）甲種禮廳：</text:p>
            <text:p>1.第一場：自上午8時起至上午11時止。</text:p>
            <text:p>2.第二場：自下午1時起至下午4時止。</text:p>
            <text:p>3.第三場：自下午6時起至下午9時止。</text:p>
            <text:p>每場次均以3小時為限，如需繼續使用，應繳納規費後使用。</text:p>
            <text:p>（三）乙種禮廳（含永字廳、原橋頭區小型禮廳、大社區甲級禮廳）及丙種禮廳（含福字廳、原仁武區奠禮堂、大社區乙級禮廳）：</text:p>
            <text:p>1.第一場：自上午8時起至上午10時30分止。</text:p>
            <text:p>2.第二場：自上午11時三十分起至下午2時止。</text:p>
            <text:p>3.第三場：自下午3時起至下午5時30分止。</text:p>
            <text:p>4.第四場：自下午6時30分起至下午9時止。</text:p>
            <text:p>每場次均以2小時30分為限，如需繼續使用，應繳納規費後使用。</text:p>
            <text:p>(四)禮廳空調：</text:p>
            <text:p>1.特種禮廳空調使用時間一場次以4小時為限。</text:p>
            <text:p>2.甲、乙及丙種禮廳空調時間配合禮廳使用時間。</text:p>
            <text:p>3.空調加時僅限於特種禮廳使用。</text:p>
            <text:p>七、於本處各館自領屍入殮至火化，72小時內處理完畢者，使用冷凍室、停柩室減半收費。</text:p>
            <text:p>八、先行火化再公祭者：</text:p>
            <text:p>(一)屍體於本市火化場火化後，裝入密閉之骨灰罐並於殯儀館辦理告別儀式者，得免費暫厝於暫厝區15日。逾15日者，按超過之日數，每日收費300元。</text:p>
            <text:p>(二)使用特、甲、乙、丙種禮廳場地減半收費（不含冷氣空調）。但以一場次為限。</text:p>
            <text:p>九、農曆七月期間，使用禮廳場地減半收費（不含冷氣空調）。</text:p>
            <text:p>十、死者設籍本市三民區本館里、本和里、本元里、鼎金里、鼎西里、鳥松區大華里等六里，免費使用第一殯儀館設施。死者設籍本市三民區本武里、寶珠里、本文里、灣利里、灣勝里、灣成里、灣子里、灣愛里、鼎泰里、鼎中里、鼎強里、鼎力里、鼎盛里、本安里、寶玉里、仁武區大灣里、赤山里等十七里，使用第一殯儀館設施減半收費。</text:p>
            <text:p>十一、死者設籍本市仁武區仁武里、文武里、仁福里、灣內里、後安里等五里、免費使用第二殯儀館(仁武館)設施。設籍本市大社區中里里、觀音里等二里，免費使用第二殯儀館(大社分館)設施。設籍本市橋頭區白樹里</text:p>
            <text:p>、德松里、東林里、西林里、芋寮里、三德里、新莊里、仕和里、仕隆里</text:p>
            <text:p>、仕豐里、橋頭里等十一里，免費使用第二殯儀館(橋頭分館)設施。</text:p>
            <text:p>十二、死者設籍本市仁武區烏林里、大樹區和山里、興山里、龍目里使用</text:p>
            <text:p>第二殯儀館(仁武館)設施減半收費。</text:p>
            <text:p>十三、上述回饋里免費及減半收費，使用冷凍室超過15日，停柩室超過10</text:p>
            <text:p>日，其超過日數按一般市民原價加倍收費。</text:p>
            <text:p>十四、停柩室空調承租使用，僅限於第二殯儀館(仁武館與橋頭分館)，每</text:p>
            <text:p>次以8小時為限。</text:p>
          </table:table-cell>
          <table:table-cell table:style-name="ce2" office:value-type="string" calcext:value-type="string">
            <text:p>一、優惠減免僅得擇一適用。</text:p>
            <text:p>二、死者設籍外縣市使用本市公立殯儀館設施按表列金額加收百分之五十。</text:p>
          </table:table-cell>
        </table:table-row>
        <table:table-row table:style-name="ro1">
          <table:table-cell table:style-name="ce2" office:value-type="string" calcext:value-type="string">
            <text:p>殯儀館設施</text:p>
          </table:table-cell>
          <table:table-cell table:style-name="ce2" office:value-type="string" calcext:value-type="string">
            <text:p>禮廳空調甲種</text:p>
          </table:table-cell>
          <table:table-cell table:style-name="ce2" office:value-type="string" calcext:value-type="string">
            <text:p>場</text:p>
          </table:table-cell>
          <table:table-cell table:style-name="ce2" office:value-type="string" calcext:value-type="string">
            <text:p>1</text:p>
          </table:table-cell>
          <table:table-cell table:style-name="ce2" office:value-type="string" calcext:value-type="string">
            <text:p>2,300</text:p>
          </table:table-cell>
          <table:table-cell table:style-name="ce2" office:value-type="string" calcext:value-type="string">
            <text:p>一、本市車輛運屍均以10公里為基數，超過10公里者，每公里加收25元，不足1公里以1公里計算。</text:p>
            <text:p>二、往生室之使用以8小時為限。</text:p>
            <text:p>三、入殮室之使用，一次以2小時為限，其超過者，每小時以300元計收。</text:p>
            <text:p>四、法事間之使用，一次以4小時為限。</text:p>
            <text:p>五、屍體冷凍期間超過15日，停柩室使用超過10日，其超過日數加倍收費。</text:p>
            <text:p>六、禮廳使用場次及時間如下：</text:p>
            <text:p>（一）特種禮廳：</text:p>
            <text:p>1.每一場次僅限該場次之使用者使用，時間自下午6時起至翌日下午4時止。</text:p>
            <text:p>2.特種禮廳使用活動隔間分為景行一廳及景行二廳，比照甲種禮廳時間及場次收費。</text:p>
            <text:p>（二）甲種禮廳：</text:p>
            <text:p>1.第一場：自上午8時起至上午11時止。</text:p>
            <text:p>2.第二場：自下午1時起至下午4時止。</text:p>
            <text:p>3.第三場：自下午6時起至下午9時止。</text:p>
            <text:p>每場次均以3小時為限，如需繼續使用，應繳納規費後使用。</text:p>
            <text:p>（三）乙種禮廳（含永字廳、原橋頭區小型禮廳、大社區甲級禮廳）及丙種禮廳（含福字廳、原仁武區奠禮堂、大社區乙級禮廳）：</text:p>
            <text:p>1.第一場：自上午8時起至上午10時30分止。</text:p>
            <text:p>2.第二場：自上午11時三十分起至下午2時止。</text:p>
            <text:p>3.第三場：自下午3時起至下午5時30分止。</text:p>
            <text:p>4.第四場：自下午6時30分起至下午9時止。</text:p>
            <text:p>每場次均以2小時30分為限，如需繼續使用，應繳納規費後使用。</text:p>
            <text:p>(四)禮廳空調：</text:p>
            <text:p>1.特種禮廳空調使用時間一場次以4小時為限。</text:p>
            <text:p>2.甲、乙及丙種禮廳空調時間配合禮廳使用時間。</text:p>
            <text:p>3.空調加時僅限於特種禮廳使用。</text:p>
            <text:p>七、於本處各館自領屍入殮至火化，72小時內處理完畢者，使用冷凍室、停柩室減半收費。</text:p>
            <text:p>八、先行火化再公祭者：</text:p>
            <text:p>(一)屍體於本市火化場火化後，裝入密閉之骨灰罐並於殯儀館辦理告別儀式者，得免費暫厝於暫厝區15日。逾15日者，按超過之日數，每日收費300元。</text:p>
            <text:p>(二)使用特、甲、乙、丙種禮廳場地減半收費（不含冷氣空調）。但以一場次為限。</text:p>
            <text:p>九、農曆七月期間，使用禮廳場地減半收費（不含冷氣空調）。</text:p>
            <text:p>十、死者設籍本市三民區本館里、本和里、本元里、鼎金里、鼎西里、鳥松區大華里等六里，免費使用第一殯儀館設施。死者設籍本市三民區本武里、寶珠里、本文里、灣利里、灣勝里、灣成里、灣子里、灣愛里、鼎泰里、鼎中里、鼎強里、鼎力里、鼎盛里、本安里、寶玉里、仁武區大灣里、赤山里等十七里，使用第一殯儀館設施減半收費。</text:p>
            <text:p>十一、死者設籍本市仁武區仁武里、文武里、仁福里、灣內里、後安里等五里、免費使用第二殯儀館(仁武館)設施。設籍本市大社區中里里、觀音里等二里，免費使用第二殯儀館(大社分館)設施。設籍本市橋頭區白樹里</text:p>
            <text:p>、德松里、東林里、西林里、芋寮里、三德里、新莊里、仕和里、仕隆里</text:p>
            <text:p>、仕豐里、橋頭里等十一里，免費使用第二殯儀館(橋頭分館)設施。</text:p>
            <text:p>十二、死者設籍本市仁武區烏林里、大樹區和山里、興山里、龍目里使用</text:p>
            <text:p>第二殯儀館(仁武館)設施減半收費。</text:p>
            <text:p>十三、上述回饋里免費及減半收費，使用冷凍室超過15日，停柩室超過10</text:p>
            <text:p>日，其超過日數按一般市民原價加倍收費。</text:p>
            <text:p>十四、停柩室空調承租使用，僅限於第二殯儀館(仁武館與橋頭分館)，每</text:p>
            <text:p>次以8小時為限。</text:p>
          </table:table-cell>
          <table:table-cell table:style-name="ce2" office:value-type="string" calcext:value-type="string">
            <text:p>一、優惠減免僅得擇一適用。</text:p>
            <text:p>二、死者設籍外縣市使用本市公立殯儀館設施按表列金額加收百分之五十。</text:p>
          </table:table-cell>
        </table:table-row>
        <table:table-row table:style-name="ro1">
          <table:table-cell table:style-name="ce2" office:value-type="string" calcext:value-type="string">
            <text:p>殯儀館設施</text:p>
          </table:table-cell>
          <table:table-cell table:style-name="ce2" office:value-type="string" calcext:value-type="string">
            <text:p>禮廳空調乙種</text:p>
          </table:table-cell>
          <table:table-cell table:style-name="ce2" office:value-type="string" calcext:value-type="string">
            <text:p>場</text:p>
          </table:table-cell>
          <table:table-cell table:style-name="ce2" office:value-type="string" calcext:value-type="string">
            <text:p>1</text:p>
          </table:table-cell>
          <table:table-cell table:style-name="ce2" office:value-type="string" calcext:value-type="string">
            <text:p>1,800</text:p>
          </table:table-cell>
          <table:table-cell table:style-name="ce2" office:value-type="string" calcext:value-type="string">
            <text:p>一、本市車輛運屍均以10公里為基數，超過10公里者，每公里加收25元，不足1公里以1公里計算。</text:p>
            <text:p>二、往生室之使用以8小時為限。</text:p>
            <text:p>三、入殮室之使用，一次以2小時為限，其超過者，每小時以300元計收。</text:p>
            <text:p>四、法事間之使用，一次以4小時為限。</text:p>
            <text:p>五、屍體冷凍期間超過15日，停柩室使用超過10日，其超過日數加倍收費。</text:p>
            <text:p>六、禮廳使用場次及時間如下：</text:p>
            <text:p>（一）特種禮廳：</text:p>
            <text:p>1.每一場次僅限該場次之使用者使用，時間自下午6時起至翌日下午4時止。</text:p>
            <text:p>2.特種禮廳使用活動隔間分為景行一廳及景行二廳，比照甲種禮廳時間及場次收費。</text:p>
            <text:p>（二）甲種禮廳：</text:p>
            <text:p>1.第一場：自上午8時起至上午11時止。</text:p>
            <text:p>2.第二場：自下午1時起至下午4時止。</text:p>
            <text:p>3.第三場：自下午6時起至下午9時止。</text:p>
            <text:p>每場次均以3小時為限，如需繼續使用，應繳納規費後使用。</text:p>
            <text:p>（三）乙種禮廳（含永字廳、原橋頭區小型禮廳、大社區甲級禮廳）及丙種禮廳（含福字廳、原仁武區奠禮堂、大社區乙級禮廳）：</text:p>
            <text:p>1.第一場：自上午8時起至上午10時30分止。</text:p>
            <text:p>2.第二場：自上午11時三十分起至下午2時止。</text:p>
            <text:p>3.第三場：自下午3時起至下午5時30分止。</text:p>
            <text:p>4.第四場：自下午6時30分起至下午9時止。</text:p>
            <text:p>每場次均以2小時30分為限，如需繼續使用，應繳納規費後使用。</text:p>
            <text:p>(四)禮廳空調：</text:p>
            <text:p>1.特種禮廳空調使用時間一場次以4小時為限。</text:p>
            <text:p>2.甲、乙及丙種禮廳空調時間配合禮廳使用時間。</text:p>
            <text:p>3.空調加時僅限於特種禮廳使用。</text:p>
            <text:p>七、於本處各館自領屍入殮至火化，72小時內處理完畢者，使用冷凍室、停柩室減半收費。</text:p>
            <text:p>八、先行火化再公祭者：</text:p>
            <text:p>(一)屍體於本市火化場火化後，裝入密閉之骨灰罐並於殯儀館辦理告別儀式者，得免費暫厝於暫厝區15日。逾15日者，按超過之日數，每日收費300元。</text:p>
            <text:p>(二)使用特、甲、乙、丙種禮廳場地減半收費（不含冷氣空調）。但以一場次為限。</text:p>
            <text:p>九、農曆七月期間，使用禮廳場地減半收費（不含冷氣空調）。</text:p>
            <text:p>十、死者設籍本市三民區本館里、本和里、本元里、鼎金里、鼎西里、鳥松區大華里等六里，免費使用第一殯儀館設施。死者設籍本市三民區本武里、寶珠里、本文里、灣利里、灣勝里、灣成里、灣子里、灣愛里、鼎泰里、鼎中里、鼎強里、鼎力里、鼎盛里、本安里、寶玉里、仁武區大灣里、赤山里等十七里，使用第一殯儀館設施減半收費。</text:p>
            <text:p>十一、死者設籍本市仁武區仁武里、文武里、仁福里、灣內里、後安里等五里、免費使用第二殯儀館(仁武館)設施。設籍本市大社區中里里、觀音里等二里，免費使用第二殯儀館(大社分館)設施。設籍本市橋頭區白樹里</text:p>
            <text:p>、德松里、東林里、西林里、芋寮里、三德里、新莊里、仕和里、仕隆里</text:p>
            <text:p>、仕豐里、橋頭里等十一里，免費使用第二殯儀館(橋頭分館)設施。</text:p>
            <text:p>十二、死者設籍本市仁武區烏林里、大樹區和山里、興山里、龍目里使用</text:p>
            <text:p>第二殯儀館(仁武館)設施減半收費。</text:p>
            <text:p>十三、上述回饋里免費及減半收費，使用冷凍室超過15日，停柩室超過10</text:p>
            <text:p>日，其超過日數按一般市民原價加倍收費。</text:p>
            <text:p>十四、停柩室空調承租使用，僅限於第二殯儀館(仁武館與橋頭分館)，每</text:p>
            <text:p>次以8小時為限。</text:p>
          </table:table-cell>
          <table:table-cell table:style-name="ce2" office:value-type="string" calcext:value-type="string">
            <text:p>一、優惠減免僅得擇一適用。</text:p>
            <text:p>二、死者設籍外縣市使用本市公立殯儀館設施按表列金額加收百分之五十。</text:p>
          </table:table-cell>
        </table:table-row>
        <table:table-row table:style-name="ro1">
          <table:table-cell table:style-name="ce2" office:value-type="string" calcext:value-type="string">
            <text:p>殯儀館設施</text:p>
          </table:table-cell>
          <table:table-cell table:style-name="ce2" office:value-type="string" calcext:value-type="string">
            <text:p>禮廳空調丙種</text:p>
          </table:table-cell>
          <table:table-cell table:style-name="ce2" office:value-type="string" calcext:value-type="string">
            <text:p>場</text:p>
          </table:table-cell>
          <table:table-cell table:style-name="ce2" office:value-type="string" calcext:value-type="string">
            <text:p>1</text:p>
          </table:table-cell>
          <table:table-cell table:style-name="ce2" office:value-type="string" calcext:value-type="string">
            <text:p>1,400</text:p>
          </table:table-cell>
          <table:table-cell table:style-name="ce2" office:value-type="string" calcext:value-type="string">
            <text:p>一、本市車輛運屍均以10公里為基數，超過10公里者，每公里加收25元，不足1公里以1公里計算。</text:p>
            <text:p>二、往生室之使用以8小時為限。</text:p>
            <text:p>三、入殮室之使用，一次以2小時為限，其超過者，每小時以300元計收。</text:p>
            <text:p>四、法事間之使用，一次以4小時為限。</text:p>
            <text:p>五、屍體冷凍期間超過15日，停柩室使用超過10日，其超過日數加倍收費。</text:p>
            <text:p>六、禮廳使用場次及時間如下：</text:p>
            <text:p>（一）特種禮廳：</text:p>
            <text:p>1.每一場次僅限該場次之使用者使用，時間自下午6時起至翌日下午4時止。</text:p>
            <text:p>2.特種禮廳使用活動隔間分為景行一廳及景行二廳，比照甲種禮廳時間及場次收費。</text:p>
            <text:p>（二）甲種禮廳：</text:p>
            <text:p>1.第一場：自上午8時起至上午11時止。</text:p>
            <text:p>2.第二場：自下午1時起至下午4時止。</text:p>
            <text:p>3.第三場：自下午6時起至下午9時止。</text:p>
            <text:p>每場次均以3小時為限，如需繼續使用，應繳納規費後使用。</text:p>
            <text:p>（三）乙種禮廳（含永字廳、原橋頭區小型禮廳、大社區甲級禮廳）及丙種禮廳（含福字廳、原仁武區奠禮堂、大社區乙級禮廳）：</text:p>
            <text:p>1.第一場：自上午8時起至上午10時30分止。</text:p>
            <text:p>2.第二場：自上午11時三十分起至下午2時止。</text:p>
            <text:p>3.第三場：自下午3時起至下午5時30分止。</text:p>
            <text:p>4.第四場：自下午6時30分起至下午9時止。</text:p>
            <text:p>每場次均以2小時30分為限，如需繼續使用，應繳納規費後使用。</text:p>
            <text:p>(四)禮廳空調：</text:p>
            <text:p>1.特種禮廳空調使用時間一場次以4小時為限。</text:p>
            <text:p>2.甲、乙及丙種禮廳空調時間配合禮廳使用時間。</text:p>
            <text:p>3.空調加時僅限於特種禮廳使用。</text:p>
            <text:p>七、於本處各館自領屍入殮至火化，72小時內處理完畢者，使用冷凍室、停柩室減半收費。</text:p>
            <text:p>八、先行火化再公祭者：</text:p>
            <text:p>(一)屍體於本市火化場火化後，裝入密閉之骨灰罐並於殯儀館辦理告別儀式者，得免費暫厝於暫厝區15日。逾15日者，按超過之日數，每日收費300元。</text:p>
            <text:p>(二)使用特、甲、乙、丙種禮廳場地減半收費（不含冷氣空調）。但以一場次為限。</text:p>
            <text:p>九、農曆七月期間，使用禮廳場地減半收費（不含冷氣空調）。</text:p>
            <text:p>十、死者設籍本市三民區本館里、本和里、本元里、鼎金里、鼎西里、鳥松區大華里等六里，免費使用第一殯儀館設施。死者設籍本市三民區本武里、寶珠里、本文里、灣利里、灣勝里、灣成里、灣子里、灣愛里、鼎泰里、鼎中里、鼎強里、鼎力里、鼎盛里、本安里、寶玉里、仁武區大灣里、赤山里等十七里，使用第一殯儀館設施減半收費。</text:p>
            <text:p>十一、死者設籍本市仁武區仁武里、文武里、仁福里、灣內里、後安里等五里、免費使用第二殯儀館(仁武館)設施。設籍本市大社區中里里、觀音里等二里，免費使用第二殯儀館(大社分館)設施。設籍本市橋頭區白樹里</text:p>
            <text:p>、德松里、東林里、西林里、芋寮里、三德里、新莊里、仕和里、仕隆里</text:p>
            <text:p>、仕豐里、橋頭里等十一里，免費使用第二殯儀館(橋頭分館)設施。</text:p>
            <text:p>十二、死者設籍本市仁武區烏林里、大樹區和山里、興山里、龍目里使用</text:p>
            <text:p>第二殯儀館(仁武館)設施減半收費。</text:p>
            <text:p>十三、上述回饋里免費及減半收費，使用冷凍室超過15日，停柩室超過10</text:p>
            <text:p>日，其超過日數按一般市民原價加倍收費。</text:p>
            <text:p>十四、停柩室空調承租使用，僅限於第二殯儀館(仁武館與橋頭分館)，每</text:p>
            <text:p>次以8小時為限。</text:p>
          </table:table-cell>
          <table:table-cell table:style-name="ce2" office:value-type="string" calcext:value-type="string">
            <text:p>一、優惠減免僅得擇一適用。</text:p>
            <text:p>二、死者設籍外縣市使用本市公立殯儀館設施按表列金額加收百分之五十。</text:p>
          </table:table-cell>
        </table:table-row>
        <table:table-row table:style-name="ro1">
          <table:table-cell table:style-name="ce2" office:value-type="string" calcext:value-type="string">
            <text:p>殯儀館設施</text:p>
          </table:table-cell>
          <table:table-cell table:style-name="ce2" office:value-type="string" calcext:value-type="string">
            <text:p>空調加時</text:p>
          </table:table-cell>
          <table:table-cell table:style-name="ce2" office:value-type="string" calcext:value-type="string">
            <text:p>小時</text:p>
          </table:table-cell>
          <table:table-cell table:style-name="ce2" office:value-type="string" calcext:value-type="string">
            <text:p>1</text:p>
          </table:table-cell>
          <table:table-cell table:style-name="ce2" office:value-type="string" calcext:value-type="string">
            <text:p>700</text:p>
          </table:table-cell>
          <table:table-cell table:style-name="ce2" office:value-type="string" calcext:value-type="string">
            <text:p>一、本市車輛運屍均以10公里為基數，超過10公里者，每公里加收25元，不足1公里以1公里計算。</text:p>
            <text:p>二、往生室之使用以8小時為限。</text:p>
            <text:p>三、入殮室之使用，一次以2小時為限，其超過者，每小時以300元計收。</text:p>
            <text:p>四、法事間之使用，一次以4小時為限。</text:p>
            <text:p>五、屍體冷凍期間超過15日，停柩室使用超過10日，其超過日數加倍收費。</text:p>
            <text:p>六、禮廳使用場次及時間如下：</text:p>
            <text:p>（一）特種禮廳：</text:p>
            <text:p>1.每一場次僅限該場次之使用者使用，時間自下午6時起至翌日下午4時止。</text:p>
            <text:p>2.特種禮廳使用活動隔間分為景行一廳及景行二廳，比照甲種禮廳時間及場次收費。</text:p>
            <text:p>（二）甲種禮廳：</text:p>
            <text:p>1.第一場：自上午8時起至上午11時止。</text:p>
            <text:p>2.第二場：自下午1時起至下午4時止。</text:p>
            <text:p>3.第三場：自下午6時起至下午9時止。</text:p>
            <text:p>每場次均以3小時為限，如需繼續使用，應繳納規費後使用。</text:p>
            <text:p>（三）乙種禮廳（含永字廳、原橋頭區小型禮廳、大社區甲級禮廳）及丙種禮廳（含福字廳、原仁武區奠禮堂、大社區乙級禮廳）：</text:p>
            <text:p>1.第一場：自上午8時起至上午10時30分止。</text:p>
            <text:p>2.第二場：自上午11時三十分起至下午2時止。</text:p>
            <text:p>3.第三場：自下午3時起至下午5時30分止。</text:p>
            <text:p>4.第四場：自下午6時30分起至下午9時止。</text:p>
            <text:p>每場次均以2小時30分為限，如需繼續使用，應繳納規費後使用。</text:p>
            <text:p>(四)禮廳空調：</text:p>
            <text:p>1.特種禮廳空調使用時間一場次以4小時為限。</text:p>
            <text:p>2.甲、乙及丙種禮廳空調時間配合禮廳使用時間。</text:p>
            <text:p>3.空調加時僅限於特種禮廳使用。</text:p>
            <text:p>七、於本處各館自領屍入殮至火化，72小時內處理完畢者，使用冷凍室、停柩室減半收費。</text:p>
            <text:p>八、先行火化再公祭者：</text:p>
            <text:p>(一)屍體於本市火化場火化後，裝入密閉之骨灰罐並於殯儀館辦理告別儀式者，得免費暫厝於暫厝區15日。逾15日者，按超過之日數，每日收費300元。</text:p>
            <text:p>(二)使用特、甲、乙、丙種禮廳場地減半收費（不含冷氣空調）。但以一場次為限。</text:p>
            <text:p>九、農曆七月期間，使用禮廳場地減半收費（不含冷氣空調）。</text:p>
            <text:p>十、死者設籍本市三民區本館里、本和里、本元里、鼎金里、鼎西里、鳥松區大華里等六里，免費使用第一殯儀館設施。死者設籍本市三民區本武里、寶珠里、本文里、灣利里、灣勝里、灣成里、灣子里、灣愛里、鼎泰里、鼎中里、鼎強里、鼎力里、鼎盛里、本安里、寶玉里、仁武區大灣里、赤山里等十七里，使用第一殯儀館設施減半收費。</text:p>
            <text:p>十一、死者設籍本市仁武區仁武里、文武里、仁福里、灣內里、後安里等五里、免費使用第二殯儀館(仁武館)設施。設籍本市大社區中里里、觀音里等二里，免費使用第二殯儀館(大社分館)設施。設籍本市橋頭區白樹里</text:p>
            <text:p>、德松里、東林里、西林里、芋寮里、三德里、新莊里、仕和里、仕隆里</text:p>
            <text:p>、仕豐里、橋頭里等十一里，免費使用第二殯儀館(橋頭分館)設施。</text:p>
            <text:p>十二、死者設籍本市仁武區烏林里、大樹區和山里、興山里、龍目里使用</text:p>
            <text:p>第二殯儀館(仁武館)設施減半收費。</text:p>
            <text:p>十三、上述回饋里免費及減半收費，使用冷凍室超過15日，停柩室超過10</text:p>
            <text:p>日，其超過日數按一般市民原價加倍收費。</text:p>
            <text:p>十四、停柩室空調承租使用，僅限於第二殯儀館(仁武館與橋頭分館)，每</text:p>
            <text:p>次以8小時為限。</text:p>
          </table:table-cell>
          <table:table-cell table:style-name="ce2" office:value-type="string" calcext:value-type="string">
            <text:p>一、優惠減免僅得擇一適用。</text:p>
            <text:p>二、死者設籍外縣市使用本市公立殯儀館設施按表列金額加收百分之五十。</text:p>
          </table:table-cell>
        </table:table-row>
        <table:table-row table:style-name="ro1">
          <table:table-cell table:style-name="ce2" office:value-type="string" calcext:value-type="string">
            <text:p>殯儀館設施</text:p>
          </table:table-cell>
          <table:table-cell table:style-name="ce2" office:value-type="string" calcext:value-type="string">
            <text:p>停柩室空調甲種</text:p>
          </table:table-cell>
          <table:table-cell table:style-name="ce2" office:value-type="string" calcext:value-type="string">
            <text:p>次</text:p>
          </table:table-cell>
          <table:table-cell table:style-name="ce2" office:value-type="string" calcext:value-type="string">
            <text:p>1</text:p>
          </table:table-cell>
          <table:table-cell table:style-name="ce2" office:value-type="string" calcext:value-type="string">
            <text:p>300</text:p>
          </table:table-cell>
          <table:table-cell table:style-name="ce2" office:value-type="string" calcext:value-type="string">
            <text:p>一、本市車輛運屍均以10公里為基數，超過10公里者，每公里加收25元，不足1公里以1公里計算。</text:p>
            <text:p>二、往生室之使用以8小時為限。</text:p>
            <text:p>三、入殮室之使用，一次以2小時為限，其超過者，每小時以300元計收。</text:p>
            <text:p>四、法事間之使用，一次以4小時為限。</text:p>
            <text:p>五、屍體冷凍期間超過15日，停柩室使用超過10日，其超過日數加倍收費。</text:p>
            <text:p>六、禮廳使用場次及時間如下：</text:p>
            <text:p>（一）特種禮廳：</text:p>
            <text:p>1.每一場次僅限該場次之使用者使用，時間自下午6時起至翌日下午4時止。</text:p>
            <text:p>2.特種禮廳使用活動隔間分為景行一廳及景行二廳，比照甲種禮廳時間及場次收費。</text:p>
            <text:p>（二）甲種禮廳：</text:p>
            <text:p>1.第一場：自上午8時起至上午11時止。</text:p>
            <text:p>2.第二場：自下午1時起至下午4時止。</text:p>
            <text:p>3.第三場：自下午6時起至下午9時止。</text:p>
            <text:p>每場次均以3小時為限，如需繼續使用，應繳納規費後使用。</text:p>
            <text:p>（三）乙種禮廳（含永字廳、原橋頭區小型禮廳、大社區甲級禮廳）及丙種禮廳（含福字廳、原仁武區奠禮堂、大社區乙級禮廳）：</text:p>
            <text:p>1.第一場：自上午8時起至上午10時30分止。</text:p>
            <text:p>2.第二場：自上午11時三十分起至下午2時止。</text:p>
            <text:p>3.第三場：自下午3時起至下午5時30分止。</text:p>
            <text:p>4.第四場：自下午6時30分起至下午9時止。</text:p>
            <text:p>每場次均以2小時30分為限，如需繼續使用，應繳納規費後使用。</text:p>
            <text:p>(四)禮廳空調：</text:p>
            <text:p>1.特種禮廳空調使用時間一場次以4小時為限。</text:p>
            <text:p>2.甲、乙及丙種禮廳空調時間配合禮廳使用時間。</text:p>
            <text:p>3.空調加時僅限於特種禮廳使用。</text:p>
            <text:p>七、於本處各館自領屍入殮至火化，72小時內處理完畢者，使用冷凍室、停柩室減半收費。</text:p>
            <text:p>八、先行火化再公祭者：</text:p>
            <text:p>(一)屍體於本市火化場火化後，裝入密閉之骨灰罐並於殯儀館辦理告別儀式者，得免費暫厝於暫厝區15日。逾15日者，按超過之日數，每日收費300元。</text:p>
            <text:p>(二)使用特、甲、乙、丙種禮廳場地減半收費（不含冷氣空調）。但以一場次為限。</text:p>
            <text:p>九、農曆七月期間，使用禮廳場地減半收費（不含冷氣空調）。</text:p>
            <text:p>十、死者設籍本市三民區本館里、本和里、本元里、鼎金里、鼎西里、鳥松區大華里等六里，免費使用第一殯儀館設施。死者設籍本市三民區本武里、寶珠里、本文里、灣利里、灣勝里、灣成里、灣子里、灣愛里、鼎泰里、鼎中里、鼎強里、鼎力里、鼎盛里、本安里、寶玉里、仁武區大灣里、赤山里等十七里，使用第一殯儀館設施減半收費。</text:p>
            <text:p>十一、死者設籍本市仁武區仁武里、文武里、仁福里、灣內里、後安里等五里、免費使用第二殯儀館(仁武館)設施。設籍本市大社區中里里、觀音里等二里，免費使用第二殯儀館(大社分館)設施。設籍本市橋頭區白樹里</text:p>
            <text:p>、德松里、東林里、西林里、芋寮里、三德里、新莊里、仕和里、仕隆里</text:p>
            <text:p>、仕豐里、橋頭里等十一里，免費使用第二殯儀館(橋頭分館)設施。</text:p>
            <text:p>十二、死者設籍本市仁武區烏林里、大樹區和山里、興山里、龍目里使用</text:p>
            <text:p>第二殯儀館(仁武館)設施減半收費。</text:p>
            <text:p>十三、上述回饋里免費及減半收費，使用冷凍室超過15日，停柩室超過10</text:p>
            <text:p>日，其超過日數按一般市民原價加倍收費。</text:p>
            <text:p>十四、停柩室空調承租使用，僅限於第二殯儀館(仁武館與橋頭分館)，每</text:p>
            <text:p>次以8小時為限。</text:p>
          </table:table-cell>
          <table:table-cell table:style-name="ce2" office:value-type="string" calcext:value-type="string">
            <text:p>一、優惠減免僅得擇一適用。</text:p>
            <text:p>二、死者設籍外縣市使用本市公立殯儀館設施按表列金額加收百分之五十。</text:p>
          </table:table-cell>
        </table:table-row>
        <table:table-row table:style-name="ro1">
          <table:table-cell table:style-name="ce2" office:value-type="string" calcext:value-type="string">
            <text:p>殯儀館設施</text:p>
          </table:table-cell>
          <table:table-cell table:style-name="ce2" office:value-type="string" calcext:value-type="string">
            <text:p>停柩室空調丙種</text:p>
          </table:table-cell>
          <table:table-cell table:style-name="ce2" office:value-type="string" calcext:value-type="string">
            <text:p>次</text:p>
          </table:table-cell>
          <table:table-cell table:style-name="ce2" office:value-type="string" calcext:value-type="string">
            <text:p>1</text:p>
          </table:table-cell>
          <table:table-cell table:style-name="ce2" office:value-type="string" calcext:value-type="string">
            <text:p>200</text:p>
          </table:table-cell>
          <table:table-cell table:style-name="ce2" office:value-type="string" calcext:value-type="string">
            <text:p>一、本市車輛運屍均以10公里為基數，超過10公里者，每公里加收25元，不足1公里以1公里計算。</text:p>
            <text:p>二、往生室之使用以8小時為限。</text:p>
            <text:p>三、入殮室之使用，一次以2小時為限，其超過者，每小時以300元計收。</text:p>
            <text:p>四、法事間之使用，一次以4小時為限。</text:p>
            <text:p>五、屍體冷凍期間超過15日，停柩室使用超過10日，其超過日數加倍收費。</text:p>
            <text:p>六、禮廳使用場次及時間如下：</text:p>
            <text:p>（一）特種禮廳：</text:p>
            <text:p>1.每一場次僅限該場次之使用者使用，時間自下午6時起至翌日下午4時止。</text:p>
            <text:p>2.特種禮廳使用活動隔間分為景行一廳及景行二廳，比照甲種禮廳時間及場次收費。</text:p>
            <text:p>（二）甲種禮廳：</text:p>
            <text:p>1.第一場：自上午8時起至上午11時止。</text:p>
            <text:p>2.第二場：自下午1時起至下午4時止。</text:p>
            <text:p>3.第三場：自下午6時起至下午9時止。</text:p>
            <text:p>每場次均以3小時為限，如需繼續使用，應繳納規費後使用。</text:p>
            <text:p>（三）乙種禮廳（含永字廳、原橋頭區小型禮廳、大社區甲級禮廳）及丙種禮廳（含福字廳、原仁武區奠禮堂、大社區乙級禮廳）：</text:p>
            <text:p>1.第一場：自上午8時起至上午10時30分止。</text:p>
            <text:p>2.第二場：自上午11時三十分起至下午2時止。</text:p>
            <text:p>3.第三場：自下午3時起至下午5時30分止。</text:p>
            <text:p>4.第四場：自下午6時30分起至下午9時止。</text:p>
            <text:p>每場次均以2小時30分為限，如需繼續使用，應繳納規費後使用。</text:p>
            <text:p>(四)禮廳空調：</text:p>
            <text:p>1.特種禮廳空調使用時間一場次以4小時為限。</text:p>
            <text:p>2.甲、乙及丙種禮廳空調時間配合禮廳使用時間。</text:p>
            <text:p>3.空調加時僅限於特種禮廳使用。</text:p>
            <text:p>七、於本處各館自領屍入殮至火化，72小時內處理完畢者，使用冷凍室、停柩室減半收費。</text:p>
            <text:p>八、先行火化再公祭者：</text:p>
            <text:p>(一)屍體於本市火化場火化後，裝入密閉之骨灰罐並於殯儀館辦理告別儀式者，得免費暫厝於暫厝區15日。逾15日者，按超過之日數，每日收費300元。</text:p>
            <text:p>(二)使用特、甲、乙、丙種禮廳場地減半收費（不含冷氣空調）。但以一場次為限。</text:p>
            <text:p>九、農曆七月期間，使用禮廳場地減半收費（不含冷氣空調）。</text:p>
            <text:p>十、死者設籍本市三民區本館里、本和里、本元里、鼎金里、鼎西里、鳥松區大華里等六里，免費使用第一殯儀館設施。死者設籍本市三民區本武里、寶珠里、本文里、灣利里、灣勝里、灣成里、灣子里、灣愛里、鼎泰里、鼎中里、鼎強里、鼎力里、鼎盛里、本安里、寶玉里、仁武區大灣里、赤山里等十七里，使用第一殯儀館設施減半收費。</text:p>
            <text:p>十一、死者設籍本市仁武區仁武里、文武里、仁福里、灣內里、後安里等五里、免費使用第二殯儀館(仁武館)設施。設籍本市大社區中里里、觀音里等二里，免費使用第二殯儀館(大社分館)設施。設籍本市橋頭區白樹里</text:p>
            <text:p>、德松里、東林里、西林里、芋寮里、三德里、新莊里、仕和里、仕隆里</text:p>
            <text:p>、仕豐里、橋頭里等十一里，免費使用第二殯儀館(橋頭分館)設施。</text:p>
            <text:p>十二、死者設籍本市仁武區烏林里、大樹區和山里、興山里、龍目里使用</text:p>
            <text:p>第二殯儀館(仁武館)設施減半收費。</text:p>
            <text:p>十三、上述回饋里免費及減半收費，使用冷凍室超過15日，停柩室超過10</text:p>
            <text:p>日，其超過日數按一般市民原價加倍收費。</text:p>
            <text:p>十四、停柩室空調承租使用，僅限於第二殯儀館(仁武館與橋頭分館)，每</text:p>
            <text:p>次以8小時為限。</text:p>
          </table:table-cell>
          <table:table-cell table:style-name="ce2" office:value-type="string" calcext:value-type="string">
            <text:p>一、優惠減免僅得擇一適用。</text:p>
            <text:p>二、死者設籍外縣市使用本市公立殯儀館設施按表列金額加收百分之五十。</text:p>
          </table:table-cell>
        </table:table-row>
        <table:table-row table:style-name="ro1">
          <table:table-cell table:style-name="ce2" office:value-type="string" calcext:value-type="string">
            <text:p>殯儀館設施</text:p>
          </table:table-cell>
          <table:table-cell table:style-name="ce2" office:value-type="string" calcext:value-type="string">
            <text:p>法事間空調</text:p>
          </table:table-cell>
          <table:table-cell table:style-name="ce2" office:value-type="string" calcext:value-type="string">
            <text:p>場</text:p>
          </table:table-cell>
          <table:table-cell table:style-name="ce2" office:value-type="string" calcext:value-type="string">
            <text:p>1</text:p>
          </table:table-cell>
          <table:table-cell table:style-name="ce2" office:value-type="string" calcext:value-type="string">
            <text:p>600</text:p>
          </table:table-cell>
          <table:table-cell table:style-name="ce2" office:value-type="string" calcext:value-type="string">
            <text:p>一、本市車輛運屍均以10公里為基數，超過10公里者，每公里加收25元，不足1公里以1公里計算。</text:p>
            <text:p>二、往生室之使用以8小時為限。</text:p>
            <text:p>三、入殮室之使用，一次以2小時為限，其超過者，每小時以300元計收。</text:p>
            <text:p>四、法事間之使用，一次以4小時為限。</text:p>
            <text:p>五、屍體冷凍期間超過15日，停柩室使用超過10日，其超過日數加倍收費。</text:p>
            <text:p>六、禮廳使用場次及時間如下：</text:p>
            <text:p>（一）特種禮廳：</text:p>
            <text:p>1.每一場次僅限該場次之使用者使用，時間自下午6時起至翌日下午4時止。</text:p>
            <text:p>2.特種禮廳使用活動隔間分為景行一廳及景行二廳，比照甲種禮廳時間及場次收費。</text:p>
            <text:p>（二）甲種禮廳：</text:p>
            <text:p>1.第一場：自上午8時起至上午11時止。</text:p>
            <text:p>2.第二場：自下午1時起至下午4時止。</text:p>
            <text:p>3.第三場：自下午6時起至下午9時止。</text:p>
            <text:p>每場次均以3小時為限，如需繼續使用，應繳納規費後使用。</text:p>
            <text:p>（三）乙種禮廳（含永字廳、原橋頭區小型禮廳、大社區甲級禮廳）及丙種禮廳（含福字廳、原仁武區奠禮堂、大社區乙級禮廳）：</text:p>
            <text:p>1.第一場：自上午8時起至上午10時30分止。</text:p>
            <text:p>2.第二場：自上午11時三十分起至下午2時止。</text:p>
            <text:p>3.第三場：自下午3時起至下午5時30分止。</text:p>
            <text:p>4.第四場：自下午6時30分起至下午9時止。</text:p>
            <text:p>每場次均以2小時30分為限，如需繼續使用，應繳納規費後使用。</text:p>
            <text:p>(四)禮廳空調：</text:p>
            <text:p>1.特種禮廳空調使用時間一場次以4小時為限。</text:p>
            <text:p>2.甲、乙及丙種禮廳空調時間配合禮廳使用時間。</text:p>
            <text:p>3.空調加時僅限於特種禮廳使用。</text:p>
            <text:p>七、於本處各館自領屍入殮至火化，72小時內處理完畢者，使用冷凍室、停柩室減半收費。</text:p>
            <text:p>八、先行火化再公祭者：</text:p>
            <text:p>(一)屍體於本市火化場火化後，裝入密閉之骨灰罐並於殯儀館辦理告別儀式者，得免費暫厝於暫厝區15日。逾15日者，按超過之日數，每日收費300元。</text:p>
            <text:p>(二)使用特、甲、乙、丙種禮廳場地減半收費（不含冷氣空調）。但以一場次為限。</text:p>
            <text:p>九、農曆七月期間，使用禮廳場地減半收費（不含冷氣空調）。</text:p>
            <text:p>十、死者設籍本市三民區本館里、本和里、本元里、鼎金里、鼎西里、鳥松區大華里等六里，免費使用第一殯儀館設施。死者設籍本市三民區本武里、寶珠里、本文里、灣利里、灣勝里、灣成里、灣子里、灣愛里、鼎泰里、鼎中里、鼎強里、鼎力里、鼎盛里、本安里、寶玉里、仁武區大灣里、赤山里等十七里，使用第一殯儀館設施減半收費。</text:p>
            <text:p>十一、死者設籍本市仁武區仁武里、文武里、仁福里、灣內里、後安里等五里、免費使用第二殯儀館(仁武館)設施。設籍本市大社區中里里、觀音里等二里，免費使用第二殯儀館(大社分館)設施。設籍本市橋頭區白樹里</text:p>
            <text:p>、德松里、東林里、西林里、芋寮里、三德里、新莊里、仕和里、仕隆里</text:p>
            <text:p>、仕豐里、橋頭里等十一里，免費使用第二殯儀館(橋頭分館)設施。</text:p>
            <text:p>十二、死者設籍本市仁武區烏林里、大樹區和山里、興山里、龍目里使用</text:p>
            <text:p>第二殯儀館(仁武館)設施減半收費。</text:p>
            <text:p>十三、上述回饋里免費及減半收費，使用冷凍室超過15日，停柩室超過10</text:p>
            <text:p>日，其超過日數按一般市民原價加倍收費。</text:p>
            <text:p>十四、停柩室空調承租使用，僅限於第二殯儀館(仁武館與橋頭分館)，每</text:p>
            <text:p>次以8小時為限。</text:p>
          </table:table-cell>
          <table:table-cell table:style-name="ce2" office:value-type="string" calcext:value-type="string">
            <text:p>一、優惠減免僅得擇一適用。</text:p>
            <text:p>二、死者設籍外縣市使用本市公立殯儀館設施按表列金額加收百分之五十。</text:p>
          </table:table-cell>
        </table:table-row>
        <table:table-row table:style-name="ro1">
          <table:table-cell table:style-name="ce2" office:value-type="string" calcext:value-type="string">
            <text:p>殯儀館設施</text:p>
          </table:table-cell>
          <table:table-cell table:style-name="ce2" office:value-type="string" calcext:value-type="string">
            <text:p>暫厝區</text:p>
          </table:table-cell>
          <table:table-cell table:style-name="ce2" office:value-type="string" calcext:value-type="string">
            <text:p>日</text:p>
          </table:table-cell>
          <table:table-cell table:style-name="ce2" office:value-type="string" calcext:value-type="string">
            <text:p>1</text:p>
          </table:table-cell>
          <table:table-cell table:style-name="ce2" office:value-type="string" calcext:value-type="string">
            <text:p>300</text:p>
          </table:table-cell>
          <table:table-cell table:style-name="ce2" office:value-type="string" calcext:value-type="string">
            <text:p>一、本市車輛運屍均以10公里為基數，超過10公里者，每公里加收25元，不足1公里以1公里計算。</text:p>
            <text:p>二、往生室之使用以8小時為限。</text:p>
            <text:p>三、入殮室之使用，一次以2小時為限，其超過者，每小時以300元計收。</text:p>
            <text:p>四、法事間之使用，一次以4小時為限。</text:p>
            <text:p>五、屍體冷凍期間超過15日，停柩室使用超過10日，其超過日數加倍收費。</text:p>
            <text:p>六、禮廳使用場次及時間如下：</text:p>
            <text:p>（一）特種禮廳：</text:p>
            <text:p>1.每一場次僅限該場次之使用者使用，時間自下午6時起至翌日下午4時止。</text:p>
            <text:p>2.特種禮廳使用活動隔間分為景行一廳及景行二廳，比照甲種禮廳時間及場次收費。</text:p>
            <text:p>（二）甲種禮廳：</text:p>
            <text:p>1.第一場：自上午8時起至上午11時止。</text:p>
            <text:p>2.第二場：自下午1時起至下午4時止。</text:p>
            <text:p>3.第三場：自下午6時起至下午9時止。</text:p>
            <text:p>每場次均以3小時為限，如需繼續使用，應繳納規費後使用。</text:p>
            <text:p>（三）乙種禮廳（含永字廳、原橋頭區小型禮廳、大社區甲級禮廳）及丙種禮廳（含福字廳、原仁武區奠禮堂、大社區乙級禮廳）：</text:p>
            <text:p>1.第一場：自上午8時起至上午10時30分止。</text:p>
            <text:p>2.第二場：自上午11時三十分起至下午2時止。</text:p>
            <text:p>3.第三場：自下午3時起至下午5時30分止。</text:p>
            <text:p>4.第四場：自下午6時30分起至下午9時止。</text:p>
            <text:p>每場次均以2小時30分為限，如需繼續使用，應繳納規費後使用。</text:p>
            <text:p>(四)禮廳空調：</text:p>
            <text:p>1.特種禮廳空調使用時間一場次以4小時為限。</text:p>
            <text:p>2.甲、乙及丙種禮廳空調時間配合禮廳使用時間。</text:p>
            <text:p>3.空調加時僅限於特種禮廳使用。</text:p>
            <text:p>七、於本處各館自領屍入殮至火化，72小時內處理完畢者，使用冷凍室、停柩室減半收費。</text:p>
            <text:p>八、先行火化再公祭者：</text:p>
            <text:p>(一)屍體於本市火化場火化後，裝入密閉之骨灰罐並於殯儀館辦理告別儀式者，得免費暫厝於暫厝區15日。逾15日者，按超過之日數，每日收費300元。</text:p>
            <text:p>(二)使用特、甲、乙、丙種禮廳場地減半收費（不含冷氣空調）。但以一場次為限。</text:p>
            <text:p>九、農曆七月期間，使用禮廳場地減半收費（不含冷氣空調）。</text:p>
            <text:p>十、死者設籍本市三民區本館里、本和里、本元里、鼎金里、鼎西里、鳥松區大華里等六里，免費使用第一殯儀館設施。死者設籍本市三民區本武里、寶珠里、本文里、灣利里、灣勝里、灣成里、灣子里、灣愛里、鼎泰里、鼎中里、鼎強里、鼎力里、鼎盛里、本安里、寶玉里、仁武區大灣里、赤山里等十七里，使用第一殯儀館設施減半收費。</text:p>
            <text:p>十一、死者設籍本市仁武區仁武里、文武里、仁福里、灣內里、後安里等五里、免費使用第二殯儀館(仁武館)設施。設籍本市大社區中里里、觀音里等二里，免費使用第二殯儀館(大社分館)設施。設籍本市橋頭區白樹里</text:p>
            <text:p>、德松里、東林里、西林里、芋寮里、三德里、新莊里、仕和里、仕隆里</text:p>
            <text:p>、仕豐里、橋頭里等十一里，免費使用第二殯儀館(橋頭分館)設施。</text:p>
            <text:p>十二、死者設籍本市仁武區烏林里、大樹區和山里、興山里、龍目里使用</text:p>
            <text:p>第二殯儀館(仁武館)設施減半收費。</text:p>
            <text:p>十三、上述回饋里免費及減半收費，使用冷凍室超過15日，停柩室超過10</text:p>
            <text:p>日，其超過日數按一般市民原價加倍收費。</text:p>
            <text:p>十四、停柩室空調承租使用，僅限於第二殯儀館(仁武館與橋頭分館)，每</text:p>
            <text:p>次以8小時為限。</text:p>
          </table:table-cell>
          <table:table-cell table:style-name="ce2" office:value-type="string" calcext:value-type="string">
            <text:p>一、優惠減免僅得擇一適用。</text:p>
            <text:p>二、死者設籍外縣市使用本市公立殯儀館設施按表列金額加收百分之五十。</text:p>
          </table:table-cell>
        </table:table-row>
        <table:table-row table:style-name="ro1">
          <table:table-cell table:style-name="ce2" office:value-type="string" calcext:value-type="string">
            <text:p>服務中心設施</text:p>
          </table:table-cell>
          <table:table-cell table:style-name="ce2" office:value-type="string" calcext:value-type="string">
            <text:p>第一會議室</text:p>
          </table:table-cell>
          <table:table-cell table:style-name="ce2" office:value-type="string" calcext:value-type="string">
            <text:p>次</text:p>
          </table:table-cell>
          <table:table-cell table:style-name="ce2" office:value-type="string" calcext:value-type="string">
            <text:p>1</text:p>
          </table:table-cell>
          <table:table-cell table:style-name="ce2" office:value-type="string" calcext:value-type="string">
            <text:p>2,000</text:p>
          </table:table-cell>
          <table:table-cell table:style-name="ce2" office:value-type="string" calcext:value-type="string">
            <text:p>使用會議室、大禮堂每次以4小時為限，如須繼續使用，應於繳納規費後使用，每日開放使用時間自上午8時起至下午5時止。</text:p>
          </table:table-cell>
          <table:table-cell table:style-name="ce2" office:value-type="string" calcext:value-type="string">
            <text:p>一、優惠減免僅得擇一適用。</text:p>
            <text:p>二、死者設籍外縣市使用本市公立殯儀館設施按表列金額加收百分之五十。</text:p>
          </table:table-cell>
        </table:table-row>
        <table:table-row table:style-name="ro1">
          <table:table-cell table:style-name="ce2" office:value-type="string" calcext:value-type="string">
            <text:p>服務中心設施</text:p>
          </table:table-cell>
          <table:table-cell table:style-name="ce2" office:value-type="string" calcext:value-type="string">
            <text:p>第二會議室</text:p>
          </table:table-cell>
          <table:table-cell table:style-name="ce2" office:value-type="string" calcext:value-type="string">
            <text:p>次</text:p>
          </table:table-cell>
          <table:table-cell table:style-name="ce2" office:value-type="string" calcext:value-type="string">
            <text:p>1</text:p>
          </table:table-cell>
          <table:table-cell table:style-name="ce2" office:value-type="string" calcext:value-type="string">
            <text:p>1,000</text:p>
          </table:table-cell>
          <table:table-cell table:style-name="ce2" office:value-type="string" calcext:value-type="string">
            <text:p>使用會議室、大禮堂每次以4小時為限，如須繼續使用，應於繳納規費後使用，每日開放使用時間自上午8時起至下午5時止。</text:p>
          </table:table-cell>
          <table:table-cell table:style-name="ce2" office:value-type="string" calcext:value-type="string">
            <text:p>一、優惠減免僅得擇一適用。</text:p>
            <text:p>二、死者設籍外縣市使用本市公立殯儀館設施按表列金額加收百分之五十。</text:p>
          </table:table-cell>
        </table:table-row>
        <table:table-row table:style-name="ro1">
          <table:table-cell table:style-name="ce2" office:value-type="string" calcext:value-type="string">
            <text:p>服務中心設施</text:p>
          </table:table-cell>
          <table:table-cell table:style-name="ce2" office:value-type="string" calcext:value-type="string">
            <text:p>大禮堂</text:p>
          </table:table-cell>
          <table:table-cell table:style-name="ce2" office:value-type="string" calcext:value-type="string">
            <text:p>次</text:p>
          </table:table-cell>
          <table:table-cell table:style-name="ce2" office:value-type="string" calcext:value-type="string">
            <text:p>1</text:p>
          </table:table-cell>
          <table:table-cell table:style-name="ce2" office:value-type="string" calcext:value-type="string">
            <text:p>4,500</text:p>
          </table:table-cell>
          <table:table-cell table:style-name="ce2" office:value-type="string" calcext:value-type="string">
            <text:p>使用會議室、大禮堂每次以4小時為限，如須繼續使用，應於繳納規費後使用，每日開放使用時間自上午8時起至下午5時止。</text:p>
          </table:table-cell>
          <table:table-cell table:style-name="ce2" office:value-type="string" calcext:value-type="string">
            <text:p>一、優惠減免僅得擇一適用。</text:p>
            <text:p>二、死者設籍外縣市使用本市公立殯儀館設施按表列金額加收百分之五十。</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8-11T07:03:52+08:00</meta:creation-date>
    <dc:date>2023-08-11T07:03:52+08:00</dc:date>
  </office:meta>
</office:document-meta>
</file>