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違規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楠梓區後昌路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鳳山區中山東路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苓雅區五福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楠梓區德民路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寮區鳳林四路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寮區鳳林三路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楠梓區右昌街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楠梓區加昌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林園區東林西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寮區鳳林一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0:07:22+08:00</meta:creation-date>
    <dc:date>2023-05-27T10:07:22+08:00</dc:date>
  </office:meta>
</office:document-meta>
</file>