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違規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民區九如、大順路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民區民族路、裕誠路口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苓雅區建國一路、正義路口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民區大昌二路420巷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三民區大順、建德路口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鳳山區南華路、保安街口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鹽埕區公園、五福路口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前鎮區三多二路、桂林街口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岡山區介壽東路、和平路口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前鎮區凱旋三路、二聖一路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3:16:29+08:00</meta:creation-date>
    <dc:date>2023-05-26T23:16:29+08:00</dc:date>
  </office:meta>
</office:document-meta>
</file>