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違規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田寮區鹿埔路19號前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左營區大中高架道路 文川匝道口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岡山區嘉峰路高鐵橋下(北向南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小港區中山四路(平和東路以北50公尺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小港區中安路223號前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寮區新厝路119-31號以西60公尺處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苓雅區中山二路361號前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旗山區台28線29.2公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三民區大順一路新上國小前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燕巢區鳳澄路7號之32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21:40:49+08:00</meta:creation-date>
    <dc:date>2023-05-27T21:40:49+08:00</dc:date>
  </office:meta>
</office:document-meta>
</file>