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發生路段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受傷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民區 民族一路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民區 九如一路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苓雅區 中正一路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仁武區 鳳仁路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前鎮區 中山四路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苓雅區 建國一路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左營區 民族一路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興區 中山一路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三民區 大順二路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左營區 翠華路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7:25:23+08:00</meta:creation-date>
    <dc:date>2024-03-10T17:25:23+08:00</dc:date>
  </office:meta>
</office:document-meta>
</file>