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980</text:p>
          </table:table-cell>
        </table:table-row>
        <table:table-row table:style-name="ro1">
          <table:table-cell table:style-name="ce1" office:value-type="string" calcext:value-type="string">
            <text:p>力行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十全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十美里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千北里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千秋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千歲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川東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table:number-columns-repeated="6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table:number-columns-repeated="6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民享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立業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立誠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立德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同德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安生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安邦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安和里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安宜里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安東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安泰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長明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建東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博惠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博愛里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港西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港東里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港新里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裕民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達仁里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達明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達勇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達德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精華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鳳北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鳳南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德仁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德北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德行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德西里</text:p>
          </table:table-cell>
          <table:table-cell table:style-name="ce1" table:number-columns-repeated="6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德東里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德智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興德里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豐裕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三奶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大社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中里里</text:p>
          </table:table-cell>
          <table:table-cell table:style-name="ce1" table:number-columns-repeated="6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保社里</text:p>
          </table:table-cell>
          <table:table-cell table:style-name="ce1" table:number-columns-repeated="6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神農里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觀音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 office:value-type="string" calcext:value-type="string">
            <text:p>三隆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上寮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寮里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山頂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內坑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永芳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江山里</text:p>
          </table:table-cell>
          <table:table-cell table:style-name="ce1" table:number-columns-repeated="5"/>
          <table:table-cell table:style-name="ce1" table:number-columns-repeated="3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忠義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前庄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拷潭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昭明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琉球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翁園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新厝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會社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會結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溪寮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義仁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義和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過溪里</text:p>
          </table:table-cell>
          <table:table-cell table:style-name="ce1" table:number-columns-repeated="4"/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潮寮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九曲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三和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久堂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坑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井腳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水安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水寮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竹寮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和山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姑山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溪埔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龍目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檨腳里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35</text:p>
          </table:table-cell>
        </table:table-row>
        <table:table-row table:style-name="ro1">
          <table:table-cell table:style-name="ce1" office:value-type="string" calcext:value-type="string">
            <text:p>二苓里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三苓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大坪里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苓里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小港里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山明里</text:p>
          </table:table-cell>
          <table:table-cell table:style-name="ce1" table:number-columns-repeated="3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山東里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中厝里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六苓里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孔宅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正苓里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合作里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宏亮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坪頂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店鎮里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松山里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松金里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青島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桂林里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泰山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松里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港口里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港正里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港后里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港明里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港南里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港墘里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港興里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順苓里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廈莊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鳳林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鳳宮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鳳源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鳳鳴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鳳興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龍鳳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濟南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八卦里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大灣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五和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仁和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仁武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仁慈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仁福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文武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竹後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考潭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赤山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後安里</text:p>
          </table:table-cell>
          <table:table-cell table:style-name="ce1" table:number-columns-repeated="6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烏林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楠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灣內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內門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木柵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富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石坑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金竹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溝坪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瑞山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文武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寮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義寶里</text:p>
          </table:table-cell>
          <table:table-cell table:style-name="ce1" table:number-columns-repeated="6"/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寶來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89</text:p>
          </table:table-cell>
        </table:table-row>
        <table:table-row table:style-name="ro1">
          <table:table-cell table:style-name="ce1" office:value-type="string" calcext:value-type="string">
            <text:p>中北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南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光輝里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合群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自助里</text:p>
          </table:table-cell>
          <table:table-cell table:style-name="ce1" table:number-columns-repeated="5"/>
          <table:table-cell table:style-name="ce1" table:number-columns-repeated="3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尾北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尾西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尾南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明建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果峰里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果惠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果貿里</text:p>
          </table:table-cell>
          <table:table-cell table:style-name="ce1" table:number-columns-repeated="6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城南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屏山里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海勝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埤北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埤西里</text:p>
          </table:table-cell>
          <table:table-cell table:style-name="ce1" table:number-columns-repeated="5"/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埤東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崇實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莒光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頂北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頂西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菜公里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進學里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上里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新下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新中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新光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聖后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聖西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聖南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路東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福山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廟北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廟東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華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保寧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安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月眉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庄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大莊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壽里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台上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白米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竹圍里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協和里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協榮里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和平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岡山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忠孝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信義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後協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後紅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程香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華崗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嘉峰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嘉興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壽天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碧紅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維仁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劉厝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中汕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門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厝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愛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王公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西溪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林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林園里</text:p>
          </table:table-cell>
          <table:table-cell table:style-name="ce1" table:number-columns-repeated="6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頂厝里</text:p>
          </table:table-cell>
          <table:table-cell table:style-name="ce1" table:number-columns-repeated="4"/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港埔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港嘴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溪州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廣應里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潭頭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龔厝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中路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玉庫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阿蓮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清蓮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復安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港後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三川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文西里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文東里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北金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民生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東金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社西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東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長生里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長城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長興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青山里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後金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草江里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國民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博孝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復元里</text:p>
          </table:table-cell>
          <table:table-cell table:style-name="ce1" table:number-columns-repeated="4"/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生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榮復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88</text:p>
          </table:table-cell>
        </table:table-row>
        <table:table-row table:style-name="ro1">
          <table:table-cell table:style-name="ce1" office:value-type="string" calcext:value-type="string">
            <text:p>仁愛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平昌里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平等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民權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竹中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竹內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竹北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竹西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竹東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竹南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西山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西甲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良和里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忠孝里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忠純里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忠誠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明正里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明孝里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明義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明道里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明禮里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信義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信德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前鎮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建隆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草衙里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盛興里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盛豐里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復國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瑞文里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瑞北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瑞平里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瑞竹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瑞西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瑞和里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瑞昌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瑞東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瑞南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瑞崗里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瑞祥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瑞華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瑞隆里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瑞誠里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瑞興里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瑞豐里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德昌里</text:p>
          </table:table-cell>
          <table:table-cell table:style-name="ce1" table:number-columns-repeated="2"/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興中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興化里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興邦里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興東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鎮中里</text:p>
          </table:table-cell>
          <table:table-cell table:style-name="ce1" table:number-columns-repeated="5"/>
          <table:table-cell table:style-name="ce1" table:number-columns-repeated="3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鎮北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鎮昌里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鎮東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鎮海里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鎮陽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鎮榮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table:number-columns-repeated="4"/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吉和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泰安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清水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獅山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福安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瀰濃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29</text:p>
          </table:table-cell>
        </table:table-row>
        <table:table-row table:style-name="ro1">
          <table:table-cell table:style-name="ce1" office:value-type="string" calcext:value-type="string">
            <text:p>人和里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中正里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五權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仁政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文昌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日中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正大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正仁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正心里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正文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正言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正道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民主里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永康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田西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光華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同慶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安祥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和煦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尚義里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林中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林安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林西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林南里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林泉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林圍里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林富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林華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林貴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林靖里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林榮里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林德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林興里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城北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城西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城東里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奏捷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建軍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美田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苓中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苓昇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苓東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苓洲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苓雅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英明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凱旋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博仁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普天里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普照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晴朗里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華堂里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意誠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鼓中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福人里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福地里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福西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福居里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福東里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福南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福海里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福康里</text:p>
          </table:table-cell>
          <table:table-cell table:style-name="ce1" table:number-columns-repeated="3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福隆里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福壽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廣澤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衛武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茂林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table:number-columns-repeated="5"/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保定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崎漏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嘉賜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大舍里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赤崁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典寶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信蚵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梓平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梓和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智蚵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禮蚵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大華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仁美里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?埔里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鳥松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華美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夢裡里</text:p>
          </table:table-cell>
          <table:table-cell table:style-name="ce1" table:number-columns-repeated="6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大明里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中東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仁聲里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文昌里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正氣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永寧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玉衡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光耀里</text:p>
          </table:table-cell>
          <table:table-cell table:style-name="ce1" table:number-columns-repeated="6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成功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明莊里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東坡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長驛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南港里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建華里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建興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秋山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振成里</text:p>
          </table:table-cell>
          <table:table-cell table:style-name="ce1" table:number-columns-repeated="6"/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振華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浩然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華聲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開平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順昌里</text:p>
          </table:table-cell>
          <table:table-cell table:style-name="ce1" table:number-columns-repeated="6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愛平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新江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榮治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漢民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德生里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德政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德望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黎明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蕉園里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1" table:number-columns-repeated="6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1" table:number-columns-repeated="6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三爺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下坑里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甲北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竹滬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西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東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31</text:p>
          </table:table-cell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table:number-columns-repeated="6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table:number-columns-repeated="6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table:number-columns-repeated="6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table:number-columns-repeated="6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table:number-columns-repeated="5"/>
          <table:table-cell table:style-name="ce1" table:number-columns-repeated="3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table:number-columns-repeated="6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三協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上洲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山里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大林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永和里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竹峰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昌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洲里</text:p>
          </table:table-cell>
          <table:table-cell table:style-name="ce1" table:number-columns-repeated="8"/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勝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湄洲里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圓富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瑞吉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table:number-columns-repeated="6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175</text:p>
          </table:table-cell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三民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中正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文山里</text:p>
          </table:table-cell>
          <table:table-cell table:style-name="ce1" table:number-columns-repeated="6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文英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文華里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文福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文德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文衡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生明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光明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成功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協和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和德里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和興里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忠孝里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忠義里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忠誠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門里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武松里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南興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海光里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埤頂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曹公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1" table:number-columns-repeated="4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新興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瑞竹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瑞興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誠信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誠智里</text:p>
          </table:table-cell>
          <table:table-cell table:style-name="ce1" table:number-columns-repeated="6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誠義里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誠德里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1" table:number-columns-repeated="3"/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鳳東里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鳳崗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縣衙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鎮北里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鎮西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鎮東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仕和里</text:p>
          </table:table-cell>
          <table:table-cell table:style-name="ce1" table:number-columns-repeated="6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仕隆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仕豐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甲北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甲南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白樹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西林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芋寮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頂鹽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筆秀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莊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德松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橋南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橋頭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安招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西燕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角宿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燕里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南燕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深水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鳳雄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橫山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漯底里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彌陀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埕里</text:p>
          </table:table-cell>
          <table:table-cell table:style-name="ce1" table:number-columns-repeated="5"/>
          <table:table-cell table:style-name="ce1" table:number-columns-repeated="3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光明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江西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江南里</text:p>
          </table:table-cell>
          <table:table-cell table:style-name="ce1" table:number-columns-repeated="7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沙地里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育仁里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府北里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河濱里</text:p>
          </table:table-cell>
          <table:table-cell table:style-name="ce1" table:number-columns-repeated="4"/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南端里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教仁里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陸橋里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博愛里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港都里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化里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豐里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壽星里</text:p>
          </table:table-cell>
          <table:table-cell table:style-name="ce1" table:number-columns-repeated="6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藍橋里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瀨南里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5330</text:p>
          </table:table-cell>
          <table:table-cell table:style-name="ce1" office:value-type="string" calcext:value-type="string">
            <text:p>4787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49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26:18+08:00</meta:creation-date>
    <dc:date>2024-02-11T00:26:18+08:00</dc:date>
  </office:meta>
</office:document-meta>
</file>