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692</text:p>
          </table:table-cell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十全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十美里</text:p>
          </table:table-cell>
          <table:table-cell table:style-name="ce1" table:number-columns-repeated="8"/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千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千秋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千歲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川東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table:number-columns-repeated="8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民享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立業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立誠里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立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同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安生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安邦里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安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安宜里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安泰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table:number-columns-repeated="8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長明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建東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博惠里</text:p>
          </table:table-cell>
          <table:table-cell table:style-name="ce1" table:number-columns-repeated="8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港西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港新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裕民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達仁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達明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達勇里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達德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table:number-columns-repeated="7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table:number-columns-repeated="7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精華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鳳北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鳳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德仁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德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德行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德西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德智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興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豐裕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table:number-columns-repeated="8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table:number-columns-repeated="8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table:number-columns-repeated="8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table:number-columns-repeated="8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三奶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中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保社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神農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嘉誠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觀音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三隆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上寮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寮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頂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內坑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永芳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江山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忠義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庄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拷潭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昭明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琉球里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翁園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會社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會結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溪寮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義仁里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義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過溪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潮寮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九曲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三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久堂里</text:p>
          </table:table-cell>
          <table:table-cell table:style-name="ce1" table:number-columns-repeated="7"/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樹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小坪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井腳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水安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水寮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竹寮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和山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統嶺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溪埔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山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目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檨腳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table:style-name="ce1" table:number-columns-repeated="8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大灣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五和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仁和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仁慈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文武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竹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考潭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赤山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後安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烏林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楠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內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三平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內門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內豊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內興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富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興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光興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亭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六龜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武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寮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興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義寶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龍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來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中北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清里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光輝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合群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自助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尾北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尾西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尾南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明建里</text:p>
          </table:table-cell>
          <table:table-cell table:style-name="ce1" table:number-columns-repeated="7"/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果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果惠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果貿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城南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屏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埤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埤西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埤東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崇實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祥和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莒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頂北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頂西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進學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上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新下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新中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聖后里</text:p>
          </table:table-cell>
          <table:table-cell table:style-name="ce1" table:number-columns-repeated="8"/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聖西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聖南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路東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?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?南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福山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廟北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廟東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華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保寧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維新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三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亭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崇德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田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安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安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上平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集來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三和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莊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遼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壽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台上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安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本洲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白米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石潭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協和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協榮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岡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信義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後協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後紅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為隨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程香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華崗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嘉峰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嘉興里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壽天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壽峰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碧紅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維仁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裡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中汕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門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愛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王公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溪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汕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林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內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家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林園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頂厝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港埔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港嘴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溪州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芸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潭頭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龔厝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中路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玉庫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石安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和蓮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青旗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蓮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崗山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清蓮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安里</text:p>
          </table:table-cell>
          <table:table-cell table:style-name="ce1" table:number-columns-repeated="8"/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港後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三川里</text:p>
          </table:table-cell>
          <table:table-cell table:style-name="ce1" table:number-columns-repeated="8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文西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金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民生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東金里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林投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社西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社東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長生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長城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長興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青山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後金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草江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國民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博孝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復元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榮復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722</text:p>
          </table:table-cell>
        </table:table-row>
        <table:table-row table:style-name="ro1">
          <table:table-cell table:style-name="ce1" office:value-type="string" calcext:value-type="string">
            <text:p>仁愛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平昌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平等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民權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竹中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竹內里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竹北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竹西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竹東里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竹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西山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西甲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良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8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忠純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忠誠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明正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明孝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明義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明道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明禮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信義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信德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前鎮里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建隆里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草衙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盛興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盛豐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復國里</text:p>
          </table:table-cell>
          <table:table-cell table:style-name="ce1" table:number-columns-repeated="8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瑞文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瑞北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瑞平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瑞竹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瑞西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瑞和里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瑞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瑞東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瑞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瑞崗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瑞祥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瑞華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瑞隆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瑞誠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瑞興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瑞豐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德昌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興中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興化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興邦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興東里</text:p>
          </table:table-cell>
          <table:table-cell table:style-name="ce1" table:number-columns-repeated="8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鎮中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鎮北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鎮昌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鎮東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鎮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鎮陽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鎮榮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中圳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合和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吉和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吉東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吉洋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門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祿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德興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瀰濃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57</text:p>
          </table:table-cell>
        </table:table-row>
        <table:table-row table:style-name="ro1">
          <table:table-cell table:style-name="ce1" office:value-type="string" calcext:value-type="string">
            <text:p>人和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仁政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文昌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日中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正大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正仁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正心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正文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正言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正道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民主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永康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田西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光華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同慶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安祥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和煦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尚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林中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林安里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林西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林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林泉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林圍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林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林華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林貴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林靖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林榮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林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林興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城北里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城西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城東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奏捷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建軍里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美田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苓中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苓昇里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苓東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苓雅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英明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凱旋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博仁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普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普照里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華堂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意誠里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鼓中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福人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福地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福西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福居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福東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福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福海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福康里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福隆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福壽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廣澤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衛武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茂林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大定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白雲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光定里</text:p>
          </table:table-cell>
          <table:table-cell table:style-name="ce1" table:number-columns-repeated="8"/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吉定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和協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保定里</text:p>
          </table:table-cell>
          <table:table-cell table:style-name="ce1" table:number-columns-repeated="8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崎漏里</text:p>
          </table:table-cell>
          <table:table-cell table:style-name="ce1" table:number-columns-repeated="8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萬福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安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嘉定里</text:p>
          </table:table-cell>
          <table:table-cell table:style-name="ce1" table:number-columns-repeated="8"/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嘉泰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嘉福里</text:p>
          </table:table-cell>
          <table:table-cell table:style-name="ce1" table:number-columns-repeated="8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嘉樂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嘉賜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福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大舍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同安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赤東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赤崁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典寶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信蚵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茄苳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梓和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梓信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智蚵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禮蚵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大竹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仁美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?埔里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華美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夢裡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公?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大明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東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仁聲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文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正氣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永寧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玉衡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光耀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成功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明莊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坡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長驛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建華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建興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秋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振成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振華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浩然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華聲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開平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順昌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愛平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江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榮治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漢民里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德生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德政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德望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黎明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蕉園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下坑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文北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文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嶺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北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甲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竹西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竹東里</text:p>
          </table:table-cell>
          <table:table-cell table:style-name="ce1" table:number-columns-repeated="7"/>
          <table:table-cell table:style-name="ce1" table:number-columns-repeated="4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竹南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竹滬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社中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西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後鄉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鴨寮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table:number-columns-repeated="8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table:number-columns-repeated="8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table:number-columns-repeated="8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table:number-columns-repeated="8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三協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上洲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山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中正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寮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table:number-columns-repeated="10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竹峰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東平里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昌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勝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湄洲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圓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瑞吉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廣福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鯤洲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table:number-columns-repeated="8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table:number-columns-repeated="8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512</text:p>
          </table:table-cell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三民里</text:p>
          </table:table-cell>
          <table:table-cell table:style-name="ce1" table:number-columns-repeated="10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文山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文英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文福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文德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文衡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生明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成功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協和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和德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和興里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忠義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忠誠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門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武松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南興里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海光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埤頂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曹公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新興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瑞竹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瑞興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誠信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誠智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誠義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誠德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鳳東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鳳崗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縣衙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興中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鎮北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鎮西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鎮東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三德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仕豐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甲北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南里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白樹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西林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芋寮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林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頂鹽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筆秀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莊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德松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安招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燕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角宿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燕里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雄里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1" table:number-columns-repeated="8"/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南寮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海尾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漯底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彌陀里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舊港里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江西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江南里</text:p>
          </table:table-cell>
          <table:table-cell table:style-name="ce1" table:number-columns-repeated="1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府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style-name="ce1" table:number-columns-repeated="9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style-name="ce1" table:number-columns-repeated="8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陸橋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化里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豐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瀨南里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97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26:31+08:00</meta:creation-date>
    <dc:date>2024-02-11T00:26:31+08:00</dc:date>
  </office:meta>
</office:document-meta>
</file>