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路口</text:p>
          </table:table-cell>
          <table:table-cell table:style-name="ce1" office:value-type="string" calcext:value-type="string">
            <text:p>取締件數</text:p>
          </table:table-cell>
        </table:table-row>
        <table:table-row table:style-name="ro1">
          <table:table-cell table:style-name="ce1" office:value-type="string" calcext:value-type="string">
            <text:p>鳳山區中山東路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大寮區鳳林三路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三民區建國二路與民族一路口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大寮區鳳林四路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茄萣區仁愛路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湖內區中山路一段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苓雅區五福一路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楠梓區右昌街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楠梓區後昌路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阿蓮區中正路</text:p>
          </table:table-cell>
          <table:table-cell table:style-name="ce1" office:value-type="string" calcext:value-type="string">
            <text:p>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16:23+08:00</meta:creation-date>
    <dc:date>2024-05-07T04:16:23+08:00</dc:date>
  </office:meta>
</office:document-meta>
</file>