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PIER2ID</text:p>
          </table:table-cell>
          <table:table-cell table:style-name="ce1" office:value-type="string" calcext:value-type="string">
            <text:p>PIER2TYPE</text:p>
          </table:table-cell>
          <table:table-cell table:style-name="ce1" office:value-type="string" calcext:value-type="string">
            <text:p>PIER2TRAFFIC</text:p>
          </table:table-cell>
          <table:table-cell table:style-name="ce1" office:value-type="string" calcext:value-type="string">
            <text:p>PIER2Image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捷運</text:p>
          </table:table-cell>
          <table:table-cell table:style-name="ce1" office:value-type="string" calcext:value-type="string">
            <text:p>捷運橘線鹽埕埔站（O2站）1號出口，沿大勇路向南步行約5分鐘即可到達。捷運橘線西子灣站（O1站）2號出口，沿西臨港線自行車道向東步行約2分鐘即可到達「駁二蓬萊倉庫」。</text:p>
          </table:table-cell>
          <table:table-cell table:style-name="ce1" office:value-type="string" calcext:value-type="string">
            <text:p>http://opendata.khcc.gov.tw/upload/Pier2_traffic/交通資訊2013.jpg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駁二藝術特區為高雄最熱門的「西臨港線自行車道」所經過。騎乘路線參考：新光碼頭→真愛碼頭→駁二藝術特區→駁二「蓬萊倉庫群」→漁人碼頭→打狗鐵道故事館→西子灣。</text:p>
          </table:table-cell>
          <table:table-cell table:style-name="ce1" office:value-type="string" calcext:value-type="string">
            <text:p>http://opendata.khcc.gov.tw/upload/Pier2_traffic/交通資訊2013.jpg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車</text:p>
          </table:table-cell>
          <table:table-cell table:style-name="ce1" office:value-type="string" calcext:value-type="string">
            <text:p>捷運鹽埕埔站(五福四路)：建國幹線(88)、56、五福幹線(50)、33、11、219、24B駁二藝術特區站：哈瑪星文化公車、橘1（假日限定）高雄港站：248、橘1（假日限定）、E05西城快線捷運西子灣站2號出口：219、99、五福幹線(50)、橘1</text:p>
          </table:table-cell>
          <table:table-cell table:style-name="ce1" office:value-type="string" calcext:value-type="string">
            <text:p>http://opendata.khcc.gov.tw/upload/Pier2_traffic/交通資訊2013.jpg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鐵路</text:p>
          </table:table-cell>
          <table:table-cell table:style-name="ce1" office:value-type="string" calcext:value-type="string">
            <text:p>「高鐵左營站」及「台鐵高雄車站」皆可直接轉乘捷運紅線，至美麗島站下車轉橘線到鹽埕埔站（O2站）1號出口，沿大勇路向南步行即可到達。</text:p>
          </table:table-cell>
          <table:table-cell table:style-name="ce1" office:value-type="string" calcext:value-type="string">
            <text:p>http://opendata.khcc.gov.tw/upload/Pier2_traffic/交通資訊2013.jpg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開車</text:p>
          </table:table-cell>
          <table:table-cell table:style-name="ce1" office:value-type="string" calcext:value-type="string">
            <text:p>行駛國道1號下中正交流道，沿中正路至凱旋路口(勿往中正地下道行駛)轉五福路直行，過五福橋(愛河)至大義街左轉到底即可抵達駁二大義倉庫(緊鄰停車場)，車程約20分鐘。</text:p>
          </table:table-cell>
          <table:table-cell table:style-name="ce1" office:value-type="string" calcext:value-type="string">
            <text:p>http://opendata.khcc.gov.tw/upload/Pier2_traffic/交通資訊2013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21:46:22+08:00</meta:creation-date>
    <dc:date>2023-06-04T21:46:22+08:00</dc:date>
  </office:meta>
</office:document-meta>
</file>