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TYPE</text:p>
          </table:table-cell>
          <table:table-cell table:style-name="ce1" office:value-type="string" calcext:value-type="string">
            <text:p>ORGNAME</text:p>
          </table:table-cell>
          <table:table-cell table:style-name="ce1" office:value-type="string" calcext:value-type="string">
            <text:p>PLACE</text:p>
          </table:table-cell>
          <table:table-cell table:style-name="ce1" office:value-type="string" calcext:value-type="string">
            <text:p>EXSDATE</text:p>
          </table:table-cell>
          <table:table-cell table:style-name="ce1" office:value-type="string" calcext:value-type="string">
            <text:p>EXEDATE</text:p>
          </table:table-cell>
          <table:table-cell table:style-name="ce1" office:value-type="string" calcext:value-type="string">
            <text:p>DESCRIPTION</text:p>
          </table:table-cell>
          <table:table-cell table:style-name="ce1" office:value-type="string" calcext:value-type="string">
            <text:p>IMAGE1</text:p>
          </table:table-cell>
          <table:table-cell table:style-name="ce1" office:value-type="string" calcext:value-type="string">
            <text:p>IMAGE2</text:p>
          </table:table-cell>
        </table:table-row>
        <table:table-row table:style-name="ro1">
          <table:table-cell table:style-name="ce1" office:value-type="string" calcext:value-type="string">
            <text:p>2693</text:p>
          </table:table-cell>
          <table:table-cell table:style-name="ce1" office:value-type="string" calcext:value-type="string">
            <text:p>「打開畫匣子－美術在高雄」“不染”的浪漫</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12/7</text:p>
          </table:table-cell>
          <table:table-cell table:style-name="ce1" office:value-type="string" calcext:value-type="string">
            <text:p>2016/12/18</text:p>
          </table:table-cell>
          <table:table-cell table:style-name="ce1" office:value-type="string" calcext:value-type="string">
            <text:p>周蓮畢業於國立高雄師範大學國文研究所，曾任前鎮高中、高雄女中教師。自公職退休後，她常思考著如何圓滿這有限生命，讓它有喜樂、有尊嚴、有美感，於是在眾多藝文中選擇了繪畫，之後加入高雄市采風畫會、高雄市美術推廣傑人會，陸續參與展出至今。周蓮的創作取材於大自然，舉凡花草、樹木、山川、日月、飛禽走獸都是入畫的材料，在不斷的摸索學習中重建對大自然的熱愛，對生命的喜樂。她曾經懷疑過自己的能力，也想過放棄，但自小對繪畫的熱愛、執著，支撐著她在淚水中站起。“以文會友，以友輔仁”，周蓮很慶幸自己遇到了很多教學認真的師長，很多鼓勵指導她的好伙伴，讓她在繪畫中不只“獨樂樂”，也能“眾樂樂”，愈來愈著迷在這美麗的園地。</text:p>
          </table:table-cell>
          <table:table-cell table:style-name="ce1" office:value-type="string" calcext:value-type="string">
            <text:p>http://opendata.khcc.gov.tw/upload/art_exhibit/2693_1.jpg</text:p>
          </table:table-cell>
          <table:table-cell table:style-name="ce1" office:value-type="string" calcext:value-type="string">
            <text:p>http://opendata.khcc.gov.tw/upload/art_exhibit/2693_2.jpg</text:p>
          </table:table-cell>
        </table:table-row>
        <table:table-row table:style-name="ro1">
          <table:table-cell table:style-name="ce1" office:value-type="string" calcext:value-type="string">
            <text:p>2685</text:p>
          </table:table-cell>
          <table:table-cell table:style-name="ce1" office:value-type="string" calcext:value-type="string">
            <text:p>「打開畫匣子－美術在高雄」鄭肇桐彩繪人生個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11/23</text:p>
          </table:table-cell>
          <table:table-cell table:style-name="ce1" office:value-type="string" calcext:value-type="string">
            <text:p>2016/12/4</text:p>
          </table:table-cell>
          <table:table-cell table:style-name="ce1" office:value-type="string" calcext:value-type="string">
            <text:p>鄭肇桐福建省林森縣人，抗戰勝利出生，之後舉家遷臺，定居左營，後移居澎湖。馬公中學初中畢業後前往高雄就讀中學，1967年畢業於中原大學化學工程學系，1991年至美國加州大學洛杉磯分校(UCLA)環工所研究。鄭肇桐求學時即對書畫很有興趣，民國52年曾獲高雄中學書法比賽第一名，南部七縣市國畫組比賽優選。由於工作關係，直到退休後，他才比較有閒暇作畫習字，曾受教於林幸雄、馮少強…等老師，傳統國畫花鳥獸、人物山水、嶺南國畫、渲染撞粉；西畫寫實、透視表現等技法均有所涉獵，自己亦臨摹各家門派畫法，將國畫風帶入西畫、西畫風融入國畫中，充份表現色彩、筆觸、氣韻生動的風格，寫實寫意並重。</text:p>
          </table:table-cell>
          <table:table-cell table:style-name="ce1" office:value-type="string" calcext:value-type="string">
            <text:p>http://opendata.khcc.gov.tw/upload/art_exhibit/2685_1.jpg</text:p>
          </table:table-cell>
          <table:table-cell table:style-name="ce1" office:value-type="string" calcext:value-type="string">
            <text:p>http://opendata.khcc.gov.tw/upload/art_exhibit/2685_2.jpg</text:p>
          </table:table-cell>
        </table:table-row>
        <table:table-row table:style-name="ro1">
          <table:table-cell table:style-name="ce1" office:value-type="string" calcext:value-type="string">
            <text:p>2726</text:p>
          </table:table-cell>
          <table:table-cell table:style-name="ce1" office:value-type="string" calcext:value-type="string">
            <text:p>「心藝」古新錦油畫創作個展</text:p>
          </table:table-cell>
          <table:table-cell table:style-name="ce1" office:value-type="string" calcext:value-type="string">
            <text:p>複合媒材</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11/11</text:p>
          </table:table-cell>
          <table:table-cell table:style-name="ce1" office:value-type="string" calcext:value-type="string">
            <text:p>2016/11/22</text:p>
          </table:table-cell>
          <table:table-cell table:style-name="ce1" office:value-type="string" calcext:value-type="string">
            <text:p>出生於美濃的藝術家，他多年來透過內心感受去尋找台灣各地風景寫生，無論是道旁的牽牛花，或春?山奇，那另一番絕美的情調和激情，是藝術家本身的生活，來轉化為視覺表現的語??。其筆意活趣，具有生命力，整體而言帶有當代元素的基調，相信，睹畫如同欣賞一首新詩，實足耐人尋味！</text:p>
          </table:table-cell>
          <table:table-cell table:style-name="ce1" office:value-type="string" calcext:value-type="string">
            <text:p>http://opendata.khcc.gov.tw/upload/art_exhibit/2726_1.jpg</text:p>
          </table:table-cell>
          <table:table-cell table:style-name="ce1" office:value-type="string" calcext:value-type="string">
            <text:p>http://opendata.khcc.gov.tw/upload/art_exhibit/2726_2.jpg</text:p>
          </table:table-cell>
        </table:table-row>
        <table:table-row table:style-name="ro1">
          <table:table-cell table:style-name="ce1" office:value-type="string" calcext:value-type="string">
            <text:p>2713</text:p>
          </table:table-cell>
          <table:table-cell table:style-name="ce1" office:value-type="string" calcext:value-type="string">
            <text:p>「打開畫匣子－美術在高雄」繽紛世界－孫江川攝影展</text:p>
          </table:table-cell>
          <table:table-cell table:style-name="ce1" office:value-type="string" calcext:value-type="string">
            <text:p>攝影</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11/9</text:p>
          </table:table-cell>
          <table:table-cell table:style-name="ce1" office:value-type="string" calcext:value-type="string">
            <text:p>2016/11/20</text:p>
          </table:table-cell>
          <table:table-cell table:style-name="ce1" office:value-type="string" calcext:value-type="string">
            <text:p>攝影家認為攝影是紀錄保存歷史的一種方式，也是藝術美。攝影是真、善、美，是一種永恆。創作時習慣先靜坐擬思構圖，一旦靈感湧現，心有所得，快門便可在一瞬間捕捉到畫面，成為永恆。因此，攝影家們都體認到：「創作好的作品，必須有純熟的技巧，通過作者的思想和內心的情感，以及個人的修養，主觀選擇純真的內容去表達優美的層面」。造詣精湛，熱愛藝術之攝影家，始終堅持著自己的創作理念，更希望達到「求真、求善、求美」的最高境界。攝影對孫江川來說，像是圓一個夢想，從熱切地尋覓題材、追逐、等待、觀察、思考、而攝入圖像後，又是牽腸掛肚的期待。而展覽是開啟攝影創作的起源，藉由每個人喜好不同而有千變萬化的表現，知識的追尋永無止境，攝影不再是一味單一的一拍即合，而是添加五味雜陳、豐富生活的人生味，化腐朽為神奇，運用鬼斧神工巧思，將攝影作品一一呈現。本次展出的作品以「繽紛世界」多元化為題，展現出孫江川對攝影藝術各個領域、風格的表現，讓民眾了解到生活本身就是藝術，只要用心去觀察，好好的表現，世界就是美好的，並藉由日月累積的攝影技術，表現人類視覺瞬間所無法感受到的，以及凍結瞬間所取得感人的畫面，希望透過本次展覽或多或少來減少社會暴戾之勢，多增添祥和氣氛。</text:p>
          </table:table-cell>
          <table:table-cell table:style-name="ce1" office:value-type="string" calcext:value-type="string">
            <text:p>http://opendata.khcc.gov.tw/upload/art_exhibit/2713_1.jpg</text:p>
          </table:table-cell>
          <table:table-cell table:style-name="ce1" office:value-type="string" calcext:value-type="string">
            <text:p>http://opendata.khcc.gov.tw/upload/art_exhibit/2713_2.jpg</text:p>
          </table:table-cell>
        </table:table-row>
        <table:table-row table:style-name="ro1">
          <table:table-cell table:style-name="ce1" office:value-type="string" calcext:value-type="string">
            <text:p>2725</text:p>
          </table:table-cell>
          <table:table-cell table:style-name="ce1" office:value-type="string" calcext:value-type="string">
            <text:p>糊塗畫會聯展</text:p>
          </table:table-cell>
          <table:table-cell table:style-name="ce1" office:value-type="string" calcext:value-type="string">
            <text:p>繪畫--水墨</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10/28</text:p>
          </table:table-cell>
          <table:table-cell table:style-name="ce1" office:value-type="string" calcext:value-type="string">
            <text:p>2016/11/8</text:p>
          </table:table-cell>
          <table:table-cell table:style-name="ce1"/>
          <table:table-cell table:style-name="ce1" office:value-type="string" calcext:value-type="string">
            <text:p>http://opendata.khcc.gov.tw/upload/art_exhibit/2725_1.jpg</text:p>
          </table:table-cell>
          <table:table-cell table:style-name="ce1" office:value-type="string" calcext:value-type="string">
            <text:p>http://opendata.khcc.gov.tw/upload/art_exhibit/2725_2.jpg</text:p>
          </table:table-cell>
        </table:table-row>
        <table:table-row table:style-name="ro1">
          <table:table-cell table:style-name="ce1" office:value-type="string" calcext:value-type="string">
            <text:p>2724</text:p>
          </table:table-cell>
          <table:table-cell table:style-name="ce1" office:value-type="string" calcext:value-type="string">
            <text:p>大地之歌─廖素鈴個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至高館(原第一文物館)</text:p>
          </table:table-cell>
          <table:table-cell table:style-name="ce1" office:value-type="string" calcext:value-type="string">
            <text:p>2016/10/28</text:p>
          </table:table-cell>
          <table:table-cell table:style-name="ce1" office:value-type="string" calcext:value-type="string">
            <text:p>2016/11/8</text:p>
          </table:table-cell>
          <table:table-cell table:style-name="ce1" office:value-type="string" calcext:value-type="string">
            <text:p>一般人用生活寫日記，而美術創作者卻用繪畫寫日記。他們將生活的點滴，彩繪成一幅幅生動感人的圖相，不僅記錄人生，也為生命留下永恆的回憶！目前從事繪畫教學的廖素鈴老師，工作之餘仍未間斷藝術創作，此次展出的作品，皆是近年來的新作。她的創作多元化，每一件作品都深深刻畫出生活的足跡與對生命的感動，平凡的農村生活及田園風光是她對童年時光的眷戀、多樣的生活描繪和人物寫實是她對藝術心靈的捕捉，透過流暢的畫筆，更顯現出生命的風采與悸動！</text:p>
          </table:table-cell>
          <table:table-cell table:style-name="ce1" office:value-type="string" calcext:value-type="string">
            <text:p>http://opendata.khcc.gov.tw/upload/art_exhibit/2724_1.jpg</text:p>
          </table:table-cell>
          <table:table-cell table:style-name="ce1" office:value-type="string" calcext:value-type="string">
            <text:p>http://opendata.khcc.gov.tw/upload/art_exhibit/2724_2.jpg</text:p>
          </table:table-cell>
        </table:table-row>
        <table:table-row table:style-name="ro1">
          <table:table-cell table:style-name="ce1" office:value-type="string" calcext:value-type="string">
            <text:p>2703</text:p>
          </table:table-cell>
          <table:table-cell table:style-name="ce1" office:value-type="string" calcext:value-type="string">
            <text:p>2016臺南傑出藝術家巡迴展—古都新藝：葉志德&amp;陳三火聯展</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至真堂三館</text:p>
          </table:table-cell>
          <table:table-cell table:style-name="ce1" office:value-type="string" calcext:value-type="string">
            <text:p>2016/10/28</text:p>
          </table:table-cell>
          <table:table-cell table:style-name="ce1" office:value-type="string" calcext:value-type="string">
            <text:p>2016/11/8</text:p>
          </table:table-cell>
          <table:table-cell table:style-name="ce1" office:value-type="string" calcext:value-type="string">
            <text:p>作為臺灣最古老的城市，臺南擁有豐富的傳統文化；但更重要的是，在21世紀的今天，作為文化古都的臺南，她總是能在古老傳統的文化基底上，開展出新穎創意的新生命。臺南市政府文化局為推崇臺南在地藝術家之成就，推廣美術教育，特別規劃「臺南傑出藝術家巡迴展」，第一屆將以臺南水墨畫家葉志德先生，與剪粘藝術家陳三火先生，共同展出。年逾80歲的葉志德，是一位美術教育工作者，服務教育界超過40餘年，也是一位水墨創作者。他以極細膩的素描筆法，加上畫面分割的方式，為臺灣現代水墨的新象，再添傳奇性的一筆，深受藝壇肯定。陳三火是生長在臺南麻豆剪黏世家的傳統藝師，強烈的動態、自然流露的幽默感，加上創新的題材，以及高度的媒材趣味，終於使他成為一代巨匠，也是臺灣現代藝術的一朵奇葩，作品登上現代美術館的殿堂。葉志德和陳三火都是土生土長的臺南人，但從泥土中長出來的當代表現，顯然更充滿撼人心靈的藝術張力，值得更多人的共同欣賞。巡迴展首站將於5月27日至6月12日在臺南文化中心展出，而後將到大墩文化中心、國立國父紀念館、臺東縣藝文中心、高雄文化中心、新營文化中心等地展出，讓全國各地民眾可以看見臺南藝術家的多元樣貌，認識臺南之藝術發展。他們的組合，將呈現出臺南平面繪畫與立體藝術的特色，激盪出不同的創意火花。影片連結：https://www.youtube.com/watch?v=xL4cXZLQ4U0</text:p>
          </table:table-cell>
          <table:table-cell table:style-name="ce1" office:value-type="string" calcext:value-type="string">
            <text:p>http://opendata.khcc.gov.tw/upload/art_exhibit/2703_1.jpg</text:p>
          </table:table-cell>
          <table:table-cell table:style-name="ce1" office:value-type="string" calcext:value-type="string">
            <text:p>http://opendata.khcc.gov.tw/upload/art_exhibit/2703_2.jpg</text:p>
          </table:table-cell>
        </table:table-row>
        <table:table-row table:style-name="ro1">
          <table:table-cell table:style-name="ce1" office:value-type="string" calcext:value-type="string">
            <text:p>2683</text:p>
          </table:table-cell>
          <table:table-cell table:style-name="ce1" office:value-type="string" calcext:value-type="string">
            <text:p>「打開畫匣子－美術在高雄」『與心共舞』沐滴大個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10/26</text:p>
          </table:table-cell>
          <table:table-cell table:style-name="ce1" office:value-type="string" calcext:value-type="string">
            <text:p>2016/11/6</text:p>
          </table:table-cell>
          <table:table-cell table:style-name="ce1" office:value-type="string" calcext:value-type="string">
            <text:p>沐滴大本名林嫦娥，曾任高市國中數學教師25年，1995年7月1日退休，偶然機會前往印度靈修後，便開始塗鴉，以『沐滴大』(英文：Jivan;Mudita)為名開始創作，意為：喜悅的生命。創作過程中，沐滴大在各種心靈音樂的伴隨下，隨著當下的感覺動筆，許多心情故事及喜怒哀樂總是來來去去的游走於『現在與過去』中，不同的色彩、不同的圖像和符號源源而出，畫出各種『虛』與『實』的各類人物、線條、風景、曼陀羅等自我創作。也因旅居不同國度，感受當地民間習俗及與當地民眾的互動，在創作中更有著當地的風味及濃濃的感情。沐滴大因繪畫走出過去許多釐不清的思緒與陳年往事，而透過色彩，心靈因此獲得療癒，希望藉此次展覽，將不同時空、不同風貌的各類創作，『與心共舞』分享給更多的朋友。</text:p>
          </table:table-cell>
          <table:table-cell table:style-name="ce1" office:value-type="string" calcext:value-type="string">
            <text:p>http://opendata.khcc.gov.tw/upload/art_exhibit/2683_1.jpg</text:p>
          </table:table-cell>
          <table:table-cell table:style-name="ce1" office:value-type="string" calcext:value-type="string">
            <text:p>http://opendata.khcc.gov.tw/upload/art_exhibit/2683_2.jpg</text:p>
          </table:table-cell>
        </table:table-row>
        <table:table-row table:style-name="ro1">
          <table:table-cell table:style-name="ce1" office:value-type="string" calcext:value-type="string">
            <text:p>2716</text:p>
          </table:table-cell>
          <table:table-cell table:style-name="ce1" office:value-type="string" calcext:value-type="string">
            <text:p>台灣圖案石協會105年度會員成果展</text:p>
          </table:table-cell>
          <table:table-cell table:style-name="ce1" office:value-type="string" calcext:value-type="string">
            <text:p>其他</text:p>
          </table:table-cell>
          <table:table-cell table:style-name="ce1" office:value-type="string" calcext:value-type="string">
            <text:p>高雄市文化中心</text:p>
          </table:table-cell>
          <table:table-cell table:style-name="ce1" office:value-type="string" calcext:value-type="string">
            <text:p>至真堂一館</text:p>
          </table:table-cell>
          <table:table-cell table:style-name="ce1" office:value-type="string" calcext:value-type="string">
            <text:p>2016/10/21</text:p>
          </table:table-cell>
          <table:table-cell table:style-name="ce1" office:value-type="string" calcext:value-type="string">
            <text:p>2016/11/1</text:p>
          </table:table-cell>
          <table:table-cell table:style-name="ce1" office:value-type="string" calcext:value-type="string">
            <text:p>本會為全省性觀賞石協會，以推展臺灣本土賞石文化而設立。每年於全省各地區至少辦理一場以上賞石活動，以提升全民藝術，推動正當休閒活動，達到淨化人心，並促進在地藝術觀光文化產業。臺灣圖案石在國際賞石界上獲得崇高之認定與評價，尤其來自南田海岸之硬砂岩-『南田圖案石』，石友們無不爭相收藏，儼然已成為國內外石友們的摰愛。南田石產出於南太平洋海域，綿延十多公里狹長的海岸線，有著無數不同大小的石頭堆疊聚集，石頭任由潮起潮落，洶湧狂浪拍打、滾動撞擊，常年受到海洋的洗禮，形成質地堅硬、皮膚黝黑光滑之石。本屆石展集結了來自全省各地區會員們多年珍藏的二百多件精彩圖案石作品，邀請您一同欣賞來自大自然地藝術創作奇蹟-圖案石瑰寶。</text:p>
          </table:table-cell>
          <table:table-cell table:style-name="ce1" office:value-type="string" calcext:value-type="string">
            <text:p>http://opendata.khcc.gov.tw/upload/art_exhibit/2716_1.jpg</text:p>
          </table:table-cell>
          <table:table-cell table:style-name="ce1" office:value-type="string" calcext:value-type="string">
            <text:p>http://opendata.khcc.gov.tw/upload/art_exhibit/2716_2.jpg</text:p>
          </table:table-cell>
        </table:table-row>
        <table:table-row table:style-name="ro1">
          <table:table-cell table:style-name="ce1" office:value-type="string" calcext:value-type="string">
            <text:p>2717</text:p>
          </table:table-cell>
          <table:table-cell table:style-name="ce1" office:value-type="string" calcext:value-type="string">
            <text:p>台灣圖案石協會105年度會員成果展</text:p>
          </table:table-cell>
          <table:table-cell table:style-name="ce1" office:value-type="string" calcext:value-type="string">
            <text:p>其他</text:p>
          </table:table-cell>
          <table:table-cell table:style-name="ce1" office:value-type="string" calcext:value-type="string">
            <text:p>高雄市文化中心</text:p>
          </table:table-cell>
          <table:table-cell table:style-name="ce1" office:value-type="string" calcext:value-type="string">
            <text:p>至真堂二館</text:p>
          </table:table-cell>
          <table:table-cell table:style-name="ce1" office:value-type="string" calcext:value-type="string">
            <text:p>2016/10/21</text:p>
          </table:table-cell>
          <table:table-cell table:style-name="ce1" office:value-type="string" calcext:value-type="string">
            <text:p>2016/11/1</text:p>
          </table:table-cell>
          <table:table-cell table:style-name="ce1" office:value-type="string" calcext:value-type="string">
            <text:p>本會為全省性觀賞石協會，以推展臺灣本土賞石文化而設立。每年於全省各地區至少辦理一場以上賞石活動，以提升全民藝術，推動正當休閒活動，達到淨化人心，並促進在地藝術觀光文化產業。臺灣圖案石在國際賞石界上獲得崇高之認定與評價，尤其來自南田海岸之硬砂岩-『南田圖案石』，石友們無不爭相收藏，儼然已成為國內外石友們的摰愛。南田石產出於南太平洋海域，綿延十多公里狹長的海岸線，有著無數不同大小的石頭堆疊聚集，石頭任由潮起潮落，洶湧狂浪拍打、滾動撞擊，常年受到海洋的洗禮，形成質地堅硬、皮膚黝黑光滑之石。本屆石展集結了來自全省各地區會員們多年珍藏的二百多件精彩圖案石作品，邀請您一同欣賞來自大自然地藝術創作奇蹟-圖案石瑰寶。</text:p>
          </table:table-cell>
          <table:table-cell table:style-name="ce1" office:value-type="string" calcext:value-type="string">
            <text:p>http://opendata.khcc.gov.tw/upload/art_exhibit/2717_1.jpg</text:p>
          </table:table-cell>
          <table:table-cell table:style-name="ce1" office:value-type="string" calcext:value-type="string">
            <text:p>http://opendata.khcc.gov.tw/upload/art_exhibit/2717_2.jpg</text:p>
          </table:table-cell>
        </table:table-row>
        <table:table-row table:style-name="ro1">
          <table:table-cell table:style-name="ce1" office:value-type="string" calcext:value-type="string">
            <text:p>2712</text:p>
          </table:table-cell>
          <table:table-cell table:style-name="ce1" office:value-type="string" calcext:value-type="string">
            <text:p>多加柴燒陶藝展-師生聯展</text:p>
          </table:table-cell>
          <table:table-cell table:style-name="ce1" office:value-type="string" calcext:value-type="string">
            <text:p>陶瓷</text:p>
          </table:table-cell>
          <table:table-cell table:style-name="ce1" office:value-type="string" calcext:value-type="string">
            <text:p>高雄市文化中心</text:p>
          </table:table-cell>
          <table:table-cell table:style-name="ce1" office:value-type="string" calcext:value-type="string">
            <text:p>至高館(原第一文物館)</text:p>
          </table:table-cell>
          <table:table-cell table:style-name="ce1" office:value-type="string" calcext:value-type="string">
            <text:p>2016/10/14</text:p>
          </table:table-cell>
          <table:table-cell table:style-name="ce1" office:value-type="string" calcext:value-type="string">
            <text:p>2016/10/25</text:p>
          </table:table-cell>
          <table:table-cell table:style-name="ce1" office:value-type="string" calcext:value-type="string">
            <text:p>教職退休的吳榮瑞老師對柴燒陶藝熱情不退，在自家一磚一瓦建立多加柴燒，13年來已達137次燒窯，透過傳統柴燒技法教授陶藝，與學生共同堅持無釉創作，每每經過三天三夜的柴燒烈焰，等候天然落灰表現多加特有的柴燒色彩。此次上百件陶藝作品，記錄著師生間如泥土本質，真實而自然的情感。</text:p>
          </table:table-cell>
          <table:table-cell table:style-name="ce1" office:value-type="string" calcext:value-type="string">
            <text:p>http://opendata.khcc.gov.tw/upload/art_exhibit/2712_1.jpg</text:p>
          </table:table-cell>
          <table:table-cell table:style-name="ce1" office:value-type="string" calcext:value-type="string">
            <text:p>http://opendata.khcc.gov.tw/upload/art_exhibit/2712_2.jpg</text:p>
          </table:table-cell>
        </table:table-row>
        <table:table-row table:style-name="ro1">
          <table:table-cell table:style-name="ce1" office:value-type="string" calcext:value-type="string">
            <text:p>2688</text:p>
          </table:table-cell>
          <table:table-cell table:style-name="ce1" office:value-type="string" calcext:value-type="string">
            <text:p>「紅塵光華」-連金珠個人畫展</text:p>
          </table:table-cell>
          <table:table-cell table:style-name="ce1" office:value-type="string" calcext:value-type="string">
            <text:p>複合媒材</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10/14</text:p>
          </table:table-cell>
          <table:table-cell table:style-name="ce1" office:value-type="string" calcext:value-type="string">
            <text:p>2016/10/25</text:p>
          </table:table-cell>
          <table:table-cell table:style-name="ce1" office:value-type="string" calcext:value-type="string">
            <text:p>連金珠以11幅百號油畫創作及大批尼泊爾風情畫，人體粉彩等作品，展現出作者近十幾年來運用多角度構圖法表現物像時空留影以及造型的變化，用心收集紅塵中複雜卻又美麗的光華世界！</text:p>
          </table:table-cell>
          <table:table-cell table:style-name="ce1" office:value-type="string" calcext:value-type="string">
            <text:p>http://opendata.khcc.gov.tw/upload/art_exhibit/2688_1.jpg</text:p>
          </table:table-cell>
          <table:table-cell table:style-name="ce1" office:value-type="string" calcext:value-type="string">
            <text:p>http://opendata.khcc.gov.tw/upload/art_exhibit/2688_2.jpg</text:p>
          </table:table-cell>
        </table:table-row>
        <table:table-row table:style-name="ro1">
          <table:table-cell table:style-name="ce1" office:value-type="string" calcext:value-type="string">
            <text:p>2714</text:p>
          </table:table-cell>
          <table:table-cell table:style-name="ce1" office:value-type="string" calcext:value-type="string">
            <text:p>「打開畫匣子－美術在高雄」雅韻晴嵐-蔡雅晴山水集</text:p>
          </table:table-cell>
          <table:table-cell table:style-name="ce1" office:value-type="string" calcext:value-type="string">
            <text:p>繪畫--水墨</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10/12</text:p>
          </table:table-cell>
          <table:table-cell table:style-name="ce1" office:value-type="string" calcext:value-type="string">
            <text:p>2016/10/23</text:p>
          </table:table-cell>
          <table:table-cell table:style-name="ce1" office:value-type="string" calcext:value-type="string">
            <text:p>蔡雅晴從小就喜歡繪畫，但因工作緣故，婚後又因家務、孩子的因素，以及經營文具圖書生意的關係，忙碌幾乎佔了她所有的時間，之後在社區拜陳榮輝老師學素描、薛清茂大師學習水墨畫，也上過謝志良老師及黃榮德老師的課，雖然時間很短暫但仍有很大的幫助。約八年前在家人的鼓勵下，到薛清茂老師的畫室上課，只可惜期中發生了交通事故而停課一段時間。雖然習畫的過程並不順利，但仍不減她對繪畫的熱愛，除了上課還需到大自然欣賞美景練習寫生，她也會將美景拍照以作為畫畫的題材。蔡雅晴深愛山水畫，欣賞山水畫的佈局，那恰當的留白，那山嵐之美，空靈之感，讓其十分陶醉。每當提筆作畫，若能完成一幅美的作品，心情就舒暢無比，也讓她有置身其境之感，希望有朝一日自己的畫，也能讓觀賞的人感動和認同。</text:p>
          </table:table-cell>
          <table:table-cell table:style-name="ce1" office:value-type="string" calcext:value-type="string">
            <text:p>http://opendata.khcc.gov.tw/upload/art_exhibit/2714_1.jpg</text:p>
          </table:table-cell>
          <table:table-cell table:style-name="ce1" office:value-type="string" calcext:value-type="string">
            <text:p>http://opendata.khcc.gov.tw/upload/art_exhibit/2714_2.jpg</text:p>
          </table:table-cell>
        </table:table-row>
        <table:table-row table:style-name="ro1">
          <table:table-cell table:style-name="ce1" office:value-type="string" calcext:value-type="string">
            <text:p>2720</text:p>
          </table:table-cell>
          <table:table-cell table:style-name="ce1" office:value-type="string" calcext:value-type="string">
            <text:p>韓訓成潑彩個展</text:p>
          </table:table-cell>
          <table:table-cell table:style-name="ce1" office:value-type="string" calcext:value-type="string">
            <text:p>繪畫--水墨</text:p>
          </table:table-cell>
          <table:table-cell table:style-name="ce1" office:value-type="string" calcext:value-type="string">
            <text:p>高雄市文化中心</text:p>
          </table:table-cell>
          <table:table-cell table:style-name="ce1" office:value-type="string" calcext:value-type="string">
            <text:p>至真堂二館</text:p>
          </table:table-cell>
          <table:table-cell table:style-name="ce1" office:value-type="string" calcext:value-type="string">
            <text:p>2016/10/7</text:p>
          </table:table-cell>
          <table:table-cell table:style-name="ce1" office:value-type="string" calcext:value-type="string">
            <text:p>2016/10/18</text:p>
          </table:table-cell>
          <table:table-cell table:style-name="ce1" office:value-type="string" calcext:value-type="string">
            <text:p>韓訓成畫齡四十年，在1996年開始鑽研潑彩技法，歷經二十年反覆實驗，又發展出潑金、染金、點金、勾金技法，使作品韻味層出不窮，而有「潑彩行者」的雅號。韓訓成與張大千於潑彩上的差異，在於張大千是以寫意為基礎，透過大面積重彩，潑出雄奇之勢，「酣暢淋漓」為其特色；韓訓成的潑彩山水是架構在寫實主義之上，以「藏工於意」的方式，將看似寫意的墨彩，以多次潑彩、撞彩、破墨、疊染的手法完成，產生豐富的色彩層次與筆墨韻味。在古典水墨美學上，留白或寫意的筆墨之趣，為畫面上的具象保留想像空間，成為意境創生之所。「潑彩」即是韓訓成作品中表達意境的審美關鍵，「由實入虛」，使物境轉化為意境的想像程序。</text:p>
          </table:table-cell>
          <table:table-cell table:style-name="ce1" office:value-type="string" calcext:value-type="string">
            <text:p>http://opendata.khcc.gov.tw/upload/art_exhibit/2720_1.jpg</text:p>
          </table:table-cell>
          <table:table-cell table:style-name="ce1" office:value-type="string" calcext:value-type="string">
            <text:p>http://opendata.khcc.gov.tw/upload/art_exhibit/2720_2.jpg</text:p>
          </table:table-cell>
        </table:table-row>
        <table:table-row table:style-name="ro1">
          <table:table-cell table:style-name="ce1" office:value-type="string" calcext:value-type="string">
            <text:p>2718</text:p>
          </table:table-cell>
          <table:table-cell table:style-name="ce1" office:value-type="string" calcext:value-type="string">
            <text:p>遊蹤尋藝2016逢郎創作個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真堂一館</text:p>
          </table:table-cell>
          <table:table-cell table:style-name="ce1" office:value-type="string" calcext:value-type="string">
            <text:p>2016/10/7</text:p>
          </table:table-cell>
          <table:table-cell table:style-name="ce1" office:value-type="string" calcext:value-type="string">
            <text:p>2016/10/18</text:p>
          </table:table-cell>
          <table:table-cell table:style-name="ce1" office:value-type="string" calcext:value-type="string">
            <text:p>我的繪畫創作是畫我所見，畫我所思，畫我所感，畫我靈魂深處的夢田；畫我的過往，畫我目前的現況，也畫我未來的世界。遊蹤尋藝讓我走得更遠;觀察得更遼闊，邊玩邊畫邊創作，凝聚情思，充分表?，由直觀入，由移情出，追求物我合一，物我兩忘的境界。觀千劍而後識器，操千曲而後曉聲是我作畫態度的座右銘。本次個展激勵我個人的創新方向，畫中有水彩、綜合媒材及油彩等為介媒，並且以較大畫幅展出，歡迎親朋好友，畫壇先進，各方藝術前輩，蒞臨欣賞與指教。</text:p>
          </table:table-cell>
          <table:table-cell table:style-name="ce1" office:value-type="string" calcext:value-type="string">
            <text:p>http://opendata.khcc.gov.tw/upload/art_exhibit/2718_1.jpg</text:p>
          </table:table-cell>
          <table:table-cell table:style-name="ce1" office:value-type="string" calcext:value-type="string">
            <text:p>http://opendata.khcc.gov.tw/upload/art_exhibit/2718_2.jpg</text:p>
          </table:table-cell>
        </table:table-row>
        <table:table-row table:style-name="ro1">
          <table:table-cell table:style-name="ce1" office:value-type="string" calcext:value-type="string">
            <text:p>2723</text:p>
          </table:table-cell>
          <table:table-cell table:style-name="ce1" office:value-type="string" calcext:value-type="string">
            <text:p>2016高雄市藝術聯盟畫會會員聯展</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至美軒</text:p>
          </table:table-cell>
          <table:table-cell table:style-name="ce1" office:value-type="string" calcext:value-type="string">
            <text:p>2016/9/30</text:p>
          </table:table-cell>
          <table:table-cell table:style-name="ce1" office:value-type="string" calcext:value-type="string">
            <text:p>2016/10/11</text:p>
          </table:table-cell>
          <table:table-cell table:style-name="ce1" office:value-type="string" calcext:value-type="string">
            <text:p>高雄市藝術聯盟畫會會員都是出自國立台灣師範大學美術系畢業，居住高、屏地區校友所組成的繪畫藝術團體。由於師出同門，理念相近，因此彼此間的互動相處，甚為融洽，宛如一家人。會員大部分都在基層擔任美術教育，一部分在大學任教，影響南部地區無數莘莘學子。不管現職或已退休者，皆想藉由團體力量，激勵自己，成長自己，有空就畫點畫，有機會就參展，相互觀摩學習，給自己一點督促；同時也讓社會大眾了解這群退休教師，退而不休，還在貢獻自己，回饋社會。本次展出作品包括水墨、油畫、水彩、複合媒材等類別；題材涵蓋寫實、抽象、半抽象、現代、傳統等多樣風格；特色：皆呈現每位參展者熱愛藝術，多元活潑，豐富情感的生活體驗，值得大家親臨一睹這場美的饗宴，歡迎您的蒞臨。</text:p>
          </table:table-cell>
          <table:table-cell table:style-name="ce1" office:value-type="string" calcext:value-type="string">
            <text:p>http://opendata.khcc.gov.tw/upload/art_exhibit/2723_1.jpg</text:p>
          </table:table-cell>
          <table:table-cell table:style-name="ce1"/>
        </table:table-row>
        <table:table-row table:style-name="ro1">
          <table:table-cell table:style-name="ce1" office:value-type="string" calcext:value-type="string">
            <text:p>2702</text:p>
          </table:table-cell>
          <table:table-cell table:style-name="ce1" office:value-type="string" calcext:value-type="string">
            <text:p>戀戀杏花村(黃河采風藝文聯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真堂三館</text:p>
          </table:table-cell>
          <table:table-cell table:style-name="ce1" office:value-type="string" calcext:value-type="string">
            <text:p>2016/9/30</text:p>
          </table:table-cell>
          <table:table-cell table:style-name="ce1" office:value-type="string" calcext:value-type="string">
            <text:p>2016/10/11</text:p>
          </table:table-cell>
          <table:table-cell table:style-name="ce1" office:value-type="string" calcext:value-type="string">
            <text:p>去年2015年九月;我們一行共十一位高屏畫家;有緣同行;應邀前往山西省霍州市;與當地藝文界人士交流寫生.大家各自擅長不同畫材的創作;並在不同領域各領風騷;有油畫;水彩;水墨;彩墨;書法等等;此次展出作品不限主題;各自以自己最好的創作;來與喜愛美術的人士分享與切磋;精彩可期.預定在10月2日(星期日)上午;與畫家面對面;由各展出畫家分別導覽;分享創作的心得與喜悅.展出者:鄭麗雲;賴鴻爵;陳臻;楊育儒;楊其芳;鄔坤宏黃淑蓮;陳昭賢;王愛媛;張紫縈;洪仁堡</text:p>
          </table:table-cell>
          <table:table-cell table:style-name="ce1" office:value-type="string" calcext:value-type="string">
            <text:p>http://opendata.khcc.gov.tw/upload/art_exhibit/2702_1.jpg</text:p>
          </table:table-cell>
          <table:table-cell table:style-name="ce1" office:value-type="string" calcext:value-type="string">
            <text:p>http://opendata.khcc.gov.tw/upload/art_exhibit/2702_2.jpg</text:p>
          </table:table-cell>
        </table:table-row>
        <table:table-row table:style-name="ro1">
          <table:table-cell table:style-name="ce1" office:value-type="string" calcext:value-type="string">
            <text:p>2709</text:p>
          </table:table-cell>
          <table:table-cell table:style-name="ce1" office:value-type="string" calcext:value-type="string">
            <text:p>高雄市立林園高級中學國中部美術班畢業校友暨親師聯合美展</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至高館(原第一文物館)</text:p>
          </table:table-cell>
          <table:table-cell table:style-name="ce1" office:value-type="string" calcext:value-type="string">
            <text:p>2016/9/30</text:p>
          </table:table-cell>
          <table:table-cell table:style-name="ce1" office:value-type="string" calcext:value-type="string">
            <text:p>2016/10/11</text:p>
          </table:table-cell>
          <table:table-cell table:style-name="ce1" office:value-type="string" calcext:value-type="string">
            <text:p>高雄市立林園高級中學國中部美術班畢業校友暨親師聯合美展(JointArtExhibitionofJuniorHighSchoolArtClassAlumni;Parents;andTeachersofKaohsiungMunicipalLinyuanSeniorHighSchool)活動，於105年9月30日至10月11日假高雄市文化中心至高館展出，105年10月1日上午10:30舉辦開幕式。高雄市立林園高中國中部美術班成立於民國87年，培育無數藝術專業人才。此次聯展主要呈現本校美術班歷屆畢業校友暨老師美術創作成果，除了增進構思創作能力，更展現林園美術人才的傳承與藝術推廣教育，豐富師生美術內涵。</text:p>
          </table:table-cell>
          <table:table-cell table:style-name="ce1" office:value-type="string" calcext:value-type="string">
            <text:p>http://opendata.khcc.gov.tw/upload/art_exhibit/2709_1.jpg</text:p>
          </table:table-cell>
          <table:table-cell table:style-name="ce1" office:value-type="string" calcext:value-type="string">
            <text:p>http://opendata.khcc.gov.tw/upload/art_exhibit/2709_2.jpg</text:p>
          </table:table-cell>
        </table:table-row>
        <table:table-row table:style-name="ro1">
          <table:table-cell table:style-name="ce1" office:value-type="string" calcext:value-type="string">
            <text:p>2706</text:p>
          </table:table-cell>
          <table:table-cell table:style-name="ce1" office:value-type="string" calcext:value-type="string">
            <text:p>藝海生輝─2016高美協會員創作聯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9/30</text:p>
          </table:table-cell>
          <table:table-cell table:style-name="ce1" office:value-type="string" calcext:value-type="string">
            <text:p>2016/10/11</text:p>
          </table:table-cell>
          <table:table-cell table:style-name="ce1" office:value-type="string" calcext:value-type="string">
            <text:p>大高雄的風土人情與大高雄的城鄉風，都是我們作品的共同元素。當外在的景物與內心蘊涵的鄉土情感，產生深刻的碰撞與交融，轉化成意象並呈現出高雄風采，同時也表現出各自迵然不同的特殊風格。</text:p>
          </table:table-cell>
          <table:table-cell table:style-name="ce1" office:value-type="string" calcext:value-type="string">
            <text:p>http://opendata.khcc.gov.tw/upload/art_exhibit/2706_1.jpg</text:p>
          </table:table-cell>
          <table:table-cell table:style-name="ce1" office:value-type="string" calcext:value-type="string">
            <text:p>http://opendata.khcc.gov.tw/upload/art_exhibit/2706_2.jpg</text:p>
          </table:table-cell>
        </table:table-row>
        <table:table-row table:style-name="ro1">
          <table:table-cell table:style-name="ce1" office:value-type="string" calcext:value-type="string">
            <text:p>2674</text:p>
          </table:table-cell>
          <table:table-cell table:style-name="ce1" office:value-type="string" calcext:value-type="string">
            <text:p>「打開畫匣子－美術在高雄」心靈跡化－葉端明書法攝影展</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9/28</text:p>
          </table:table-cell>
          <table:table-cell table:style-name="ce1" office:value-type="string" calcext:value-type="string">
            <text:p>2016/10/9</text:p>
          </table:table-cell>
          <table:table-cell table:style-name="ce1" office:value-type="string" calcext:value-type="string">
            <text:p>葉端明走入書法領域當從國小二年級開始，就讀台南高商時受葉文基老師鼓勵，一直臨碑帖到大學畢業。畢業前夕受黃世傳先生啟發，讓其不再僅是筆畫的學習，而是開始擴展至歷代書論的閱讀與思索。1981年葉端明開始向梁乃予老師學習治印、施孟宏老師請益篆隸，之後陸續結識黃群英、林天衣老師，在他們指導下學習唐楷、南北朝碑、漢隸、秦篆、商周的鐘鼎吉金以及晉唐宋明的行、草。因其么弟曾經營攝影業，葉端明暇餘觀之，開始嘗試攝影，將其對書法、篆刻、水墨畫的美學理念融入於攝影畫面中，不隨沙龍照、榮銜照之風格模式走，嘗試著孤獨寂靜的創作摸索路，以文學家、書家、禪者的哲理為他的創作指歸，把心靈覺受用筆墨、刻刀、鏡頭予以跡化。葉端明2012年退休後，過著山野樵農、臨池濡墨的生活，風和氣清時則往海濱觀浪賞石、補光捉影，晨起讀經打坐，悠游適性地過活。此次的攝影作品則以屏東的“佳洛水”作為其思惟萬象的創作主題。</text:p>
          </table:table-cell>
          <table:table-cell table:style-name="ce1" office:value-type="string" calcext:value-type="string">
            <text:p>http://opendata.khcc.gov.tw/upload/art_exhibit/2674_1.jpg</text:p>
          </table:table-cell>
          <table:table-cell table:style-name="ce1" office:value-type="string" calcext:value-type="string">
            <text:p>http://opendata.khcc.gov.tw/upload/art_exhibit/2674_2.jpg</text:p>
          </table:table-cell>
        </table:table-row>
        <table:table-row table:style-name="ro1">
          <table:table-cell table:style-name="ce1" office:value-type="string" calcext:value-type="string">
            <text:p>2701</text:p>
          </table:table-cell>
          <table:table-cell table:style-name="ce1" office:value-type="string" calcext:value-type="string">
            <text:p>石趣‧拾趣</text:p>
          </table:table-cell>
          <table:table-cell table:style-name="ce1" office:value-type="string" calcext:value-type="string">
            <text:p>攝影</text:p>
          </table:table-cell>
          <table:table-cell table:style-name="ce1" office:value-type="string" calcext:value-type="string">
            <text:p>高雄市文化中心</text:p>
          </table:table-cell>
          <table:table-cell table:style-name="ce1" office:value-type="string" calcext:value-type="string">
            <text:p>至真堂二館</text:p>
          </table:table-cell>
          <table:table-cell table:style-name="ce1" office:value-type="string" calcext:value-type="string">
            <text:p>2016/9/23</text:p>
          </table:table-cell>
          <table:table-cell table:style-name="ce1" office:value-type="string" calcext:value-type="string">
            <text:p>2016/10/4</text:p>
          </table:table-cell>
          <table:table-cell table:style-name="ce1" office:value-type="string" calcext:value-type="string">
            <text:p>石頭沉穩內斂蘊藏正面能量，《石趣‧拾趣》集結了上山下海的旅行記錄，以無色透明的水做造型，讓石頭的美多了動人的層次，此系列作品均以底片機拍攝與暗房沖片，用最能顯現黑白照片細節的銀鹽相紙放相，希望能在數位時代裡，與攝影同好分享屬於傳統底片放相的層次與細緻。</text:p>
          </table:table-cell>
          <table:table-cell table:style-name="ce1" office:value-type="string" calcext:value-type="string">
            <text:p>http://opendata.khcc.gov.tw/upload/art_exhibit/2701_1.jpg</text:p>
          </table:table-cell>
          <table:table-cell table:style-name="ce1" office:value-type="string" calcext:value-type="string">
            <text:p>http://opendata.khcc.gov.tw/upload/art_exhibit/2701_2.jpg</text:p>
          </table:table-cell>
        </table:table-row>
        <table:table-row table:style-name="ro1">
          <table:table-cell table:style-name="ce1" office:value-type="string" calcext:value-type="string">
            <text:p>2708</text:p>
          </table:table-cell>
          <table:table-cell table:style-name="ce1" office:value-type="string" calcext:value-type="string">
            <text:p>十八風華藝術大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真堂一館</text:p>
          </table:table-cell>
          <table:table-cell table:style-name="ce1" office:value-type="string" calcext:value-type="string">
            <text:p>2016/9/23</text:p>
          </table:table-cell>
          <table:table-cell table:style-name="ce1" office:value-type="string" calcext:value-type="string">
            <text:p>2016/10/4</text:p>
          </table:table-cell>
          <table:table-cell table:style-name="ce1" office:value-type="string" calcext:value-type="string">
            <text:p>為感念高雄市藝文團體理事長協會在漫長歲月中為高雄藝術文化推動，默默為本土藝術扎根，在推廣全民美學、學術研討、美術教育、文化交流與傳承均全力投入，為高雄帶來一場又一場精彩絕倫的精神生活饗宴，對宏揚社會善良文化的風氣，並提昇市民藝術生活素養，形塑煌煌文化高雄的形象功不可沒。欣逢創會十八週年，特邀本會顧問冉茂芹、詹浮雲、黃光男、林富男、朱邦雄、蔡文祥、陳振邦等資深名家共襄盛舉，特舉辦「十八風華藝術大展」，展出類別有油畫、水彩、水墨、書法、攝影、雕塑及花藝等。</text:p>
          </table:table-cell>
          <table:table-cell table:style-name="ce1" office:value-type="string" calcext:value-type="string">
            <text:p>http://opendata.khcc.gov.tw/upload/art_exhibit/2708_1.jpg</text:p>
          </table:table-cell>
          <table:table-cell table:style-name="ce1" office:value-type="string" calcext:value-type="string">
            <text:p>http://opendata.khcc.gov.tw/upload/art_exhibit/2708_2.jpg</text:p>
          </table:table-cell>
        </table:table-row>
        <table:table-row table:style-name="ro1">
          <table:table-cell table:style-name="ce1" office:value-type="string" calcext:value-type="string">
            <text:p>2689</text:p>
          </table:table-cell>
          <table:table-cell table:style-name="ce1" office:value-type="string" calcext:value-type="string">
            <text:p>彩筆遊蹤—陳丁林油畫個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9/16</text:p>
          </table:table-cell>
          <table:table-cell table:style-name="ce1" office:value-type="string" calcext:value-type="string">
            <text:p>2016/9/27</text:p>
          </table:table-cell>
          <table:table-cell table:style-name="ce1" office:value-type="string" calcext:value-type="string">
            <text:p>基於個人興趣，從家電經營跨足攝影與文史寫作，卻在六十多歲才拿起油彩畫筆，嘗試油畫創作。或許是二十多年的旅遊攝影經驗，累積了甚多的光影運用與構圖技巧，因而一發難收。此次展出的作品以臺灣早期農、漁、鹽等生活印象，民間廟會活動，與旅遊所見綜合組成，期盼能引起觀賞者的共鳴。</text:p>
          </table:table-cell>
          <table:table-cell table:style-name="ce1" office:value-type="string" calcext:value-type="string">
            <text:p>http://opendata.khcc.gov.tw/upload/art_exhibit/2689_1.jpg</text:p>
          </table:table-cell>
          <table:table-cell table:style-name="ce1" office:value-type="string" calcext:value-type="string">
            <text:p>http://opendata.khcc.gov.tw/upload/art_exhibit/2689_2.jpg</text:p>
          </table:table-cell>
        </table:table-row>
        <table:table-row table:style-name="ro1">
          <table:table-cell table:style-name="ce1" office:value-type="string" calcext:value-type="string">
            <text:p>2704</text:p>
          </table:table-cell>
          <table:table-cell table:style-name="ce1" office:value-type="string" calcext:value-type="string">
            <text:p>天風海濤─澎湖南方四島國家公園美展</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至高館(原第一文物館)</text:p>
          </table:table-cell>
          <table:table-cell table:style-name="ce1" office:value-type="string" calcext:value-type="string">
            <text:p>2016/9/16</text:p>
          </table:table-cell>
          <table:table-cell table:style-name="ce1" office:value-type="string" calcext:value-type="string">
            <text:p>2016/9/27</text:p>
          </table:table-cell>
          <table:table-cell table:style-name="ce1" office:value-type="string" calcext:value-type="string">
            <text:p>「天風海濤─澎湖南方四島國家公園美展」是由海洋國家公園管理處，邀請高雄國際文化藝術協會及彰化員青藝術協會共41位藝術家至澎湖南方四島國家公園進行體驗創作活動，期望透過藝術之眼展現不同風貌的國家公園。澎湖南方四島是我國第9座國家公園，擁有豐富的海陸域生物資源、壯觀的玄武岩地景及具地方特色的聚落建築。</text:p>
          </table:table-cell>
          <table:table-cell table:style-name="ce1" office:value-type="string" calcext:value-type="string">
            <text:p>http://opendata.khcc.gov.tw/upload/art_exhibit/2704_1.jpg</text:p>
          </table:table-cell>
          <table:table-cell table:style-name="ce1" office:value-type="string" calcext:value-type="string">
            <text:p>http://opendata.khcc.gov.tw/upload/art_exhibit/2704_2.jpg</text:p>
          </table:table-cell>
        </table:table-row>
        <table:table-row table:style-name="ro1">
          <table:table-cell table:style-name="ce1" office:value-type="string" calcext:value-type="string">
            <text:p>2722</text:p>
          </table:table-cell>
          <table:table-cell table:style-name="ce1" office:value-type="string" calcext:value-type="string">
            <text:p>臺灣書法學會會員聯展</text:p>
          </table:table-cell>
          <table:table-cell table:style-name="ce1" office:value-type="string" calcext:value-type="string">
            <text:p>書法篆刻</text:p>
          </table:table-cell>
          <table:table-cell table:style-name="ce1" office:value-type="string" calcext:value-type="string">
            <text:p>高雄市文化中心</text:p>
          </table:table-cell>
          <table:table-cell table:style-name="ce1" office:value-type="string" calcext:value-type="string">
            <text:p>至美軒</text:p>
          </table:table-cell>
          <table:table-cell table:style-name="ce1" office:value-type="string" calcext:value-type="string">
            <text:p>2016/9/16</text:p>
          </table:table-cell>
          <table:table-cell table:style-name="ce1" office:value-type="string" calcext:value-type="string">
            <text:p>2016/9/27</text:p>
          </table:table-cell>
          <table:table-cell table:style-name="ce1" office:value-type="string" calcext:value-type="string">
            <text:p>105年9月16日-105年9月27日展出地點:高雄市文化中心至美軒展出內容：臺灣書法學會成立於民國94年，首任林聖博理事長結合國內各縣市喜好書法者共同組織而成。主要目的是集結書法菁英，大家彼此觀摩、互相砌磋，激發大家創作的潛能，更進一步發掘書法人才，培育後起之秀。本會除了每年排定固定雅集，大家提供作品，分享創作經驗，互相觀摩學習之外，還定期辦理申請會員聯展，提供大家作品創作發表的舞台，更帶動了整個社會書法風氣蓬勃發展，也提升了人民生活的品質。本會訂於9月16日至27日於高雄市文化中心至美軒舉辦會員聯展，歡迎社會各界喜好書法人士蒞臨參觀指教。</text:p>
          </table:table-cell>
          <table:table-cell table:style-name="ce1" office:value-type="string" calcext:value-type="string">
            <text:p>http://opendata.khcc.gov.tw/upload/art_exhibit/2722_1.jpg</text:p>
          </table:table-cell>
          <table:table-cell table:style-name="ce1"/>
        </table:table-row>
        <table:table-row table:style-name="ro1">
          <table:table-cell table:style-name="ce1" office:value-type="string" calcext:value-type="string">
            <text:p>2695</text:p>
          </table:table-cell>
          <table:table-cell table:style-name="ce1" office:value-type="string" calcext:value-type="string">
            <text:p>美麗界境－熊妤個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至真堂三館</text:p>
          </table:table-cell>
          <table:table-cell table:style-name="ce1" office:value-type="string" calcext:value-type="string">
            <text:p>2016/9/16</text:p>
          </table:table-cell>
          <table:table-cell table:style-name="ce1" office:value-type="string" calcext:value-type="string">
            <text:p>2016/9/27</text:p>
          </table:table-cell>
          <table:table-cell table:style-name="ce1" office:value-type="string" calcext:value-type="string">
            <text:p>熊妤畢業於英國倫敦藝術大學，作品入選法國巴黎秋季沙龍於巴黎展出，集結三十年的藝術繪畫經歷與創意，以西方時尚思潮融合東方水墨意境之靈感，源於對革新的追求，鍾愛抽象具體藝術，偶發藝術概念創新油畫新風貌。以特製畫筆沾上加了油的情感，調出繁複色相環?上滴灑、乾筆、遮蔽的筆觸完成特殊肌理之新象。邀請您體悟光、能量、力與內心連結的悸動，原來我們一直都在美麗境界裡.....</text:p>
          </table:table-cell>
          <table:table-cell table:style-name="ce1" office:value-type="string" calcext:value-type="string">
            <text:p>http://opendata.khcc.gov.tw/upload/art_exhibit/2695_1.jpg</text:p>
          </table:table-cell>
          <table:table-cell table:style-name="ce1" office:value-type="string" calcext:value-type="string">
            <text:p>http://opendata.khcc.gov.tw/upload/art_exhibit/2695_2.jpg</text:p>
          </table:table-cell>
        </table:table-row>
        <table:table-row table:style-name="ro1">
          <table:table-cell table:style-name="ce1" office:value-type="string" calcext:value-type="string">
            <text:p>2633</text:p>
          </table:table-cell>
          <table:table-cell table:style-name="ce1" office:value-type="string" calcext:value-type="string">
            <text:p>「打開畫匣子－美術在高雄」生命大畫布－吳素蓮創作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9/14</text:p>
          </table:table-cell>
          <table:table-cell table:style-name="ce1" office:value-type="string" calcext:value-type="string">
            <text:p>2016/9/25</text:p>
          </table:table-cell>
          <table:table-cell table:style-name="ce1" office:value-type="string" calcext:value-type="string">
            <text:p>吳素蓮畢業於文化大學美術系，在經過了社會觀念的洗滌、面對總總雜物環繞與物慾的沖擊之後，開始研究人體美學，並將「科學美育」藝術觀念運用於國中的美術教學上。1980年開風氣之先，首創策畫南濤人體畫展，以身體的美為作畫的題材，並於1991年成立南濤人體畫會，開啟港都研究人體繪畫風氣。2001年創辦高雄市科學美育畫會，希望藉由「尊重藝術」的態度來醇化人際互動；藉「美育－心靈工程師」的理念來推展人格教育，並藉繪畫來陶冶人類優質的宗教情懷，使蔡元培「以美育代替宗教」的精神得到實踐。吳素蓮堅信，美育是人類心靈的重要工程，多年來她擔任美育志工，指導鳳山紅十字會「慈暉園」憨兒及屏東高樹鄉善導書院的偏鄉孩子；同時也兼任台灣高雄觀護所輔導老師，積極輔導高雄地方受輔少年及青少年，希望能透過美育教練，從制約外部行為開始，讓每個少年建立希望與自信，以積極樂觀的方式活下去。</text:p>
          </table:table-cell>
          <table:table-cell table:style-name="ce1" office:value-type="string" calcext:value-type="string">
            <text:p>http://opendata.khcc.gov.tw/upload/art_exhibit/2633_1.jpg</text:p>
          </table:table-cell>
          <table:table-cell table:style-name="ce1" office:value-type="string" calcext:value-type="string">
            <text:p>http://opendata.khcc.gov.tw/upload/art_exhibit/2633_2.jpg</text:p>
          </table:table-cell>
        </table:table-row>
        <table:table-row table:style-name="ro1">
          <table:table-cell table:style-name="ce1" office:value-type="string" calcext:value-type="string">
            <text:p>2710</text:p>
          </table:table-cell>
          <table:table-cell table:style-name="ce1" office:value-type="string" calcext:value-type="string">
            <text:p>2016實構築建築展</text:p>
          </table:table-cell>
          <table:table-cell table:style-name="ce1" office:value-type="string" calcext:value-type="string">
            <text:p>複合媒材</text:p>
          </table:table-cell>
          <table:table-cell table:style-name="ce1" office:value-type="string" calcext:value-type="string">
            <text:p>大東文化藝術中心</text:p>
          </table:table-cell>
          <table:table-cell table:style-name="ce1" office:value-type="string" calcext:value-type="string">
            <text:p>大東展覽館</text:p>
          </table:table-cell>
          <table:table-cell table:style-name="ce1" office:value-type="string" calcext:value-type="string">
            <text:p>2016/8/6</text:p>
          </table:table-cell>
          <table:table-cell table:style-name="ce1" office:value-type="string" calcext:value-type="string">
            <text:p>2016/9/25</text:p>
          </table:table-cell>
          <table:table-cell table:style-name="ce1" office:value-type="string" calcext:value-type="string">
            <text:p>「2016實構築」展覽的基本構想在於推動對整體建築環境品質提昇的關心，從建築師對建築空間設計創意的追求，營造廠工程師在建築營建技術及工程細部的人力及智慧付出，業主在整體建築需求及工程執行機制上的協助及對設計施工團隊的信任，透過這三方合作，不僅形成三贏，更形成建築之於社會優質資產的四贏，這是「實構築」展自2009年舉辦以來一貫的基本理念。展覽時間｜2016.8.6-09.25_10:00~17:00/週六10:00~20:00（每週一休館）展覽地點｜大東文化藝術中心展覽館一樓</text:p>
          </table:table-cell>
          <table:table-cell table:style-name="ce1" office:value-type="string" calcext:value-type="string">
            <text:p>http://opendata.khcc.gov.tw/upload/art_exhibit/2710_1.jpg</text:p>
          </table:table-cell>
          <table:table-cell table:style-name="ce1"/>
        </table:table-row>
        <table:table-row table:style-name="ro1">
          <table:table-cell table:style-name="ce1" office:value-type="string" calcext:value-type="string">
            <text:p>2707</text:p>
          </table:table-cell>
          <table:table-cell table:style-name="ce1" office:value-type="string" calcext:value-type="string">
            <text:p>2016高雄水彩畫會聯展</text:p>
          </table:table-cell>
          <table:table-cell table:style-name="ce1" office:value-type="string" calcext:value-type="string">
            <text:p>繪畫--水彩</text:p>
          </table:table-cell>
          <table:table-cell table:style-name="ce1" office:value-type="string" calcext:value-type="string">
            <text:p>高雄市文化中心</text:p>
          </table:table-cell>
          <table:table-cell table:style-name="ce1" office:value-type="string" calcext:value-type="string">
            <text:p>至真堂一館</text:p>
          </table:table-cell>
          <table:table-cell table:style-name="ce1" office:value-type="string" calcext:value-type="string">
            <text:p>2016/9/9</text:p>
          </table:table-cell>
          <table:table-cell table:style-name="ce1" office:value-type="string" calcext:value-type="string">
            <text:p>2016/9/20</text:p>
          </table:table-cell>
          <table:table-cell table:style-name="ce1" office:value-type="string" calcext:value-type="string">
            <text:p>高雄水彩畫會自1990年創立;今年邁入第二十六屆聯展;展出陳甲上.曾文忠.卓雅宣.顏逢郎.吳光禹.陳文龍.黃耀瓊.楊育儒..沈建育.丁水泉等十位會員水彩近作;高雄水彩畫會除每年舉辦會員聯展外;並定期參加亞細亞水彩聯盟展及日現展等國際展覽;現任會長陳文龍指出;今年展出近四十件水彩精品;面貌獨特多元;歡迎藝術同好觀賞指教。</text:p>
          </table:table-cell>
          <table:table-cell table:style-name="ce1" office:value-type="string" calcext:value-type="string">
            <text:p>http://opendata.khcc.gov.tw/upload/art_exhibit/2707_1.jpg</text:p>
          </table:table-cell>
          <table:table-cell table:style-name="ce1"/>
        </table:table-row>
        <table:table-row table:style-name="ro1">
          <table:table-cell table:style-name="ce1" office:value-type="string" calcext:value-type="string">
            <text:p>2719</text:p>
          </table:table-cell>
          <table:table-cell table:style-name="ce1" office:value-type="string" calcext:value-type="string">
            <text:p>汪天亮大漆繪畫展</text:p>
          </table:table-cell>
          <table:table-cell table:style-name="ce1" office:value-type="string" calcext:value-type="string">
            <text:p>繪畫--其他</text:p>
          </table:table-cell>
          <table:table-cell table:style-name="ce1" office:value-type="string" calcext:value-type="string">
            <text:p>高雄市文化中心</text:p>
          </table:table-cell>
          <table:table-cell table:style-name="ce1" office:value-type="string" calcext:value-type="string">
            <text:p>至真堂三館</text:p>
          </table:table-cell>
          <table:table-cell table:style-name="ce1" office:value-type="string" calcext:value-type="string">
            <text:p>2016/9/2</text:p>
          </table:table-cell>
          <table:table-cell table:style-name="ce1" office:value-type="string" calcext:value-type="string">
            <text:p>2016/9/13</text:p>
          </table:table-cell>
          <table:table-cell table:style-name="ce1" office:value-type="string" calcext:value-type="string">
            <text:p>來自中國「漆藝之都」--福州--的汪天亮校長（祖籍上海，1950年出生），畢業自福建師範大學美術研究所。自1991年11月開始擔任福州工藝美術學校校長至今。1993年起，便陸續斬獲十餘個「中國工藝美術大展、比賽」等金獎、銀獎。汪天亮的大漆繪畫強調三個原則：一為歷史感；二為大器；三為當代性。其淵源則是傳統書法、水墨、篆刻佈局與線質的運用，西方現代藝術的斟酌和油畫、素描的鍛鍊；傳統工藝中的剪紙、岩畫、浮雕、敦煌壁畫、絲織品紋飾、彩陶、瓷器紋飾、敦煌藻井、青銅器肌理等民俗元素的興味；近期則日益增多了禪境、禪趣的簡約靜謐、道家思想的虛靜無為。</text:p>
          </table:table-cell>
          <table:table-cell table:style-name="ce1" office:value-type="string" calcext:value-type="string">
            <text:p>http://opendata.khcc.gov.tw/upload/art_exhibit/2719_1.jpg</text:p>
          </table:table-cell>
          <table:table-cell table:style-name="ce1"/>
        </table:table-row>
        <table:table-row table:style-name="ro1">
          <table:table-cell table:style-name="ce1" office:value-type="string" calcext:value-type="string">
            <text:p>2705</text:p>
          </table:table-cell>
          <table:table-cell table:style-name="ce1" office:value-type="string" calcext:value-type="string">
            <text:p>曾淑嬋絞情陶藝創作展</text:p>
          </table:table-cell>
          <table:table-cell table:style-name="ce1" office:value-type="string" calcext:value-type="string">
            <text:p>陶瓷</text:p>
          </table:table-cell>
          <table:table-cell table:style-name="ce1" office:value-type="string" calcext:value-type="string">
            <text:p>高雄市文化中心</text:p>
          </table:table-cell>
          <table:table-cell table:style-name="ce1" office:value-type="string" calcext:value-type="string">
            <text:p>至高館(原第一文物館)</text:p>
          </table:table-cell>
          <table:table-cell table:style-name="ce1" office:value-type="string" calcext:value-type="string">
            <text:p>2016/9/2</text:p>
          </table:table-cell>
          <table:table-cell table:style-name="ce1" office:value-type="string" calcext:value-type="string">
            <text:p>2016/9/13</text:p>
          </table:table-cell>
          <table:table-cell table:style-name="ce1" office:value-type="string" calcext:value-type="string">
            <text:p>曾淑嬋陶藝創作至今將近二十年，剛開始把陶藝創作只當成生活中休閒消遣的樂趣而已，直至最近幾年來，這樣的陶藝是自我新的一種有別於其它陶藝創作，程序瑣碎繁複失敗率極高。由於創作工法困難，歷經五年研製試燒，作者不斷努力至這一兩年來才有所斬獲，具知目前是國內唯有的創作，完成一個作品幾乎要花四、五十個鐘頭時間，作者經常要半夜起來工作，生怕一個不留意就全功盡棄，藉著此次展覽能與各界先進互相觀摩學習，謹此誠摯敬邀蒞臨參觀指教！</text:p>
          </table:table-cell>
          <table:table-cell table:style-name="ce1" office:value-type="string" calcext:value-type="string">
            <text:p>http://opendata.khcc.gov.tw/upload/art_exhibit/2705_1.jpg</text:p>
          </table:table-cell>
          <table:table-cell table:style-name="ce1" office:value-type="string" calcext:value-type="string">
            <text:p>http://opendata.khcc.gov.tw/upload/art_exhibit/2705_2.jpg</text:p>
          </table:table-cell>
        </table:table-row>
        <table:table-row table:style-name="ro1">
          <table:table-cell table:style-name="ce1" office:value-type="string" calcext:value-type="string">
            <text:p>2721</text:p>
          </table:table-cell>
          <table:table-cell table:style-name="ce1" office:value-type="string" calcext:value-type="string">
            <text:p>美育玩很大-高雄市科學美育協會會員聯展</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至美軒</text:p>
          </table:table-cell>
          <table:table-cell table:style-name="ce1" office:value-type="string" calcext:value-type="string">
            <text:p>2016/9/2</text:p>
          </table:table-cell>
          <table:table-cell table:style-name="ce1" office:value-type="string" calcext:value-type="string">
            <text:p>2016/9/13</text:p>
          </table:table-cell>
          <table:table-cell table:style-name="ce1" office:value-type="string" calcext:value-type="string">
            <text:p>本會以人類心靈工程師為信念，以實踐科學美育為宗旨。我們的共同理想是「尊重藝術」態度來醇化人際互動：藉「美育－心靈工程師」的理念來推展全人教育；並藉繪畫來陶冶人類優質的宗教情懷，讓蔡元培「以美育代替宗教」的信念，盛行於美麗的大港都，普及於閃爍的地球村。</text:p>
          </table:table-cell>
          <table:table-cell table:style-name="ce1" office:value-type="string" calcext:value-type="string">
            <text:p>http://opendata.khcc.gov.tw/upload/art_exhibit/2721_1.jpg</text:p>
          </table:table-cell>
          <table:table-cell table:style-name="ce1"/>
        </table:table-row>
        <table:table-row table:style-name="ro1">
          <table:table-cell table:style-name="ce1" office:value-type="string" calcext:value-type="string">
            <text:p>2715</text:p>
          </table:table-cell>
          <table:table-cell table:style-name="ce1" office:value-type="string" calcext:value-type="string">
            <text:p>“新存在主義15D”藝術運動-人類未來的可能性─變革我們的世界-</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真堂二館</text:p>
          </table:table-cell>
          <table:table-cell table:style-name="ce1" office:value-type="string" calcext:value-type="string">
            <text:p>2016/9/9</text:p>
          </table:table-cell>
          <table:table-cell table:style-name="ce1" office:value-type="string" calcext:value-type="string">
            <text:p>2016/9/20</text:p>
          </table:table-cell>
          <table:table-cell table:style-name="ce1" office:value-type="string" calcext:value-type="string">
            <text:p>NewBeingArt15D由具有國際觀留美、留法、留義、留日、留西班牙等等各大學教授、高中老師、專職創作者的藝術家所成立的藝術團體，並由中山大學教授王以亮擔任召集人。以新存在主義為精神，結合聯合國17項發展目標「變革我們的世界」與威尼斯雙年展主題「人類的未來性？」為創作主題展覽。本次共有17位來自各領域專業藝術家參與此展覽。國際藝術家王文志展現國外大型景觀藝術創作記錄片。王以亮作品以自旋SPIN來詮釋NewBeing對我們生命的啟示。王德合作品自畫像，以不同身分者化身草莓族，以反思世代認同的偏頗。莊正德抽象作品將心底層&lt;混沌&gt;的存在引發&lt;原生&gt;的新存在。陳慶夥作品倒吊的女人，以女人的束縛，一點一點被突破解開，繩索倒吊和封嘴在畫面動盪。?陳箐繡以嗅味感官的裝置藝術來展現。陳昱儒作品以對紫米生活的無奈自嘲，於洗滌鍋碗中將心境超然物外。黃志能作品耀動，以運用光影在視覺存在上，於空間自我定位。黃宏茂作品哺育，以同一件雕塑作品，存在陰刻與陽刻兩種雕刻法；這種相對特性，暗示著時光的轉換，及時間的翻轉。利用陰刻式剪影，和場境、形態和感覺上的配合，意外的凹陷就會帶來不一樣的美感。曾俊義作品低限，以低限了形色、尺幅與材質的繁複，追求一種原有的真實。鄭建昌作品奮起，以獨特的樸拙風格，傳達對臺灣內涵的關懷。鄭啟瑞作品自我解構/解構自我，以現代藝術創作者未來時代使命，從解構自我，自我解構開始。賴毅作品兩種風景，以兩種繪畫手法及風格建構兩種繪畫語言。鍾曉梅作品花系列作品1and2，以人的一生如滄海之一粟，能抓住美的瞬間，且與人分享，真幸福。蕭雯心作品以形色解構，解構形色思索生命人事物的共生關係。謝其昌作品以旅行‧記憶，以旅行為文本，透過內在之視點來書寫外在的氛圍。謝鎮遠作品以風景IV，以人物殘影、幾何方塊的超現實結合，表現空間的虛幻感。</text:p>
          </table:table-cell>
          <table:table-cell table:style-name="ce1" office:value-type="string" calcext:value-type="string">
            <text:p>http://opendata.khcc.gov.tw/upload/art_exhibit/2715_1.jpg</text:p>
          </table:table-cell>
          <table:table-cell table:style-name="ce1" office:value-type="string" calcext:value-type="string">
            <text:p>http://opendata.khcc.gov.tw/upload/art_exhibit/2715_2.jpg</text:p>
          </table:table-cell>
        </table:table-row>
        <table:table-row table:style-name="ro1">
          <table:table-cell table:style-name="ce1" office:value-type="string" calcext:value-type="string">
            <text:p>2687</text:p>
          </table:table-cell>
          <table:table-cell table:style-name="ce1" office:value-type="string" calcext:value-type="string">
            <text:p>藝漾精彩～孫鎂華巡迴個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9/2</text:p>
          </table:table-cell>
          <table:table-cell table:style-name="ce1" office:value-type="string" calcext:value-type="string">
            <text:p>2016/9/13</text:p>
          </table:table-cell>
          <table:table-cell table:style-name="ce1" office:value-type="string" calcext:value-type="string">
            <text:p>喜愛藝術～歡喜分享，增添多元的視角對生活的觀察，拉近藝術與生活的距離，從大自然的"無執"來面對人生百態；從不原地踏步，尋求新突破！在五光十色的市場主導下，維持自己的「初衷」：效法雷諾瓦幸福畫家，帶給社會詳和的氣氛，喚起人們心底的渴望幸福的願望。因而此次作品有寫生，療癒，悟道等系列，歡迎參觀不吝賜教。</text:p>
          </table:table-cell>
          <table:table-cell table:style-name="ce1" office:value-type="string" calcext:value-type="string">
            <text:p>http://opendata.khcc.gov.tw/upload/art_exhibit/2687_1.jpg</text:p>
          </table:table-cell>
          <table:table-cell table:style-name="ce1" office:value-type="string" calcext:value-type="string">
            <text:p>http://opendata.khcc.gov.tw/upload/art_exhibit/2687_2.jpg</text:p>
          </table:table-cell>
        </table:table-row>
        <table:table-row table:style-name="ro1">
          <table:table-cell table:style-name="ce1" office:value-type="string" calcext:value-type="string">
            <text:p>2661</text:p>
          </table:table-cell>
          <table:table-cell table:style-name="ce1" office:value-type="string" calcext:value-type="string">
            <text:p>「打開畫匣子－美術在高雄」驚濤駭浪水世界-周英傑攝影個展</text:p>
          </table:table-cell>
          <table:table-cell table:style-name="ce1" office:value-type="string" calcext:value-type="string">
            <text:p>攝影</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8/31</text:p>
          </table:table-cell>
          <table:table-cell table:style-name="ce1" office:value-type="string" calcext:value-type="string">
            <text:p>2016/9/11</text:p>
          </table:table-cell>
          <table:table-cell table:style-name="ce1" office:value-type="string" calcext:value-type="string">
            <text:p>周英傑從事攝影教學20餘年，因其喜愛海泳，享受隨風浪飄盪的樂趣，自然而然攝影題材少不了海邊海景。自2008年8月首次拍到「如麗」颱風從海面掀起的滔天巨浪之後，面對一波波氣勢澎湃湧浪，有如萬馬奔騰般壯觀，真是嘆為觀止，自此到處追逐颱風狂浪，至今從不間斷。周英傑多數以300mm~450mm長鏡頭，搭配快速快門，凍結畫面，呈現巨浪澎湃氣勢；有時也特意以慢速快門，將洶湧海浪，化為動態畫面，表現行雲流水般優柔影像來創作。這次展出作品大多數在颱風天、狂風暴雨下拍攝，呈現驚濤駭浪、氣勢澎湃的景象。他認為拍攝湧浪最佳時機是發布海上颱風警報後、颱風快接近陸地；以及颱風剛離開陸地時，這兩個時段，風與浪都不是最大，驚而不險，只要仔細觀察風向與海浪流向，選擇適當位置，都能拍到理想畫面。除此之外，只要風力達到5~6級、浪高3~4公尺，再配合漲潮時刻，在沿海各地，都能拍到壯觀的浪花。他也提醒拍攝時最重要的是安全第一，絕對不要太靠近岸邊或海邊，還有人與相機的防護裝備是必備的，如果遇到海防人員驅離，要心平氣和與海防人員溝通與巧妙周旋，千萬不可與他們起衝突。</text:p>
          </table:table-cell>
          <table:table-cell table:style-name="ce1" office:value-type="string" calcext:value-type="string">
            <text:p>http://opendata.khcc.gov.tw/upload/art_exhibit/2661_1.jpg</text:p>
          </table:table-cell>
          <table:table-cell table:style-name="ce1" office:value-type="string" calcext:value-type="string">
            <text:p>http://opendata.khcc.gov.tw/upload/art_exhibit/2661_2.jpg</text:p>
          </table:table-cell>
        </table:table-row>
        <table:table-row table:style-name="ro1">
          <table:table-cell table:style-name="ce1" office:value-type="string" calcext:value-type="string">
            <text:p>2694</text:p>
          </table:table-cell>
          <table:table-cell table:style-name="ce1" office:value-type="string" calcext:value-type="string">
            <text:p>空山－陳育民平面創作個展</text:p>
          </table:table-cell>
          <table:table-cell table:style-name="ce1" office:value-type="string" calcext:value-type="string">
            <text:p>複合媒材</text:p>
          </table:table-cell>
          <table:table-cell table:style-name="ce1" office:value-type="string" calcext:value-type="string">
            <text:p>高雄市文化中心</text:p>
          </table:table-cell>
          <table:table-cell table:style-name="ce1" office:value-type="string" calcext:value-type="string">
            <text:p>至真堂一館</text:p>
          </table:table-cell>
          <table:table-cell table:style-name="ce1" office:value-type="string" calcext:value-type="string">
            <text:p>2016/8/26</text:p>
          </table:table-cell>
          <table:table-cell table:style-name="ce1" office:value-type="string" calcext:value-type="string">
            <text:p>2016/9/6</text:p>
          </table:table-cell>
          <table:table-cell table:style-name="ce1" office:value-type="string" calcext:value-type="string">
            <text:p>透過人文山水畫的?發，闡述出屬於數位時代情懷的抽象風景，從宇宙洪荒的遼闊到天地原初的無窮無盡;一種哲學式的自我提問，人文抒懷的詩意想像。</text:p>
          </table:table-cell>
          <table:table-cell table:style-name="ce1" office:value-type="string" calcext:value-type="string">
            <text:p>http://opendata.khcc.gov.tw/upload/art_exhibit/2694_1.jpg</text:p>
          </table:table-cell>
          <table:table-cell table:style-name="ce1" office:value-type="string" calcext:value-type="string">
            <text:p>http://opendata.khcc.gov.tw/upload/art_exhibit/2694_2.jpg</text:p>
          </table:table-cell>
        </table:table-row>
        <table:table-row table:style-name="ro1">
          <table:table-cell table:style-name="ce1" office:value-type="string" calcext:value-type="string">
            <text:p>2696</text:p>
          </table:table-cell>
          <table:table-cell table:style-name="ce1" office:value-type="string" calcext:value-type="string">
            <text:p>閃耀的節奏-2016高雄市西瀛畫會會員聯展</text:p>
          </table:table-cell>
          <table:table-cell table:style-name="ce1" office:value-type="string" calcext:value-type="string">
            <text:p>繪畫--油畫</text:p>
          </table:table-cell>
          <table:table-cell table:style-name="ce1" office:value-type="string" calcext:value-type="string">
            <text:p>高雄市文化中心</text:p>
          </table:table-cell>
          <table:table-cell table:style-name="ce1" office:value-type="string" calcext:value-type="string">
            <text:p>至真堂二館</text:p>
          </table:table-cell>
          <table:table-cell table:style-name="ce1" office:value-type="string" calcext:value-type="string">
            <text:p>2016/8/26</text:p>
          </table:table-cell>
          <table:table-cell table:style-name="ce1" office:value-type="string" calcext:value-type="string">
            <text:p>2016/9/6</text:p>
          </table:table-cell>
          <table:table-cell table:style-name="ce1" office:value-type="string" calcext:value-type="string">
            <text:p>西瀛畫會;由一群旅居高雄市的藝術家組成;既可切磋藝術;也可藉此聯繫鄉誼..1981年由洪根深師召集而擔任創會會長;後因故停會;2005年經由許參陸奔走立案重組復會;推選為首任會長;歷洪條根~許英正~吳志宏理事長接任傳承..此次展出內容月油畫.水彩.粉彩.書法.水墨.撕棉畫.攝影.花燈....等琳瑯滿目;美不勝收;請大家蒞臨觀賞給予我們最大的鼓舞及指教</text:p>
          </table:table-cell>
          <table:table-cell table:style-name="ce1" office:value-type="string" calcext:value-type="string">
            <text:p>http://opendata.khcc.gov.tw/upload/art_exhibit/2696_1.jpg</text:p>
          </table:table-cell>
          <table:table-cell table:style-name="ce1" office:value-type="string" calcext:value-type="string">
            <text:p>http://opendata.khcc.gov.tw/upload/art_exhibit/2696_2.jpg</text:p>
          </table:table-cell>
        </table:table-row>
        <table:table-row table:style-name="ro1">
          <table:table-cell table:style-name="ce1" office:value-type="string" calcext:value-type="string">
            <text:p>2686</text:p>
          </table:table-cell>
          <table:table-cell table:style-name="ce1" office:value-type="string" calcext:value-type="string">
            <text:p>綠．光2016洪秀敏粉彩畫個展</text:p>
          </table:table-cell>
          <table:table-cell table:style-name="ce1" office:value-type="string" calcext:value-type="string">
            <text:p>繪畫--其他</text:p>
          </table:table-cell>
          <table:table-cell table:style-name="ce1" office:value-type="string" calcext:value-type="string">
            <text:p>高雄市文化中心</text:p>
          </table:table-cell>
          <table:table-cell table:style-name="ce1" office:value-type="string" calcext:value-type="string">
            <text:p>至上館(原第二文物館)</text:p>
          </table:table-cell>
          <table:table-cell table:style-name="ce1" office:value-type="string" calcext:value-type="string">
            <text:p>2016/8/19</text:p>
          </table:table-cell>
          <table:table-cell table:style-name="ce1" office:value-type="string" calcext:value-type="string">
            <text:p>2016/8/30</text:p>
          </table:table-cell>
          <table:table-cell table:style-name="ce1" office:value-type="string" calcext:value-type="string">
            <text:p>2007年首支iphone問世以後，史蒂芬．賈伯斯用小小的螢幕大大的改變了我們的生活。真實影像即時傳輸、影片、新聞、文章、聊天.....都在這小天地之中，令人愛不釋手。您有多久不曾走出戶外？到高雄文化中心展場，感受這綠與光的饗宴，讓這美好的粉彩世界，再次豐富您的心靈吧！</text:p>
          </table:table-cell>
          <table:table-cell table:style-name="ce1" office:value-type="string" calcext:value-type="string">
            <text:p>http://opendata.khcc.gov.tw/upload/art_exhibit/2686_1.jpg</text:p>
          </table:table-cell>
          <table:table-cell table:style-name="ce1" office:value-type="string" calcext:value-type="string">
            <text:p>http://opendata.khcc.gov.tw/upload/art_exhibit/2686_2.jpg</text:p>
          </table:table-cell>
        </table:table-row>
        <table:table-row table:style-name="ro1">
          <table:table-cell table:style-name="ce1" office:value-type="string" calcext:value-type="string">
            <text:p>2691</text:p>
          </table:table-cell>
          <table:table-cell table:style-name="ce1" office:value-type="string" calcext:value-type="string">
            <text:p>藏藝的天空『敦珠心寶藏』</text:p>
          </table:table-cell>
          <table:table-cell table:style-name="ce1" office:value-type="string" calcext:value-type="string">
            <text:p>綜合展</text:p>
          </table:table-cell>
          <table:table-cell table:style-name="ce1" office:value-type="string" calcext:value-type="string">
            <text:p>高雄市文化中心</text:p>
          </table:table-cell>
          <table:table-cell table:style-name="ce1" office:value-type="string" calcext:value-type="string">
            <text:p>至高館(原第一文物館)</text:p>
          </table:table-cell>
          <table:table-cell table:style-name="ce1" office:value-type="string" calcext:value-type="string">
            <text:p>2016/8/19</text:p>
          </table:table-cell>
          <table:table-cell table:style-name="ce1" office:value-type="string" calcext:value-type="string">
            <text:p>2016/8/30</text:p>
          </table:table-cell>
          <table:table-cell table:style-name="ce1" office:value-type="string" calcext:value-type="string">
            <text:p>在台灣這土地上，充滿了人文與文化包容，透過工藝，將西藏的人文與心靈真善美，讓這土地多了善思維，讓心多了休息的空間，敦珠心靈寶藏，與你在心間相遇。不同以往的西藏文化藝術，呈現在台灣的土地上，將藏傳佛教傳承的工藝技巧，透過慈悲的手，呈現心靈的柔美，祈願心靈天空的西藏藝術，敦珠心寶藏，與你相契。</text:p>
          </table:table-cell>
          <table:table-cell table:style-name="ce1" office:value-type="string" calcext:value-type="string">
            <text:p>http://opendata.khcc.gov.tw/upload/art_exhibit/2691_1.jpg</text:p>
          </table:table-cell>
          <table:table-cell table:style-name="ce1" office:value-type="string" calcext:value-type="string">
            <text:p>http://opendata.khcc.gov.tw/upload/art_exhibit/2691_2.jpg</text:p>
          </table:table-cell>
        </table:table-row>
        <table:table-row table:style-name="ro1">
          <table:table-cell table:style-name="ce1" office:value-type="string" calcext:value-type="string">
            <text:p>2690</text:p>
          </table:table-cell>
          <table:table-cell table:style-name="ce1" office:value-type="string" calcext:value-type="string">
            <text:p>「玩‧藝。家族」-台藝大校友聯展</text:p>
          </table:table-cell>
          <table:table-cell table:style-name="ce1" office:value-type="string" calcext:value-type="string">
            <text:p>複合媒材</text:p>
          </table:table-cell>
          <table:table-cell table:style-name="ce1" office:value-type="string" calcext:value-type="string">
            <text:p>高雄市文化中心</text:p>
          </table:table-cell>
          <table:table-cell table:style-name="ce1" office:value-type="string" calcext:value-type="string">
            <text:p>至美軒</text:p>
          </table:table-cell>
          <table:table-cell table:style-name="ce1" office:value-type="string" calcext:value-type="string">
            <text:p>2016/8/19</text:p>
          </table:table-cell>
          <table:table-cell table:style-name="ce1" office:value-type="string" calcext:value-type="string">
            <text:p>2016/8/30</text:p>
          </table:table-cell>
          <table:table-cell table:style-name="ce1" office:value-type="string" calcext:value-type="string">
            <text:p>國立台灣藝術大學為國內成立最久，藝術類別最完備的藝術最高學府，為台灣藝術教育的重鎮。傑出校友無數，國際知名、頭角崢嶸者比比皆是。高雄市國立台灣藝術大學校友會，由現任吳梅嵩理事長(同時也是中華藝術學校校長)召集高雄校友，推出以「玩‧藝。家族」─台藝大校友聯展，驗證台藝人馳騁於藝術世界的多元作品。為本地文化藝術增添活力與滋養；現場另有室內音樂演奏及座談互動。</text:p>
          </table:table-cell>
          <table:table-cell table:style-name="ce1" office:value-type="string" calcext:value-type="string">
            <text:p>http://opendata.khcc.gov.tw/upload/art_exhibit/2690_1.jpg</text:p>
          </table:table-cell>
          <table:table-cell table:style-name="ce1"/>
        </table:table-row>
        <table:table-row table:style-name="ro1">
          <table:table-cell table:style-name="ce1" office:value-type="string" calcext:value-type="string">
            <text:p>2681</text:p>
          </table:table-cell>
          <table:table-cell table:style-name="ce1" office:value-type="string" calcext:value-type="string">
            <text:p>105年「美麗的流動圖案—蒙藏服飾特展」巡展</text:p>
          </table:table-cell>
          <table:table-cell table:style-name="ce1" office:value-type="string" calcext:value-type="string">
            <text:p>其他</text:p>
          </table:table-cell>
          <table:table-cell table:style-name="ce1" office:value-type="string" calcext:value-type="string">
            <text:p>高雄市文化中心</text:p>
          </table:table-cell>
          <table:table-cell table:style-name="ce1" office:value-type="string" calcext:value-type="string">
            <text:p>至真堂三館</text:p>
          </table:table-cell>
          <table:table-cell table:style-name="ce1" office:value-type="string" calcext:value-type="string">
            <text:p>2016/8/5</text:p>
          </table:table-cell>
          <table:table-cell table:style-name="ce1" office:value-type="string" calcext:value-type="string">
            <text:p>2016/8/30</text:p>
          </table:table-cell>
          <table:table-cell table:style-name="ce1" office:value-type="string" calcext:value-type="string">
            <text:p>本次巡展由蒙藏委員會主辦，藉由蒙藏服飾與生活器物等的展示，介紹蒙藏族文化特色。服飾除顯示人們對物質生活的需求外，亦能展現對美的想法與追求，及對環境的適應性，充滿濃郁的地域特點，成為認識及瞭解一個民族的途徑。蒙藏族因特殊的地理位置與環境，有著自身獨特的審美觀及工藝技術，充份展現在服飾圖案的設計與顏色搭配的協調上，其喜運用白、藍、黃、綠、紅5種顏色，也反應出蒙藏族對大自然的崇拜，用色豔麗繽紛、自然奔放，融匯著對自由、和諧及幸福的渴望，形成裝飾與實用完美結合的藝術形態。本展除展出多套精緻的蒙藏族服飾、配件外，還有蒙古族獨特的薩滿（巫師）服飾與法器，及多幅蒙古族服飾畫作和蒙藏風情攝影作品，同時還配合搭建蒙古包與藏式帳篷，展示蒙藏族生活器物，體驗草原、高原生活情境及與大自然融合的生活智慧。趁著暑假，不仿來趟異族文化之旅，細細品味蒙藏族獨特的生活美學與藝術，了解不同民族文化特色。??開幕典禮將於6月25日（星期六）上午10點及8月6日（星期六）下午2點分別於台南及高雄展場舉行，除有精彩的蒙藏族舞蹈表演外，民眾還可參加蒙古包與藏式帳篷紙雕DIY、品嚐藏式奶茶、捏糌粑（青棵粉）、穿戴蒙藏族服飾等活動，體驗當個來自草原高原的蒙藏人，歡迎大家一起來參加。民眾如欲知各展場開放時間與活動詳情，可上台南新營文化中心官網http://xinying-culture.tainan.gov.tw/及高雄文化中心官網http://www.khcc.gov.tw/home02.aspx?ID=$5703&amp;IDK=2&amp;EXEC=L&amp;AP=$5703_TYPE-^$5703_HISTORY-0^$5703_KEYWORD-查詢。</text:p>
          </table:table-cell>
          <table:table-cell table:style-name="ce1" office:value-type="string" calcext:value-type="string">
            <text:p>http://opendata.khcc.gov.tw/upload/art_exhibit/2681_1.jpg</text:p>
          </table:table-cell>
          <table:table-cell table:style-name="ce1" office:value-type="string" calcext:value-type="string">
            <text:p>http://opendata.khcc.gov.tw/upload/art_exhibit/2681_2.jpg</text:p>
          </table:table-cell>
        </table:table-row>
        <table:table-row table:style-name="ro1">
          <table:table-cell table:style-name="ce1" office:value-type="string" calcext:value-type="string">
            <text:p>2663</text:p>
          </table:table-cell>
          <table:table-cell table:style-name="ce1" office:value-type="string" calcext:value-type="string">
            <text:p>「打開畫匣子－美術在高雄」楊素娥彩繪人生畫展</text:p>
          </table:table-cell>
          <table:table-cell table:style-name="ce1" office:value-type="string" calcext:value-type="string">
            <text:p>繪畫--水墨</text:p>
          </table:table-cell>
          <table:table-cell table:style-name="ce1" office:value-type="string" calcext:value-type="string">
            <text:p>高雄市文化中心</text:p>
          </table:table-cell>
          <table:table-cell table:style-name="ce1" office:value-type="string" calcext:value-type="string">
            <text:p>雅軒</text:p>
          </table:table-cell>
          <table:table-cell table:style-name="ce1" office:value-type="string" calcext:value-type="string">
            <text:p>2016/8/17</text:p>
          </table:table-cell>
          <table:table-cell table:style-name="ce1" office:value-type="string" calcext:value-type="string">
            <text:p>2016/8/28</text:p>
          </table:table-cell>
          <table:table-cell table:style-name="ce1" office:value-type="string" calcext:value-type="string">
            <text:p>楊素娥出生於高雄市右昌，幼年時期即喜歡塗鴉，因環境匱乏以致無法滿足願望。1989年先生過世後，因孩子上大學離家在外地，為求心靜，參加救國團開辦的書法班，由李仲篪老師啟蒙，後師承黃吉川老師學書法，邱怡強老師學彩墨畫，工筆則就教於陳界民老師，山水畫師承黃榮德老師與薛清茂老師。大自然是楊素娥的最愛，她認為人生應該活到老學到老，本著學習的精神，努力不懈，方能有成。楊素娥以彩筆畫出感情、理念與思維；用藝術涵養才能，豐富生活，陶冶心性；用繪畫開拓視野，享受人生。</text:p>
          </table:table-cell>
          <table:table-cell table:style-name="ce1" office:value-type="string" calcext:value-type="string">
            <text:p>http://opendata.khcc.gov.tw/upload/art_exhibit/2663_1.jpg</text:p>
          </table:table-cell>
          <table:table-cell table:style-name="ce1" office:value-type="string" calcext:value-type="string">
            <text:p>http://opendata.khcc.gov.tw/upload/art_exhibit/2663_2.jpg</text:p>
          </table:table-cell>
        </table:table-row>
        <table:table-row table:style-name="ro1">
          <table:table-cell table:style-name="ce1" office:value-type="string" calcext:value-type="string">
            <text:p>2698</text:p>
          </table:table-cell>
          <table:table-cell table:style-name="ce1" office:value-type="string" calcext:value-type="string">
            <text:p>「岩色」越南當代藝術美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真堂二館</text:p>
          </table:table-cell>
          <table:table-cell table:style-name="ce1" office:value-type="string" calcext:value-type="string">
            <text:p>2016/8/2</text:p>
          </table:table-cell>
          <table:table-cell table:style-name="ce1" office:value-type="string" calcext:value-type="string">
            <text:p>2016/8/23</text:p>
          </table:table-cell>
          <table:table-cell table:style-name="ce1" office:value-type="string" calcext:value-type="string">
            <text:p>本展覽由第三世代藝術家阮長靈為首，全國美展金牌得主，同時也代表越南參加威尼斯雙年展，引領年輕的第四代藝術家配合河內美術學院開展的「山地星美術成長計畫」，2014年曾與越南國家航空雜誌合作展出，2015年與越南中央美術協會展覽場合作，吸引大批媒體也紛紛報導這個計畫。本計劃是越南美術史上重要的篇章。正觀藝術特別邀請山地星的成員來台灣展出；民眾千萬不要錯過這難得精彩的展覽。</text:p>
          </table:table-cell>
          <table:table-cell table:style-name="ce1" office:value-type="string" calcext:value-type="string">
            <text:p>http://opendata.khcc.gov.tw/upload/art_exhibit/2698_1.jpg</text:p>
          </table:table-cell>
          <table:table-cell table:style-name="ce1" office:value-type="string" calcext:value-type="string">
            <text:p>http://opendata.khcc.gov.tw/upload/art_exhibit/2698_2.jpg</text:p>
          </table:table-cell>
        </table:table-row>
        <table:table-row table:style-name="ro1">
          <table:table-cell table:style-name="ce1" office:value-type="string" calcext:value-type="string">
            <text:p>2697</text:p>
          </table:table-cell>
          <table:table-cell table:style-name="ce1" office:value-type="string" calcext:value-type="string">
            <text:p>「岩色」越南當代藝術美展</text:p>
          </table:table-cell>
          <table:table-cell table:style-name="ce1" office:value-type="string" calcext:value-type="string">
            <text:p>繪畫--綜合</text:p>
          </table:table-cell>
          <table:table-cell table:style-name="ce1" office:value-type="string" calcext:value-type="string">
            <text:p>高雄市文化中心</text:p>
          </table:table-cell>
          <table:table-cell table:style-name="ce1" office:value-type="string" calcext:value-type="string">
            <text:p>至真堂一館</text:p>
          </table:table-cell>
          <table:table-cell table:style-name="ce1" office:value-type="string" calcext:value-type="string">
            <text:p>2016/8/2</text:p>
          </table:table-cell>
          <table:table-cell table:style-name="ce1" office:value-type="string" calcext:value-type="string">
            <text:p>2016/8/23</text:p>
          </table:table-cell>
          <table:table-cell table:style-name="ce1" office:value-type="string" calcext:value-type="string">
            <text:p>本展覽由第三世代藝術家阮長靈為首，全國美展金牌得主，同時也代表越南參加威尼斯雙年展，引領年輕的第四代藝術家配合河內美術學院開展的「山地星美術成長計畫」，2014年曾與越南國家航空雜誌合作展出，2015年與越南中央美術協會展覽場合作，吸引大批媒體也紛紛報導這個計畫。本計劃是越南美術史上重要的篇章。正觀藝術特別邀請山地星的成員來台灣展出；民眾千萬不要錯過這難得精彩的展覽。</text:p>
          </table:table-cell>
          <table:table-cell table:style-name="ce1" office:value-type="string" calcext:value-type="string">
            <text:p>http://opendata.khcc.gov.tw/upload/art_exhibit/2697_1.jpg</text:p>
          </table:table-cell>
          <table:table-cell table:style-name="ce1" office:value-type="string" calcext:value-type="string">
            <text:p>http://opendata.khcc.gov.tw/upload/art_exhibit/2697_2.jp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7T01:39:52+08:00</meta:creation-date>
    <dc:date>2023-09-07T01:39:52+08:00</dc:date>
  </office:meta>
</office:document-meta>
</file>