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活動內容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比賽時間</text:p>
          </table:table-cell>
          <table:table-cell table:style-name="ce1" office:value-type="string" calcext:value-type="string">
            <text:p>賽事獎勵</text:p>
          </table:table-cell>
        </table:table-row>
        <table:table-row table:style-name="ro1">
          <table:table-cell table:style-name="ce2" office:value-type="string" calcext:value-type="string">
            <text:p>1.賽事名稱：2017第一屆桃園盃全國社區慢速壘球錦標賽</text:p>
            <text:p>2.參賽組別：公開組及社會組</text:p>
          </table:table-cell>
          <table:table-cell table:style-name="ce2" office:value-type="string" calcext:value-type="string">
            <text:p>桃園市各慢壘球場</text:p>
          </table:table-cell>
          <table:table-cell table:style-name="ce2" office:value-type="string" calcext:value-type="string">
            <text:p>7/15、16上午8時至下午5時</text:p>
            <text:p>8/26、27上午8時至下午5時</text:p>
          </table:table-cell>
          <table:table-cell table:style-name="ce2" office:value-type="string" calcext:value-type="string">
            <text:p>(一)公開組：總決賽取前三名各頒發獎盃、獎金及獎牌。</text:p>
            <text:p>1. 冠軍：獎盃乙座、獎金新臺幣10萬元及獎牌每人乙個。</text:p>
            <text:p>2. 亞軍：獎盃乙座、獎金新臺幣5萬元及獎牌每人乙個。</text:p>
            <text:p>3. 季軍：獎盃乙座、獎金新臺幣3萬元及獎牌每人乙個。</text:p>
            <text:p>(二)社會組：總決賽取前三名各頒發獎盃、獎金及獎牌。</text:p>
            <text:p>1. 冠軍：獎盃乙座、獎金新臺幣10萬元及獎牌每人乙個。</text:p>
            <text:p>2. 亞軍：獎盃乙座、獎金新臺幣5萬元及獎牌每人乙個。</text:p>
            <text:p>3. 季軍：獎盃乙座、獎金新臺幣3萬元及獎牌每人乙個。</text:p>
            <text:p>(三)冠軍隊伍將列為種子隊，次屆比賽無須參加分組預賽。</text:p>
            <text:p>(四)晉級總決賽隊伍每隊贈送20件大會紀念衫。</text:p>
          </table:table-cell>
        </table:table-row>
        <table:table-row table:style-name="ro1">
          <table:table-cell table:style-name="ce2" office:value-type="string" calcext:value-type="string">
            <text:p>1.賽事名稱：2019第三屆桃園盃全國社區慢速壘球錦標賽</text:p>
            <text:p>2.參賽組別：公開組及社會組</text:p>
          </table:table-cell>
          <table:table-cell table:style-name="ce2" office:value-type="string" calcext:value-type="string">
            <text:p>預賽：北中南各地慢壘球場</text:p>
            <text:p>總決賽：桃園市各慢壘球場</text:p>
          </table:table-cell>
          <table:table-cell table:style-name="ce2" office:value-type="string" calcext:value-type="string">
            <text:p>6/1、2上午8時至下午5時</text:p>
            <text:p>7/6、7上午8時至下午5時</text:p>
          </table:table-cell>
          <table:table-cell table:style-name="ce2" office:value-type="string" calcext:value-type="string">
            <text:p>(一)公開組：總決賽取前三名各頒發獎盃、獎金及獎牌。</text:p>
            <text:p>1. 冠軍：獎盃乙座、獎金新臺幣10萬元及獎牌每人乙個。</text:p>
            <text:p>2. 亞軍：獎盃乙座、獎金新臺幣5萬元及獎牌每人乙個。</text:p>
            <text:p>3. 季軍：獎盃乙座、獎金新臺幣3萬元及獎牌每人乙個。</text:p>
            <text:p>(二)社會組：總決賽取前三名各頒發獎盃、獎金及獎牌。</text:p>
            <text:p>1. 冠軍：獎盃乙座、獎金新臺幣10萬元及獎牌每人乙個。</text:p>
            <text:p>2. 亞軍：獎盃乙座、獎金新臺幣5萬元及獎牌每人乙個。</text:p>
            <text:p>3. 季軍：獎盃乙座、獎金新臺幣3萬元及獎牌每人乙個。</text:p>
            <text:p>(三)頒發個人獎金(全壘打、打擊獎、投手獎、美技獎)各3,000元及獎牌</text:p>
            <text:p>(四)晉級總決賽隊伍每隊贈送20件大會紀念衫。</text:p>
          </table:table-cell>
        </table:table-row>
        <table:table-row table:style-name="ro1">
          <table:table-cell table:style-name="ce2" office:value-type="string" calcext:value-type="string">
            <text:p>1.賽事名稱：2022第四屆桃園盃全國社區慢速壘球錦標賽</text:p>
            <text:p>2.參賽組別：公開組及社會組</text:p>
          </table:table-cell>
          <table:table-cell table:style-name="ce2" office:value-type="string" calcext:value-type="string">
            <text:p>預賽：北中南各地慢壘球場</text:p>
            <text:p>總決賽：桃園市各慢壘球場</text:p>
          </table:table-cell>
          <table:table-cell table:style-name="ce2" office:value-type="string" calcext:value-type="string">
            <text:p>5/20、21上午8時至下午5時</text:p>
            <text:p>7/9、10上午8時至下午5時</text:p>
          </table:table-cell>
          <table:table-cell table:style-name="ce2" office:value-type="string" calcext:value-type="string">
            <text:p>(一)公開組：總決賽取前三名各頒發獎盃、獎金及獎牌。</text:p>
            <text:p>1. 冠軍：獎盃乙座、獎金新臺幣10萬元及獎牌每人乙個。</text:p>
            <text:p>2. 亞軍：獎盃乙座、獎金新臺幣6萬元及獎牌每人乙個。</text:p>
            <text:p>3. 季軍：獎盃乙座、獎金新臺幣3萬元及獎牌每人乙個。</text:p>
            <text:p>(二)社會組：總決賽取前三名各頒發獎盃、獎金及獎牌。</text:p>
            <text:p>1. 冠軍：獎盃乙座、獎金新臺幣10萬元及獎牌每人乙個。</text:p>
            <text:p>2. 亞軍：獎盃乙座、獎金新臺幣6萬元及獎牌每人乙個。</text:p>
            <text:p>3. 季軍：獎盃乙座、獎金新臺幣3萬元及獎牌每人乙個。</text:p>
            <text:p>(三)頒發個人獎金(全壘打、打擊獎、投手獎、美技獎)各3,000元及獎牌</text:p>
            <text:p>(四)晉級總決賽隊伍每隊贈送20件大會紀念衫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30T23:31:27+08:00</meta:creation-date>
    <dc:date>2023-08-30T23:31:27+08:00</dc:date>
  </office:meta>
</office:document-meta>
</file>