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及項目</text:p>
          </table:table-cell>
          <table:table-cell table:style-name="ce1" office:value-type="string" calcext:value-type="string">
            <text:p>中央計畫戶數</text:p>
          </table:table-cell>
          <table:table-cell table:style-name="ce1" office:value-type="string" calcext:value-type="string">
            <text:p>地方計畫戶數</text:p>
          </table:table-cell>
          <table:table-cell table:style-name="ce1" office:value-type="string" calcext:value-type="string">
            <text:p>申請戶數</text:p>
          </table:table-cell>
          <table:table-cell table:style-name="ce1" office:value-type="string" calcext:value-type="string">
            <text:p>複審合格</text:p>
          </table:table-cell>
          <table:table-cell table:style-name="ce1" office:value-type="string" calcext:value-type="string">
            <text:p>中央辦理戶數內</text:p>
          </table:table-cell>
          <table:table-cell table:style-name="ce1" office:value-type="string" calcext:value-type="string">
            <text:p>地方辦理戶數內</text:p>
          </table:table-cell>
          <table:table-cell table:style-name="ce1" office:value-type="string" calcext:value-type="string">
            <text:p>辦理戶數外</text:p>
          </table:table-cell>
        </table:table-row>
        <table:table-row table:style-name="ro1">
          <table:table-cell table:style-name="ce1" office:value-type="string" calcext:value-type="string">
            <text:p>96年租金補貼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96年購置住宅貸款利息補貼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6年修繕住宅貸款利息補貼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6年總計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97年租金補貼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3</text:p>
          </table:table-cell>
          <table:table-cell table:style-name="ce1" table:number-columns-repeated="2" office:value-type="string" calcext:value-type="string">
            <text:p>3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年購置住宅貸款利息補貼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年修繕住宅貸款利息補貼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年總計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8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租金補貼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0</text:p>
          </table:table-cell>
          <table:table-cell table:style-name="ce1" table:number-columns-repeated="2" office:value-type="string" calcext:value-type="string">
            <text:p>3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購置住宅貸款利息補貼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修繕住宅貸款利息補貼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總計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租金補貼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7</text:p>
          </table:table-cell>
          <table:table-cell table:style-name="ce1" table:number-columns-repeated="2" office:value-type="string" calcext:value-type="string">
            <text:p>8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購置住宅貸款利息補貼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修繕住宅貸款利息補貼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總計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8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租金補貼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7</text:p>
          </table:table-cell>
          <table:table-cell table:style-name="ce1" table:number-columns-repeated="2" office:value-type="string" calcext:value-type="string">
            <text:p>94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購置住宅貸款利息補貼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修繕住宅貸款利息補貼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總計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94</text:p>
          </table:table-cell>
          <table:table-cell table:style-name="ce1" table:number-columns-repeated="2" office:value-type="string" calcext:value-type="string">
            <text:p>9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租金補貼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3</text:p>
          </table:table-cell>
        </table:table-row>
        <table:table-row table:style-name="ro1">
          <table:table-cell table:style-name="ce1" office:value-type="string" calcext:value-type="string">
            <text:p>101年購置住宅貸款利息補貼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修繕住宅貸款利息補貼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總計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3</text:p>
          </table:table-cell>
        </table:table-row>
        <table:table-row table:style-name="ro1">
          <table:table-cell table:style-name="ce1" office:value-type="string" calcext:value-type="string">
            <text:p>102年租金補貼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102年購置住宅貸款利息補貼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修繕住宅貸款利息補貼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總計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103年租金補貼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103年購置住宅貸款利息補貼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修繕住宅貸款利息補貼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總計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104年租金補貼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購置住宅貸款利息補貼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修繕住宅貸款利息補貼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總計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租金補貼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購置住宅貸款利息補貼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修繕住宅貸款利息補貼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總計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0:48:07+08:00</meta:creation-date>
    <dc:date>2024-05-11T10:48:07+08:00</dc:date>
  </office:meta>
</office:document-meta>
</file>