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650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717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374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571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5255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6226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1185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2599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3693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015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109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8129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7115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837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5572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5526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86347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698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1223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836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922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5020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243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5804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4255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83791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836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836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8081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83218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836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226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8081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9335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7977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5913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852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5020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638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4777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506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866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3706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836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2773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91154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12952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836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6238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708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52594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7353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52594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836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3177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8212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852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4319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5363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836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5428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330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6568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78668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5804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8887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358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6568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3302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62388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202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856386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9384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842168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63397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70558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5715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68155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74196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13447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16787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83255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5428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59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772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62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5925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1355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6723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8937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5665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785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527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680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7952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5505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3239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735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16767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7353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92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922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16872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083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2404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1034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60853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35-663503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56186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5837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11298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73540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239222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812895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60853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911581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62672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355335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355678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88-080007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27608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43:12+08:00</meta:creation-date>
    <dc:date>2024-04-26T00:43:12+08:00</dc:date>
  </office:meta>
</office:document-meta>
</file>