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申請設置地點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公園街嘉義高中圍牆邊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金龍街107號對面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大雅路二段235號對面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大雅路二段157號對面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體育路59號對面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體育路7號對面(嘉義家職大門對面)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芳安路25號對面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芳安路352號對面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南興路199巷口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南興路22號對面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宣信街-和平路口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宣信街-芳興街口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宣信街52號對面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大業街1號對面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大業街180號旁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吳鳳南路521巷12號對面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世賢路四段450之1號對面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立仁路立仁高中大門旁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民生南路-杭州三街口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民生南路-杭州五街口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民生南路285號對面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嘉農新村25號斜對面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世賢路四段210號旁(志航國小大門斜對面)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新民路314號旁(嘉油鐵馬道口)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南京路121號旁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南京路-民生南路口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南京路-青年街口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南京路-廣州街口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垂楊路870巷2號對面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新建街139號對面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新建街21號旁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上海路344號對面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貴州街-蘭州一街口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重慶路-漢口路口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重慶路-錦州二街口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重慶路-新民路口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國華街397號對面(國華街-長安街口)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國華街-興業東路口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國華街仁和新村斜對面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國華街117巷口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民生北路4號對面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康樂街-西門街口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仁愛路327號對面(康樂街-仁愛路口)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康樂街103號對面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興達路422號對面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安樂街-共和路口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民權路-安和街口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安和街224號對面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維新路142號對面(嘉義監獄大門旁)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維新路87號對面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維新路89號旁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新生路-玉峰街口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新生路283號對面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新生路430號對面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圓福街118巷2弄148號對面(盧厝148號)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義教街137號對面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博東路149號對面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林森東路171號旁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林森東路-維新路口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維新路222號對面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博東路270號旁(嘉義市選舉委員會旁)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精忠一村1-6號對面(精忠社區發展協會對面)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保健街85號旁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保康路111號旁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保康路180號對面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忠孝路517號旁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嘉北街175號對面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博愛路一段209號對面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新龍街-興達路口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保安二路94號對面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興達路563號對面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玉山路398號對面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姜文街55-91號對面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德明路54號斜對面(國安停車場前)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八德路95號對面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德安路55號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竹圍路152號對面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竹圍四路-國治街口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北港路-福嘉街口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上海路134號對面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四維南路-大同路口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四維南路-玉康路口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大統路-玉康路口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大統路-友忠路口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大華路-玉康路口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大華路81號旁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大華路-金山路口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大華路-世賢路二段口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大同路-永樂二街口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玉山路260號對面(玉山路-金山路口)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湖美一路-興美六路口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光正街86巷51號斜對面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吳鳳南路547號巷口(近軍輝橋)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體育路-興業東路口(兒童館左後方)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興仁街103號對面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新生路-博東路口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廣州街-重慶路口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台林街-保成路口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玉山路-玉康路口(玉康路160號)側邊電箱旁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玉山路-世賢路二段口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玉山路-大富路口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玉山路700-1號對面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自由路-通化四街口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北社尾路356號對面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竹子腳20之57號對面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竹子腳20之86號旁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北社尾路226巷60號旁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世賢路一段580巷23號旁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保安四路91號旁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文化路740-1號對面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文化路830號旁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忠孝路798巷口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忠孝路-忠孝北街口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義教街704號對面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文化路501號前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松江一街-松江三街口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友愛路-松江一街口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興達路250號對面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北興街535號對面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北興街501號對面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興達路-建國路口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中興路102號旁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友忠路587號旁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五顯街178號對面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賢雅街-新榮路口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民生南路133號對面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仁愛路-仁愛二街口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興業西路156號旁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興業西路-新民路口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漢口路-南京路口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大聖路-博愛路二段路口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湖美一路-興美十街口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健康十七街-湖美二路口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軍輝路248號對面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雅竹路1號對面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大雅路一段636號旁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民權東路-文雅街口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林森東路470巷67號對面(文財殿大門對面)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林森東路310號對面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大安街186號旁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大安街93號斜對面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育人路211號(育人國小大門旁)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育人路140號對面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四維路-興達路口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雙園街225號對面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北社尾路182號對面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民權路65號旁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民權路115號對面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光正街108號對面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公明路30號對面(新生路-公明路口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2:46:06+08:00</meta:creation-date>
    <dc:date>2024-04-20T02:46:06+08:00</dc:date>
  </office:meta>
</office:document-meta>
</file>