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財產申報人數</text:p>
          </table:table-cell>
          <table:table-cell table:style-name="ce1" office:value-type="string" calcext:value-type="string">
            <text:p>說明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年度內辦理定期申報、卸職申報及到職申報之總人次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年度內辦理定期申報、卸職申報及到職申報之總人次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年度內辦理定期申報、卸職申報及到職申報之總人次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年度內辦理定期申報、卸職申報及到職申報之總人次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年度內辦理定期申報、卸職申報及到職申報之總人次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年度內辦理定期申報、卸職申報及到職申報之總人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02:08+08:00</meta:creation-date>
    <dc:date>2024-04-26T03:02:08+08:00</dc:date>
  </office:meta>
</office:document-meta>
</file>