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蔥</text:p>
          </table:table-cell>
          <table:table-cell table:style-name="ce1" office:value-type="string" calcext:value-type="string">
            <text:p>0310504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雲林縣褒忠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麗英</text:p>
          </table:table-cell>
          <table:table-cell table:style-name="ce1" office:value-type="string" calcext:value-type="string">
            <text:p>0460523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臺南市北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5:39:00+08:00</meta:creation-date>
    <dc:date>2024-05-14T15:39:00+08:00</dc:date>
  </office:meta>
</office:document-meta>
</file>