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水體名稱</text:p>
          </table:table-cell>
          <table:table-cell table:style-name="ce1" office:value-type="string" calcext:value-type="string">
            <text:p>監測站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氫離子濃度※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水溫※</text:p>
          </table:table-cell>
          <table:table-cell table:style-name="ce1" office:value-type="string" calcext:value-type="string">
            <text:p>℃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32.7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溶氧量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μmho/cm 25℃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.1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化學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總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在來排水道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氫離子濃度※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水溫※</text:p>
          </table:table-cell>
          <table:table-cell table:style-name="ce1" office:value-type="string" calcext:value-type="string">
            <text:p>℃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溶氧量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μmho/cm 25℃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化學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57.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總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北大排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氫離子濃度※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水溫※</text:p>
          </table:table-cell>
          <table:table-cell table:style-name="ce1" office:value-type="string" calcext:value-type="string">
            <text:p>℃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0.1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溶氧量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μmho/cm 25℃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4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化學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61.1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總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中大排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氫離子濃度※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水溫※</text:p>
          </table:table-cell>
          <table:table-cell table:style-name="ce1" office:value-type="string" calcext:value-type="string">
            <text:p>℃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30.2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溶氧量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μmho/cm 25℃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37.9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化學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74.9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總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西大排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03:03+08:00</meta:creation-date>
    <dc:date>2024-04-24T14:03:03+08:00</dc:date>
  </office:meta>
</office:document-meta>
</file>