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5220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4243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633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3971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2679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5004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5043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772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798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5314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3498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611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387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09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19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16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4099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2550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316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2869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744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4505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630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217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397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413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19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291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2645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486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732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557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4649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275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348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58</text:p>
          </table:table-cell>
          <table:table-cell table:style-name="ce1" office:value-type="string" calcext:value-type="string">
            <text:p>59423</text:p>
          </table:table-cell>
          <table:table-cell table:style-name="ce1" office:value-type="string" calcext:value-type="string">
            <text:p>63414</text:p>
          </table:table-cell>
          <table:table-cell table:style-name="ce1" office:value-type="string" calcext:value-type="string">
            <text:p>1228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31:14+08:00</meta:creation-date>
    <dc:date>2024-04-19T13:31:14+08:00</dc:date>
  </office:meta>
</office:document-meta>
</file>