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5376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4265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583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3955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2652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5021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5030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4807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2736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185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5338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185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3477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626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382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596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924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03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4162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526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2950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143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836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4744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4459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597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217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385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618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3395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688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587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4623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345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359</text:p>
          </table:table-cell>
          <table:table-cell table:style-name="ce1" office:value-type="string" calcext:value-type="string">
            <text:p>59203</text:p>
          </table:table-cell>
          <table:table-cell table:style-name="ce1" office:value-type="string" calcext:value-type="string">
            <text:p>63265</text:p>
          </table:table-cell>
          <table:table-cell table:style-name="ce1" office:value-type="string" calcext:value-type="string">
            <text:p>1224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39:13+08:00</meta:creation-date>
    <dc:date>2024-04-26T04:39:13+08:00</dc:date>
  </office:meta>
</office:document-meta>
</file>