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2576</text:p>
          </table:table-cell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5280</text:p>
          </table:table-cell>
        </table:table-row>
        <table:table-row table:style-name="ro1"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4267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3629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4007</text:p>
          </table:table-cell>
        </table:table-row>
        <table:table-row table:style-name="ro1">
          <table:table-cell table:style-name="ce1" office:value-type="string" calcext:value-type="string">
            <text:p>頂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2670</text:p>
          </table:table-cell>
        </table:table-row>
        <table:table-row table:style-name="ro1"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5003</text:p>
          </table:table-cell>
        </table:table-row>
        <table:table-row table:style-name="ro1">
          <table:table-cell table:style-name="ce1" office:value-type="string" calcext:value-type="string">
            <text:p>新店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5055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4814</text:p>
          </table:table-cell>
        </table:table-row>
        <table:table-row table:style-name="ro1"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2770</text:p>
          </table:table-cell>
        </table:table-row>
        <table:table-row table:style-name="ro1"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2176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2868</text:p>
          </table:table-cell>
          <table:table-cell table:style-name="ce1" office:value-type="string" calcext:value-type="string">
            <text:p>5310</text:p>
          </table:table-cell>
        </table:table-row>
        <table:table-row table:style-name="ro1">
          <table:table-cell table:style-name="ce1" office:value-type="string" calcext:value-type="string">
            <text:p>盧厝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2160</text:p>
          </table:table-cell>
        </table:table-row>
        <table:table-row table:style-name="ro1"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298</text:p>
          </table:table-cell>
        </table:table-row>
        <table:table-row table:style-name="ro1"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3478</text:p>
          </table:table-cell>
        </table:table-row>
        <table:table-row table:style-name="ro1"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2628</text:p>
          </table:table-cell>
        </table:table-row>
        <table:table-row table:style-name="ro1">
          <table:table-cell table:style-name="ce1" office:value-type="string" calcext:value-type="string">
            <text:p>新開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2386</text:p>
          </table:table-cell>
        </table:table-row>
        <table:table-row table:style-name="ro1">
          <table:table-cell table:style-name="ce1" office:value-type="string" calcext:value-type="string">
            <text:p>宣信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613</text:p>
          </table:table-cell>
        </table:table-row>
        <table:table-row table:style-name="ro1"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924</text:p>
          </table:table-cell>
        </table:table-row>
        <table:table-row table:style-name="ro1"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606</text:p>
          </table:table-cell>
        </table:table-row>
        <table:table-row table:style-name="ro1"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4137</text:p>
          </table:table-cell>
        </table:table-row>
        <table:table-row table:style-name="ro1"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2531</text:p>
          </table:table-cell>
        </table:table-row>
        <table:table-row table:style-name="ro1"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2972</text:p>
          </table:table-cell>
        </table:table-row>
        <table:table-row table:style-name="ro1">
          <table:table-cell table:style-name="ce1" office:value-type="string" calcext:value-type="string">
            <text:p>安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3174</text:p>
          </table:table-cell>
        </table:table-row>
        <table:table-row table:style-name="ro1"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2854</text:p>
          </table:table-cell>
        </table:table-row>
        <table:table-row table:style-name="ro1">
          <table:table-cell table:style-name="ce1" office:value-type="string" calcext:value-type="string">
            <text:p>興村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4742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4460</text:p>
          </table:table-cell>
        </table:table-row>
        <table:table-row table:style-name="ro1"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2606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2219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2396</text:p>
          </table:table-cell>
        </table:table-row>
        <table:table-row table:style-name="ro1">
          <table:table-cell table:style-name="ce1" office:value-type="string" calcext:value-type="string">
            <text:p>華南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2380</text:p>
          </table:table-cell>
        </table:table-row>
        <table:table-row table:style-name="ro1"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2200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2248</text:p>
          </table:table-cell>
        </table:table-row>
        <table:table-row table:style-name="ro1"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2632</text:p>
          </table:table-cell>
        </table:table-row>
        <table:table-row table:style-name="ro1"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3437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2714</text:p>
          </table:table-cell>
        </table:table-row>
        <table:table-row table:style-name="ro1"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2578</text:p>
          </table:table-cell>
        </table:table-row>
        <table:table-row table:style-name="ro1"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2147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4642</text:p>
          </table:table-cell>
        </table:table-row>
        <table:table-row table:style-name="ro1"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2274</text:p>
          </table:table-cell>
        </table:table-row>
        <table:table-row table:style-name="ro1"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346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45243</text:p>
          </table:table-cell>
          <table:table-cell table:style-name="ce1" office:value-type="string" calcext:value-type="string">
            <text:p>59375</text:p>
          </table:table-cell>
          <table:table-cell table:style-name="ce1" office:value-type="string" calcext:value-type="string">
            <text:p>63355</text:p>
          </table:table-cell>
          <table:table-cell table:style-name="ce1" office:value-type="string" calcext:value-type="string">
            <text:p>1227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26:38+08:00</meta:creation-date>
    <dc:date>2024-04-20T12:26:38+08:00</dc:date>
  </office:meta>
</office:document-meta>
</file>