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5411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4266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3583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3958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2648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5028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5013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4799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2737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189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5342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184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3471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2621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382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89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914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00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4181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2526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2945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3146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2839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4759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4457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2584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2204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371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2371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206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2232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610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3406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679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2591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4629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2244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345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395</text:p>
          </table:table-cell>
          <table:table-cell table:style-name="ce1" office:value-type="string" calcext:value-type="string">
            <text:p>59194</text:p>
          </table:table-cell>
          <table:table-cell table:style-name="ce1" office:value-type="string" calcext:value-type="string">
            <text:p>63275</text:p>
          </table:table-cell>
          <table:table-cell table:style-name="ce1" office:value-type="string" calcext:value-type="string">
            <text:p>1224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12:52+08:00</meta:creation-date>
    <dc:date>2024-05-08T21:12:52+08:00</dc:date>
  </office:meta>
</office:document-meta>
</file>