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5618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4236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3550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3935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2663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4999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5011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4773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2698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2173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2865</text:p>
          </table:table-cell>
          <table:table-cell table:style-name="ce1" office:value-type="string" calcext:value-type="string">
            <text:p>5314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2212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259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3466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2625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2364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597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891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560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4184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2514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2974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3188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2828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4739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4460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2573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2151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356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2352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2168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2224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2617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3345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2618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605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4593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2244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341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5466</text:p>
          </table:table-cell>
          <table:table-cell table:style-name="ce1" office:value-type="string" calcext:value-type="string">
            <text:p>58781</text:p>
          </table:table-cell>
          <table:table-cell table:style-name="ce1" office:value-type="string" calcext:value-type="string">
            <text:p>63311</text:p>
          </table:table-cell>
          <table:table-cell table:style-name="ce1" office:value-type="string" calcext:value-type="string">
            <text:p>1220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00:36:13+08:00</meta:creation-date>
    <dc:date>2024-02-21T00:36:13+08:00</dc:date>
  </office:meta>
</office:document-meta>
</file>