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5519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4247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3573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3943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2656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5039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5019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4787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2718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208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5339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2190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272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3487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2606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2356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597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887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554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4146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2516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2945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3197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2853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4734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4457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2585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2187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2359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2368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196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235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2627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3374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2646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2608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4602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227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343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411</text:p>
          </table:table-cell>
          <table:table-cell table:style-name="ce1" office:value-type="string" calcext:value-type="string">
            <text:p>58983</text:p>
          </table:table-cell>
          <table:table-cell table:style-name="ce1" office:value-type="string" calcext:value-type="string">
            <text:p>63311</text:p>
          </table:table-cell>
          <table:table-cell table:style-name="ce1" office:value-type="string" calcext:value-type="string">
            <text:p>1222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21:00:18+08:00</meta:creation-date>
    <dc:date>2024-02-22T21:00:18+08:00</dc:date>
  </office:meta>
</office:document-meta>
</file>