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5624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4251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559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3931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647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5005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5008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784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2711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5339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485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633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356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911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4210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511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2968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3178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815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4696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4474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563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155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354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365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156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2622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3344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608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612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4564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4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474</text:p>
          </table:table-cell>
          <table:table-cell table:style-name="ce1" office:value-type="string" calcext:value-type="string">
            <text:p>58814</text:p>
          </table:table-cell>
          <table:table-cell table:style-name="ce1" office:value-type="string" calcext:value-type="string">
            <text:p>63289</text:p>
          </table:table-cell>
          <table:table-cell table:style-name="ce1" office:value-type="string" calcext:value-type="string">
            <text:p>1221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6:58:35+08:00</meta:creation-date>
    <dc:date>2024-03-04T06:58:35+08:00</dc:date>
  </office:meta>
</office:document-meta>
</file>